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9AEE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99cm" fo:margin-right="0.979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name-asian="Times New Roman CYR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20" style:family="paragraph" style:parent-style-name="Style17">
      <style:paragraph-properties fo:line-height="100%" fo:text-align="center" style:justify-single-word="false" fo:orphans="2" fo:widows="2"/>
    </style:style>
    <style:style style:name="P21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23" style:family="paragraph" style:parent-style-name="Normal_20__28_Web_29_">
      <style:paragraph-properties fo:margin-left="8.705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7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 style:master-page-name="First_20_Page">
      <style:paragraph-properties fo:margin-left="0cm" fo:margin-right="0cm" fo:text-indent="9.208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5" style:family="text">
      <style:text-properties fo:color="#000000" fo:font-size="14pt" style:font-name-asian="Times New Roman CYR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 CYR" style:font-name-complex="Times New Roman CYR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7f0777-7290-4628-a0d4-7601055a9d20" text:name="BossProviderVariable"/>
      </text:user-field-decls>
      <text:p text:style-name="P29"/>
      <text:p text:style-name="P10"/>
      <text:p text:style-name="P24">ОПРЕДЕЛЕНИЕ</text:p>
      <text:p text:style-name="P7">о возвращении протокола по делу </text:p>
      <text:p text:style-name="P7">об административном правонарушении №К-1475/13/АК107-14</text:p>
      <text:p text:style-name="P25"/>
      <text:p text:style-name="P25">«07» августа 2014 <text:tab/><text:tab/><text:tab/><text:tab/><text:tab/><text:tab/><text:tab/><text:tab/> <text:s text:c="8"/>Москва</text:p>
      <text:p text:style-name="P25"/>
      <text:p text:style-name="P22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№К-1475/13/АК107-14, возбужденного 27.06.2014 в отношении </text:span><text:span text:style-name="T2">председателя аукционной комиссии Федерального казенного учреждения </text:span><text:span text:style-name="T3">«Федеральное управление автомобильных дорог <text:s/>«Северо-Запад» имени Н.В. Смирнова Федерального </text:span><text:span text:style-name="T2">дорожного агентства» &lt;...&gt; п</text:span><text:span text:style-name="T6">о части 2 статьи 7.30 Кодекса Российской Федерации об административных правонарушениях (далее – КоАП), руководствуясь статьей 28.8, 29.4 КоАП,</text:span></text:p>
      <text:p text:style-name="P20"/>
      <text:p text:style-name="P21">УСТАНОВИЛ:</text:p>
      <text:p text:style-name="P25"/>
      <text:p text:style-name="P12"/>
      <text:p text:style-name="P13"><text:span text:style-name="T2">27 июня 2014 года в отношении председателя аукционной комиссии Федерального казенного учреждения </text:span><text:span text:style-name="T5">«Федеральное управление автомобильных дорог <text:s/>«Северо-Запад» имени Н.В. Смирнова Федерального </text:span><text:span text:style-name="T2">дорожного агентства» &lt;...&gt; возбуждено дело об административном правонарушении по признаками состава, ответственность за которое предусмотрена </text:span><text:span text:style-name="T5">частью 2 статьи 7.30 КоАП.</text:span></text:p>
      <text:p text:style-name="P13"><text:span text:style-name="T5">25 июля 2014 года начальником правового отдела Управления контроля размещения государственного заказа Федера</text:span><text:span text:style-name="T2">льной антимонопольной службы Семеновым Р.В. </text:span><text:span text:style-name="T5">в отношении </text:span><text:span text:style-name="T2">&lt;...&gt; составлен протокол об административном правонарушении за совершение последним административного правонарушения, предусмотренного </text:span><text:span text:style-name="T5">частью 2 статьи 7.30 КоАП (далее — Протокол).</text:span></text:p>
      <text:p text:style-name="P13"><text:span text:style-name="T5">Из материалов настоящего дела усматривается, что Протокол подписан <text:s/>защитником </text:span><text:span text:style-name="T2">&lt;...&gt; </text:span><text:span text:style-name="T5">&lt;...&gt; по доверенности от 24.07.2014 года (далее — Доверенность).</text:span></text:p>
      <text:p text:style-name="P14">Согласно вышеуказанной доверенности, <text:span text:style-name="T7">&lt;...&gt;</text:span> уполномочивает &lt;...&gt;. представлять интересы последнего «по делу об административном правонарушении №К-1475/13/АК107-14 с моим участием», в том числе и право на подписание протокола об административном правонарушении.</text:p>
      <text:p text:style-name="P13"><text:span text:style-name="T5">Таким образом, из содержания Доверенности следует, что Жураковский В.В. может представлять интересы </text:span><text:span text:style-name="T2">&lt;...&gt;</text:span><text:span text:style-name="T5"> по делу об <text:s/>административном правонарушении №К-1475/13/АК107-14 только в присутствии последнего. </text:span></text:p>
      <text:p text:style-name="P13"><text:soft-page-break/><text:span text:style-name="T5">В связи с тем, что на составление и подписание Протокола </text:span><text:span text:style-name="T2"><text:s/>председатель аукционной комиссии Федерального казенного учреждения </text:span><text:span text:style-name="T5">«Федеральное управление автомобильных дорог <text:s/>«Северо-Запад» имени Н.В. Смирнова Федерального </text:span><text:span text:style-name="T2">дорожного агентства» &lt;...&gt; не явился, защитник последнего </text:span><text:span text:style-name="T5">Жураковский В.В. не обладал соответствующими правомочиями по подписанию Протокола.</text:span></text:p>
      <text:p text:style-name="P15"><text:span text:style-name="T2"><text:tab/>В</text:span><text:span text:style-name="T8"> соответствии с пунктом 4 части 1 статьи 29.4 КоАП РФ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6"><text:tab/>Руководствуясь пунктом 4 части 1 статьи <text:s/>29.4 и частью <text:s/>3 <text:s/>статьи <text:s/>28.8 КоАП РФ, </text:p>
      <text:p text:style-name="P8"/>
      <text:p text:style-name="P8"/>
      <text:p text:style-name="P6">ОПРЕДЕЛИЛ:</text:p>
      <text:p text:style-name="P24"/>
      <text:p text:style-name="P24"/>
      <text:p text:style-name="P17"><text:span text:style-name="T6"><text:tab/>Возвратить </text:span><text:span text:style-name="T4">начальнику правового отдела Управления контроля размещения государственного заказа Федера</text:span><text:span text:style-name="T2">льной антимонопольной службы Семенову Р.В. протокол по делу об административному правонарушению №</text:span><text:span text:style-name="T4">№К-1475/13/АК107-14, возбужденному 27.06.2014 в отношении </text:span><text:span text:style-name="T2"><text:s/>председателя аукционной комиссии Федерального казенного учреждения </text:span><text:span text:style-name="T4">«Федеральное управление автомобильных дорог <text:s/>«Северо-Запад» имени Н.В. Смирнова Федерального </text:span><text:span text:style-name="T2">дорожного агентства» &lt;...&gt; п</text:span><text:span text:style-name="T4">о части 2 статьи 7.30 КоАП </text:span><text:span text:style-name="T6">для устранения нарушений, допущенных при его составлении, в срок не более <text:s/>трех суток.</text:span></text:p>
      <text:p text:style-name="P18"/>
      <text:p text:style-name="P19"/>
      <text:p text:style-name="P28">Заместитель начальника Управления </text:p>
      <text:p text:style-name="P28">контроля размещения государственного </text:p>
      <text:p text:style-name="P28">заказа Федеральной антимонопольной службы <text:s text:c="30"/>А.Ю. Лобов <text:s text:c="2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/>
      <text:p text:style-name="P26"/>
      <text:p text:style-name="P9">А.Е. Александров</text:p>
      <text:p text:style-name="P9">8 (499) 755-23-23</text:p>
      <text:p text:style-name="P3">0887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9AEE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29AEE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43:14.33</meta:creation-date>
    <dc:date>2014-08-12T18:48:41.47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421" meta:character-count="3686"/>
    <meta:user-defined meta:name="Поле 1"/>
    <meta:user-defined meta:name="Поле 2"/>
    <meta:user-defined meta:name="Поле 3"/>
    <meta:user-defined meta:name="Поле 4"/>
  </office:meta>
</office:document-meta>
</file>