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F87B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01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10.00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.499cm" style:line-height-at-least="0.64cm"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1" fo:font-size="14pt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/>
    </style:style>
    <style:style style:name="P16" style:family="paragraph" style:parent-style-name="Text_20_body">
      <style:paragraph-properties fo:margin-left="0cm" fo:margin-right="0cm" fo:margin-top="0.3cm" fo:margin-bottom="0cm" fo:text-align="start" style:justify-single-word="false" fo:text-indent="0cm" style:auto-text-indent="false"/>
      <style:text-properties fo:font-size="10pt"/>
    </style:style>
    <style:style style:name="P17" style:family="paragraph" style:parent-style-name="Text_20_body" style:master-page-name="First_20_Page">
      <style:paragraph-properties fo:margin-left="10.001cm" fo:margin-right="0cm" fo:text-indent="0cm" style:auto-text-indent="false" style:page-number="auto"/>
      <style:text-properties fo:font-size="14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 fo:background-color="#ffffff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font-weight="bold" style:font-weight-asian="bold" style:font-weight-complex="bold"/>
    </style:style>
    <style:style style:name="T9" style:family="text">
      <style:text-properties fo:color="#000000" style:font-name="Times New Roman1" fo:font-size="14pt" fo:font-weight="bold" fo:background-color="#ffffff" style:font-weight-asian="bold" style:font-weight-complex="bold"/>
    </style:style>
    <style:style style:name="T10" style:family="text">
      <style:text-properties fo:color="#000000" style:font-name="Times New Roman1" fo:font-size="14pt" fo:language="en" fo:country="US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text-line-through-style="none" style:font-name="Times New Roman1" fo:font-size="14pt" style:text-underline-style="none" style:text-blinking="false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background-color="#ffffff" style:font-size-asian="14pt" style:font-size-complex="14pt"/>
    </style:style>
    <style:style style:name="T15" style:family="text">
      <style:text-properties fo:color="#000000" fo:font-size="14pt" fo:font-weight="bold" fo:background-color="#ffffff"/>
    </style:style>
    <style:style style:name="T16" style:family="text">
      <style:text-properties fo:color="#000000" fo:font-size="14pt" fo:language="en" fo:country="US" fo:font-weight="bold" fo:background-color="#ffffff" style:font-size-asian="14pt" style:font-size-complex="14pt"/>
    </style:style>
    <style:style style:name="T17" style:family="text">
      <style:text-properties style:use-window-font-color="true" style:text-line-through-style="none" style:font-name="Times New Roman" fo:font-size="14pt" fo:background-color="transparent" style:font-size-asian="14pt" style:font-size-complex="14pt"/>
    </style:style>
    <style:style style:name="T18" style:family="text">
      <style:text-properties style:use-window-font-color="true" style:text-line-through-style="none" style:font-name="Times New Roman" fo:font-size="14pt" fo:language="en" fo:country="US" fo:background-color="transparent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cf50d6-c030-461e-ac22-910fcd033954" text:name="BossProviderVariable"/>
      </text:user-field-decls>
      <text:p text:style-name="P17"/>
      <text:p text:style-name="P15">Уведомление о составлении протокола</text:p>
      <text:p text:style-name="P7"><text:span text:style-name="T1">об административном правонарушении</text:span> </text:p>
      <text:p text:style-name="P8"><text:span text:style-name="T4">Настоящим уведомляю, что в ФАС России возбуждено производство по делу </text:span><text:span text:style-name="T7">№ 4-19.5-995/00-31-17</text:span><text:span text:style-name="T4"> об административном правонарушении в отношении </text:span><text:span text:style-name="T18">&lt;...&gt;</text:span><text:span text:style-name="T5">, являющегося на момент совершения правонарушения </text:span><text:span text:style-name="T19">руководителем Региональной службы по тарифам Нижегородской области</text:span><text:span text:style-name="T7"> (далее – </text:span><text:span text:style-name="T11">РСТ Нижегородской области</text:span><text:span text:style-name="T7">)</text:span><text:span text:style-name="T4">, по факту неисполнения в срок предписаний</text:span><text:span text:style-name="T19"> ФАС России от 29.12.2016 </text:span><text:span text:style-name="T20">№</text:span><text:span text:style-name="T19"> СП/91720/16, № СП/91741/16</text:span><text:span text:style-name="T7">.</text:span></text:p>
      <text:p text:style-name="P9">Ответственность за данное правонарушение предусмотрена<text:line-break/>частью 5 статьи 19.5. Кодекса Российской Федерации об административных правонарушениях (далее – КоАП).</text:p>
      <text:p text:style-name="P8"><text:span text:style-name="T7">В связи с вышеизложенным и на основании части 5 статьи 28.2 КоАП руководителю РСТ Нижегородской области </text:span><text:span text:style-name="T10">&lt;...&gt;</text:span><text:span text:style-name="T17"> </text:span><text:span text:style-name="T7">надлежит явиться </text:span><text:span text:style-name="T8">12 июля 2017 года</text:span><text:span text:style-name="T7"> в 10 часов 00 минут по адресу: г. Москва, ул. Садовая – Кудринская, д. 11, 6 этаж, каб. 603-в для дачи объяснений по факту указанного нарушен</text:span><text:span text:style-name="T11">ия, а также для подписания протокола об административном правонарушении.</text:span></text:p>
      <text:p text:style-name="P10">При себе иметь паспорт или иные документы, удостоверяющие личность.</text:p>
      <text:p text:style-name="P10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№ <text:span text:style-name="T3">4-19.5-995/00-31-17</text:span>, со всеми правами, предусмотренными<text:line-break/>статьей 25.5 КоАП.</text:p>
      <text:p text:style-name="P12"><text:span text:style-name="T6">Согласно части 4 статьи 28.2 КоАП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 </text:p>
      <text:p text:style-name="P8"><text:span text:style-name="T11">В соответствии с частью 1 статьи 25.1. КоАП лицо, в отношении которого </text:span><text:span text:style-name="T19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</text:span><text:span text:style-name="T4">оды, пользоваться юридической по</text:span><text:span text:style-name="T7">мощью защитника, а также иными процессуальными правами в соответствии </text:span><text:soft-page-break/><text:span text:style-name="T7">с </text:span><text:a xlink:type="simple" xlink:href="consultantplus://offline/ref=483BCC2FA2B25C684CBFD6F0DD384A6E5A13644CF878A297A350180814E5ADK"><text:span text:style-name="T12">Кодексом</text:span></text:a><text:span text:style-name="T6"> </text:span><text:span text:style-name="T7">Российской Федерации об административных правонарушениях.</text:span></text:p>
      <text:p text:style-name="P11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8"><text:span text:style-name="T13">В срок </text:span><text:span text:style-name="T15">до </text:span><text:span text:style-name="T9">11 июля 2017 </text:span><text:span text:style-name="T15">года </text:span><text:span text:style-name="T13">в ФАС России необходимо представить информацию о лице (лицах), которо</text:span><text:span text:style-name="T14">е будет присутствовать при составлении протокола с указанием фамилии, имени и отчества для оформления документов на пропуск в здание ФАС России. Для оперативности просим направлять данную информацию на адрес электронной почты </text:span><text:span text:style-name="T16">agorokhov</text:span><text:span text:style-name="T2">@fas.gov.ru</text:span><text:span text:style-name="T14">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F87B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02F87B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17:44:05.72</meta:creation-date>
    <meta:generator>OpenOffice.org/3.3$Win32 OpenOffice.org_project/330m20$Build-9567</meta:generator>
    <dc:date>2017-07-07T19:08:53.38</dc:date>
    <meta:document-statistic meta:table-count="0" meta:image-count="1" meta:object-count="0" meta:page-count="2" meta:paragraph-count="14" meta:word-count="390" meta:character-count="3020"/>
    <meta:user-defined meta:name="Поле 1"/>
    <meta:user-defined meta:name="Поле 2"/>
    <meta:user-defined meta:name="Поле 3"/>
    <meta:user-defined meta:name="Поле 4"/>
  </office:meta>
</office:document-meta>
</file>