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009A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02cm" fo:margin-left="0cm" fo:margin-right="-0.002cm" table:align="margins"/>
    </style:style>
    <style:style style:name="Таблица2.A" style:family="table-column">
      <style:table-column-properties style:column-width="8.505cm" style:rel-column-width="32784*"/>
    </style:style>
    <style:style style:name="Таблица2.B" style:family="table-column">
      <style:table-column-properties style:column-width="8.497cm" style:rel-column-width="32751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 fo:background-color="transparent">
        <style:tab-stops>
          <style:tab-stop style:position="0cm"/>
        </style:tab-stops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_9__9_ConsPlusNormal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9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fo:letter-spacing="-0.004cm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-0.023cm" fo:margin-right="0cm" fo:margin-top="0cm" fo:margin-bottom="0cm" style:line-height-at-least="0cm" fo:text-align="justify" style:justify-single-word="false" fo:text-indent="1.25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341cm" style:auto-text-indent="false" fo:background-color="transparent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341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28" style:family="paragraph" style:parent-style-name="Text_20_body">
      <style:paragraph-properties fo:margin-left="-0.023cm" fo:margin-right="0cm" fo:margin-top="0cm" fo:margin-bottom="0cm" style:line-height-at-least="0cm" fo:text-align="justify" style:justify-single-word="false" fo:text-indent="1.219cm" style:auto-text-indent="false" fo:background-color="transparent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-0.023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Standard">
      <style:paragraph-properties fo:margin-left="9.60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_9__9_ConsPlusNormal">
      <style:paragraph-properties fo:margin-left="0cm" fo:margin-right="0cm" fo:text-align="justify" style:justify-single-word="false" fo:text-indent="1.335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Standard">
      <style:paragraph-properties fo:margin-left="9.594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 style:list-style-name="L1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 style:list-style-name="L1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normal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etter-spacing="-0.004cm" fo:language="ru" fo:country="RU" fo:font-style="normal" fo:background-color="transparent" style:font-name-asian="Courier New" style:font-style-asian="normal" style:font-name-complex="Times New Roman" style:font-style-complex="normal"/>
    </style:style>
    <style:style style:name="T3" style:family="text">
      <style:text-properties fo:color="#000000" style:font-name="Times New Roman" fo:background-color="#ffffff"/>
    </style:style>
    <style:style style:name="T4" style:family="text">
      <style:text-properties fo:color="#000000" style:font-name="Times New Roman" fo:font-weight="normal" fo:background-color="#ffffff" style:font-weight-asian="normal" style:font-weight-complex="normal"/>
    </style:style>
    <style:style style:name="T5" style:family="text">
      <style:text-properties fo:color="#000000" style:font-name="Times New Roman" fo:language="en" fo:country="US" fo:background-color="#ffffff"/>
    </style:style>
    <style:style style:name="T6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style:font-name="Times New Roman" fo:background-color="#ffffff"/>
    </style:style>
    <style:style style:name="T12" style:family="text">
      <style:text-properties fo:font-size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background-color="#ffffff" style:font-name-asian="Courier New" style:language-asian="ru" style:country-asian="RU" style:font-style-asian="normal" style:font-name-complex="Times New Roman1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background-color="#ffffff" style:font-name-asian="Courier New" style:font-style-asian="normal" style:font-name-complex="Times New Roman1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7" style:family="text">
      <style:text-properties fo:font-variant="normal" fo:text-transform="none" style:text-line-through-style="none" style:text-position="0% 100%" style:text-underline-style="none" style:font-name-asian="Arial1" style:language-asian="ru" style:country-asian="RU" style:font-name-complex="Arial1"/>
    </style:style>
    <style:style style:name="T18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background-color="#ffffff" style:language-asian="ru" style:country-asian="RU"/>
    </style:style>
    <style:style style:name="T20" style:family="text">
      <style:text-properties fo:background-color="#ffffff" style:font-name-asian="Arial1" style:language-asian="ru" style:country-asian="RU" style:font-name-complex="Arial1"/>
    </style:style>
    <style:style style:name="T21" style:family="text">
      <style:text-properties fo:background-color="#ffffff" style:font-name-asian="Times New Roman" style:language-asian="ru" style:country-asian="RU" style:font-name-complex="Times New Roman"/>
    </style:style>
    <style:style style:name="T22" style:family="text">
      <style:text-properties fo:background-color="#ffffff" style:font-name-asian="Times New Roman" style:font-name-complex="Times New Roman"/>
    </style:style>
    <style:style style:name="T23" style:family="text">
      <style:text-properties fo:background-color="#ffffff" style:font-name-asian="Courier New" style:language-asian="ru" style:country-asian="RU" style:font-name-complex="Times New Roman1"/>
    </style:style>
    <style:style style:name="T24" style:family="text">
      <style:text-properties fo:background-color="#ffffff" style:font-name-asian="Times New Roman1" style:language-asian="ru" style:country-asian="RU" style:font-name-complex="Arial1"/>
    </style:style>
    <style:style style:name="T2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9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language="ru" fo:country="RU" fo:background-color="#ffffff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language="ru" fo:country="RU" style:font-size-asian="10pt" style:font-size-complex="10pt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background-color="#ffffff" style:font-name-asian="Courier New" style:language-asian="ru" style:country-asian="RU" style:font-name-complex="Times New Roman1"/>
    </style:style>
    <style:style style:name="T36" style:family="text">
      <style:text-properties fo:language="en" fo:country="US" fo:background-color="#ffffff" style:font-name-asian="Times New Roman" style:font-name-complex="Times New Roman"/>
    </style:style>
    <style:style style:name="T37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c48375-6b33-4dbe-97fe-76f61de2c9f5" text:name="BossProviderVariable"/>
      </text:user-field-decls>
      <text:p text:style-name="P36">ОПРЕДЕЛЕНИЕ</text:p>
      <text:p text:style-name="P17"><text:span text:style-name="T12">о возвращении протокола (постановления прокурора) об административном правонарушении и других материалов</text:span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18"><text:s/></text:p>
            <text:p text:style-name="P18"/>
            <text:p text:style-name="P18">19 июля 2017 г.</text:p>
          </table:table-cell>
          <table:table-cell office:value-type="string">
            <text:p text:style-name="P19">г. Москва</text:p>
          </table:table-cell>
        </table:table-row>
      </table:table>
      <text:p text:style-name="P17"> </text:p>
      <text:p text:style-name="P4">Я, <text:span text:style-name="T2">заместитель начальника Юридического управления в сфере ГОЗ Федеральной антимонопольной службы Стуканов Денис Владимирович <text:s/>при подготовке к рассмотрению дела </text:span>в отношении <text:span text:style-name="T11">должностного лица — </text:span><text:span text:style-name="T3">генерального директора ООО «МосОпТорг» </text:span><text:span text:style-name="T5">&lt;...&gt;</text:span><text:span text:style-name="T11">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span></text:p>
      <text:p text:style-name="P7"/>
      <text:p text:style-name="P16">УСТАНОВИЛ:</text:p>
      <text:p text:style-name="P16"/>
      <text:p text:style-name="P5">06.06.2017 в адрес ФАС России поступило Постановление и другие материалы дела об административном правонарушении в отношении <text:span text:style-name="T4">генерального директора ООО «МосОпТорг» </text:span><text:span text:style-name="T6">&lt;...&gt;</text:span></text:p>
      <text:p text:style-name="P5">Из представленных Постановления и материалов установлено следующее. <text:s text:c="2"/></text:p>
      <text:p text:style-name="P25">ООО «МосОпТорг» 07.12.2016 в рамках государственного оборонного заказа заключен Государственный контракт № 0373100056016000649 с ФКУ «ЦОУМТС МВД России» на поставку продовольственных товаров (блоки говяжьей печени, замороженные; блоки говяжьего сердца, замороженные) (далее — Контракт).</text:p>
      <text:p text:style-name="P25">Таким образом, ООО «МосОпТорг» - головной исполнитель по государственному оборонному заказу.</text:p>
      <text:p text:style-name="P25">Согласно представленным документам, поставка товара (блоки говяжьей печени, замороженные) осуществлена ООО «МосОпТОрг» 31.01.2017.</text:p>
      <text:p text:style-name="P25">Однако, в связи с несоответствием поставленного товара ветеринарно-сопроводительным документам, была возвращена ФКУ «ЦОУМТС МВД России» поставщику.</text:p>
      <text:p text:style-name="P14"><text:span text:style-name="T15">Исходя из вышесказанного, установлен факт нарушения </text:span><text:span text:style-name="Основной_20_шрифт_20_абзаца"><text:span text:style-name="T14">ООО «МосОпТорг»</text:span></text:span><text:span text:style-name="T16"> требований, установленных Контрактом</text:span><text:span text:style-name="T15">, заключенному в целях выполнения государственного оборонного заказа.</text:span></text:p>
      <text:p text:style-name="P13"><text:span text:style-name="Основной_20_шрифт_20_абзаца"><text:span text:style-name="T18">Нарушение должностным лицом головного исполнителя условий государственного контракт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</text:span></text:span><text:soft-page-break/><text:span text:style-name="Основной_20_шрифт_20_абзаца"><text:span text:style-name="T18">ответственность по </text:span></text:span><text:span text:style-name="Основной_20_шрифт_20_абзаца"><text:span text:style-name="T27">части 1 статьи 14.55 КоАП РФ.</text:span></text:span></text:p>
      <text:p text:style-name="P12"><text:span text:style-name="Основной_20_шрифт_20_абзаца"><text:span text:style-name="T24">Согласно статье 2.4 КоАП РФ, а</text:span></text:span><text:span text:style-name="Основной_20_шрифт_20_абзаца"><text:span text:style-name="T21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25">В соответствии с выпиской из ЕГРЮЛ на момент поставки товара генеральным директором ООО «МосОпТорг» являлся <text:span text:style-name="T34">&lt;...&gt;</text:span></text:p>
      <text:p text:style-name="P28"><text:span text:style-name="Основной_20_шрифт_20_абзаца"><text:span text:style-name="T19">Согласно части 2 статьи 69 </text:span></text:span><text:span text:style-name="Основной_20_шрифт_20_абзаца"><text:span text:style-name="T20">Федерального закона от 26.12.1995 № 208-ФЗ «Об акционерных обществах»,</text:span></text:span><text:span text:style-name="Основной_20_шрифт_20_абзаца"><text:span text:style-name="T19"> е</text:span></text:span><text:span text:style-name="Основной_20_шрифт_20_абзаца"><text:span text:style-name="T20">диноличный исполнительный орган общества (директор, генеральный директор) без доверенности действует от имени общества, в том числе представляет его интересы, совершает сделки от имени общества, утверждает штаты, издает приказы и дает указания, обязательные для исполнения всеми работниками общества.</text:span></text:span></text:p>
      <text:p text:style-name="P26"><text:span text:style-name="Основной_20_шрифт_20_абзаца"><text:span text:style-name="T20">В силу изложенного,</text:span></text:span><text:span text:style-name="Основной_20_шрифт_20_абзаца"><text:span text:style-name="T19"> </text:span></text:span><text:span text:style-name="Основной_20_шрифт_20_абзаца"><text:span text:style-name="T35">&lt;...&gt;</text:span></text:span><text:span text:style-name="Основной_20_шрифт_20_абзаца"><text:span text:style-name="T20"> является должностным лицом, ответственным за выполнение условий Контракта.</text:span></text:span></text:p>
      <text:p text:style-name="P26"><text:span text:style-name="Основной_20_шрифт_20_абзаца"><text:span text:style-name="T20">При подготовке к рассмотрению дела у ФКУ «ЦОУМТС МВД России» </text:span></text:span><text:span text:style-name="Основной_20_шрифт_20_абзаца"><text:span text:style-name="T20">были запрошены документы по делу.</text:span></text:span></text:p>
      <text:p text:style-name="P26"><text:span text:style-name="Основной_20_шрифт_20_абзаца"><text:span text:style-name="T20">В ходе анализа представленных ФКУ «ЦОУМТС МВД России» </text:span></text:span><text:span text:style-name="Основной_20_шрифт_20_абзаца"><text:span text:style-name="T20">документов установлено, что вменяемое административное правонарушение подлежит квалификации в соответствии статьей 14.49 КоАП РФ.</text:span></text:span></text:p>
      <text:p text:style-name="P27"><text:span text:style-name="Основной_20_шрифт_20_абзаца"><text:span text:style-name="T13">Согласно статье 14.49 КоАП РФ, н</text:span></text:span><text:span text:style-name="Основной_20_шрифт_20_абзаца"><text:span text:style-name="T26">арушение изготовителем (лицом, выполняющим функции иностранного изготовителя), поставщиком (подрядчиком, исполнителем) обязательных требований в отношении оборонной продукции (выполняемых работ, оказываемых услуг), поставляемой по государственному оборонному заказу, продукции (выполняемых работ, оказываемых услуг), используемой в целях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, продукции (выполняемых работ, оказываемых услуг), сведения о которой составляют государственную тайну, продукции (выполняемых работ, оказываемых услуг) и объектов, связанных с обеспечением ядерной и радиационной безопасности в области использования атомной энергии, процессов проектирования (включая изыскания), производства, строительства, монтажа, наладки, эксплуатации, хранения, перевозки, реализации, утилизации, захоронения, связанных с обязательными требованиями в отношении указанной продукции и объектов, установленными в соответствии с</text:span></text:span><text:span text:style-name="Основной_20_шрифт_20_абзаца"><text:span text:style-name="T29"> законодательством</text:span></text:span><text:span text:style-name="Основной_20_шрифт_20_абзаца"><text:span text:style-name="T26"> Российской Федерации о техническом регулировании и </text:span></text:span><text:a xlink:type="simple" xlink:href="consultantplus://offline/ref=622E491F3B297D705076D1E45DD0B3C5DC99D64C3478DC10CAA0739CD460429885CB25AC22FFBA6EZ7SAL"><text:span text:style-name="Основной_20_шрифт_20_абзаца"><text:span text:style-name="T29">законодательством</text:span></text:span></text:a><text:span text:style-name="Основной_20_шрифт_20_абзаца"><text:span text:style-name="T26"> Российской Федерации о стандартизации, в том числе государственными заказчиками, федеральными органами исполнительной власти, уполномоченными в области обеспечения безопасности, обороны, внешней разведки, противодействия техническим разведкам и технической защиты информации, государственного управления использованием атомной энергии, </text:span></text:span><text:soft-page-break/><text:span text:style-name="Основной_20_шрифт_20_абзаца"><text:span text:style-name="T26">государственного регулирования безопасности при использовании атомной энергии, и (или) государственными контрактами (договорами), </text:span></text:span><text:span text:style-name="T25">влечет наложение административного штрафа на должностных лиц в размере от сорока тысяч до пятидесяти тысяч рублей; на юридических лиц - от семисот тысяч до одного миллиона рублей.</text:span></text:p>
      <text:p text:style-name="P29"><text:span text:style-name="T25">Учитывая изложенное, нарушение, совершенное </text:span><text:span text:style-name="T36">&lt;...&gt;</text:span><text:span text:style-name="T25"> в соответствии с Постановлением, следует квалифицировать по статье 14.49 КоАП РФ.</text:span></text:p>
      <text:p text:style-name="P32">Указанное нарушение является существенным и не может быть восполнено при рассмотрении дела об административном правонарушении, поскольку <text:s/>в рамках процедур возбуждения дела <text:s/>об административном правонарушении и его рассмотрения по существу, лицо, в отношении которого возбуждено дело об административном правонарушении, имеет различные права.</text:p>
      <text:p text:style-name="P24"><text:tab/>При этом, КоАП РФ не предусматривает в отношении одно и того же лица, по одному и тому же событию административного правонарушения составление нескольких протоколов об административном правонарушении (с учетом того, что постановление прокурора о возбуждении дела об административном правонарушении по своей сути представляется собой протокол об административном правонарушении).</text:p>
      <text:p text:style-name="P8">Приведенные обстоятельства свидетельствуют о неправильном составлении протокола (постановления прокурора) и оформления других материалов дела.</text:p>
      <text:p text:style-name="P15">Согласно пункту 4 части 1 статьи 29.4 КоАП РФ при подготовке к рассмотрению дела об административном правонарушении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,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.</text:p>
      <text:p text:style-name="P9">При таких обстоятельствах, постановление о возбуждении дела об административном правонарушении подлежит возвращению лицу, вынесшему Постановление.</text:p>
      <text:p text:style-name="P11">Учитывая изложенное, руководствуясь пунктом 4 части 1 статьи 29.4 КоАП РФ,</text:p>
      <text:p text:style-name="P11"/>
      <text:p text:style-name="P30"/>
      <text:p text:style-name="P30">ОПРЕДЕЛИЛ:</text:p>
      <text:p text:style-name="P30"/>
      <text:p text:style-name="P6">Возвратить <text:span text:style-name="T30">заместителю Головинского межрайонного прокурора г. Москвы советнику юстиции </text:span><text:span text:style-name="T37">&lt;...&gt;</text:span> Постановление и материалы дела об административном правонарушении в отношении должностного лица <text:s/>- <text:soft-page-break/><text:span text:style-name="T9">генерального директора ООО «МосОпТорг» </text:span><text:span text:style-name="T10">&lt;...&gt;</text:span><text:span text:style-name="T1"> для устранения процессуальных нарушений</text:span><text:span text:style-name="T7">.</text:span></text:p>
      <text:p text:style-name="P10"/>
      <text:p text:style-name="P10">Приложение (только в адрес прокуратуры): </text:p>
      <text:list xml:id="list5786888549692564482" text:style-name="L1">
        <text:list-item>
          <text:list>
            <text:list-item>
              <text:list>
                <text:list-item>
                  <text:p text:style-name="P34">Материалы дела с копией сопроводительного письма заместителя Головинского межрайонного прокурора г. Москвы советника юстиции <text:span text:style-name="T34">&lt;...&gt;</text:span> на 42 л. в 1 экз.;</text:p>
                </text:list-item>
                <text:list-item>
                  <text:p text:style-name="P34">Телеграмма от 16.06.2017 № <text:s/>24/40490/17 на 1 л. в 1 экз.;</text:p>
                </text:list-item>
                <text:list-item>
                  <text:p text:style-name="P34">Уведомление о вручении телеграммы на 1 л. в 1 экз.;</text:p>
                </text:list-item>
                <text:list-item>
                  <text:p text:style-name="P34">Пояснения № 1 на 2 л. в 1 экз.;</text:p>
                </text:list-item>
                <text:list-item>
                  <text:p text:style-name="P34">Определение от 28.06.2017 № 24/43701/17 на 2 л. в 1 экз.;</text:p>
                </text:list-item>
                <text:list-item>
                  <text:p text:style-name="P34">Телеграмма от 28.06.2017 № 24/43668/17 на 1 л. в 1 экз.;</text:p>
                </text:list-item>
                <text:list-item>
                  <text:p text:style-name="P34">Уведомления о вручении телеграммы на 2 л. в 1 экз.;</text:p>
                </text:list-item>
                <text:list-item>
                  <text:p text:style-name="P34">Определение от 28.06.2017 № 24/43710/17 на 2 л. в 1 экз.;</text:p>
                </text:list-item>
                <text:list-item>
                  <text:p text:style-name="P34">Ходатайство на 1 л. в 1 экз.;</text:p>
                </text:list-item>
                <text:list-item>
                  <text:p text:style-name="P34">Лист ознакомления на 1 л. в 1 экз.;</text:p>
                </text:list-item>
                <text:list-item>
                  <text:p text:style-name="P34">Определение от 18.07.2017 3 24/48883/17 на 2 л. в 1 экз.;</text:p>
                </text:list-item>
                <text:list-item>
                  <text:p text:style-name="P34">Письмо от 11.07.2017 № ЦС/ДПО-5604 на 1 л. в 1 экз. с приложением на 14 л. в 1 экз.</text:p>
                </text:list-item>
                <text:list-item>
                  <text:p text:style-name="P35"><text:span text:style-name="T28">Доверенности на 2 л. в 1 экз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F009A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601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76013(2) </text:p></draw:text-box></draw:frame><draw:frame draw:style-name="Mfr2" draw:name="SpdBarcode" text:anchor-type="paragraph" svg:x="0cm" svg:width="3.6cm" svg:height="0.78cm" draw:z-index="4"><draw:image xlink:href="Pictures/10000201000000780000001A2F009A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2:48:19.02</meta:creation-date>
    <meta:generator>OpenOffice.org/3.4.1$Win32 OpenOffice.org_project/341m1$Build-9593</meta:generator>
    <dc:date>2017-08-10T11:39:53.80</dc:date>
    <meta:editing-duration>PT27M26S</meta:editing-duration>
    <meta:editing-cycles>2</meta:editing-cycles>
    <meta:print-date>2017-07-24T10:24:28.44</meta:print-date>
    <meta:document-statistic meta:table-count="1" meta:image-count="1" meta:object-count="0" meta:page-count="4" meta:paragraph-count="49" meta:word-count="982" meta:character-count="7891"/>
    <meta:user-defined meta:name="Поле 1"/>
    <meta:user-defined meta:name="Поле 2"/>
    <meta:user-defined meta:name="Поле 3"/>
    <meta:user-defined meta:name="Поле 4"/>
  </office:meta>
</office:document-meta>
</file>