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D797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  <style:text-properties fo:language="en" fo:country="US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4" style:family="paragraph" style:parent-style-name="Standard">
      <style:paragraph-properties fo:margin-left="10.239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b91974-3656-4cf2-a5c2-ef86d463c864" text:name="BossProviderVariable"/>
      </text:user-field-decls>
      <text:p text:style-name="P23"><text:span text:style-name="T22">ОПРЕДЕЛЕНИЕ</text:span></text:p>
      <text:p text:style-name="P7">об отсрочке и рассрочке исполнения постановления о наложении штрафа </text:p>
      <text:p text:style-name="P7">по делу <text:span text:style-name="T16">№ 4-14.24-1318/00-02-17 </text:span>об административном правонарушении </text:p>
      <text:p text:style-name="P6"/>
      <text:p text:style-name="P6">«21» декабря 2017 <text:tab/><text:tab/><text:tab/><text:tab/><text:tab/><text:tab/><text:tab/><text:tab/> <text:s text:c="8"/>г. Москва</text:p>
      <text:p text:style-name="P9"/>
      <text:p text:style-name="P11"><text:span text:style-name="T17">Я, з</text:span><text:span text:style-name="Основной_20_шрифт_20_абзаца"><text:span text:style-name="T15">аместитель начальника Правового управления ФАС России Крюков Алексей Сергееви</text:span></text:span><text:span text:style-name="T20">ч</text:span><text:span text:style-name="T17">, рассмотрев </text:span><text:span text:style-name="Основной_20_шрифт_20_абзаца"><text:span text:style-name="T2">ходатайства АО «Интауголь» об отсрочке и рассрочке исполнения постановления </text:span></text:span><text:span text:style-name="Основной_20_шрифт_20_абзаца"><text:span text:style-name="T4">о наложении штрафа по делу № 4-14.24-1318/00-02-17 (исх. от 20.09.2017 № 09/65088/17) </text:span></text:span><text:span text:style-name="Основной_20_шрифт_20_абзаца"><text:span text:style-name="T2">(далее — Постановление ФАС России)</text:span></text:span><text:span text:style-name="Основной_20_шрифт_20_абзаца"><text:span text:style-name="T4"> об административном правонарушен</text:span></text:span><text:span text:style-name="Основной_20_шрифт_20_абзаца"><text:span text:style-name="T2">ии, возбужденного в отношении </text:span></text:span><text:span text:style-name="Основной_20_шрифт_20_абзаца"><text:span text:style-name="T11">акционерного общества «Интауголь» (далее — АО «Интауголь», общество)</text:span></text:span><text:span text:style-name="Основной_20_шрифт_20_абзаца"><text:span text:style-name="T13"> </text:span></text:span><text:span text:style-name="Основной_20_шрифт_20_абзаца"><text:span text:style-name="T11">(адрес: 169848, Республика Коми, г. Инта, ул. Южная, д. 1; <text:s text:c="27"/>ОГРН 1161101053673, ИНН 1104014112, КПП 110401001; дата регистрации в качестве юридического лица — 27.04.2016</text:span></text:span><text:span text:style-name="Основной_20_шрифт_20_абзаца"><text:span text:style-name="T2">), руководствуясь частью 1 статьи 31.5 Кодекса Российской </text:span></text:span><text:span text:style-name="T18">Федерации об административных правонарушениях (далее — КоАП),</text:span></text:p>
      <text:p text:style-name="P10"><text:span text:style-name="T16">УСТАНОВИЛ</text:span><text:span text:style-name="T21">:</text:span></text:p>
      <text:p text:style-name="P12"><text:span text:style-name="Основной_20_шрифт_20_абзаца"><text:span text:style-name="T2">По результатам рассмотрения дела № 4-14.24-1318/00-02-17 об административном правонарушении </text:span></text:span><text:span text:style-name="Основной_20_шрифт_20_абзаца"><text:span text:style-name="T3">АО «Интауголь»</text:span></text:span><text:span text:style-name="Основной_20_шрифт_20_абзаца"><text:span text:style-name="T2"> было признано виновным </text:span></text:span><text:span text:style-name="Основной_20_шрифт_20_абзаца"><text:span text:style-name="T2">в совершении правонарушения, ответственность за которое предусмотрена частью 6 статьи 14.24 КоАП. </text:span></text:span></text:p>
      <text:p text:style-name="P12"><text:span text:style-name="Основной_20_шрифт_20_абзаца"><text:span text:style-name="T3">Обществу</text:span></text:span><text:span text:style-name="Основной_20_шрифт_20_абзаца"><text:span text:style-name="T2"> назначено наказание в виде административного штрафа в размере </text:span></text:span><text:span text:style-name="Основной_20_шрифт_20_абзаца"><text:span text:style-name="T12">150 000,00 рублей (сто пятьдесят тысяч рублей ноль копеек</text:span></text:span><text:span text:style-name="Основной_20_шрифт_20_абзаца"><text:span text:style-name="T2">).</text:span></text:span></text:p>
      <text:p text:style-name="P12"><text:span text:style-name="Основной_20_шрифт_20_абзаца"><text:span text:style-name="T2">В ФАС России поступили ходатайства </text:span></text:span><text:span text:style-name="Основной_20_шрифт_20_абзаца"><text:span text:style-name="T3">АО «Интауголь» (вх. от 14.12.2017 <text:s/>№ 191823-ЭП/17, от 20.12.2017 № 195579-ЭП/17) об отсрочке и рассрочке исполнения <text:s/>Постановления ФАС России в связи с невозможностью его исполнения </text:span></text:span><text:span text:style-name="Основной_20_шрифт_20_абзаца"><text:span text:style-name="T2">в установленные сроки в связи с тяжелым материальным положением.</text:span></text:span></text:p>
      <text:p text:style-name="P12"><text:span text:style-name="Основной_20_шрифт_20_абзаца"><text:span text:style-name="T2">В соответствии с частью 1 статьи 31.5 КоАП </text:span></text:span><text:span text:style-name="Основной_20_шрифт_20_абзаца"><text:span text:style-name="T9"><text:s/>при наличии обстоятельств, вследствие которых исполнение постановления о назначении административного наказания в виде, в том числе,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span></text:span></text:p>
      <text:p text:style-name="P12"><text:span text:style-name="Основной_20_шрифт_20_абзаца"><text:span text:style-name="T9">В соответствии с частью 2 статьи 31.5</text:span></text:span><text:span text:style-name="Основной_20_шрифт_20_абзаца"><text:span text:style-name="T9"> КоАП <text:s/>с</text:span></text:span><text:span text:style-name="Основной_20_шрифт_20_абзаца"><text:span text:style-name="T10"> учетом материального </text:span></text:span><text:soft-page-break/><text:span text:style-name="Основной_20_шрифт_20_абзаца"><text:span text:style-name="T10">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span></text:span></text:p>
      <text:p text:style-name="P12"><text:span text:style-name="Основной_20_шрифт_20_абзаца"><text:span text:style-name="T2">Учитывая изложенное, руководствуясь частью 1 статьи 31.5, частью 3 статьи 31.8, частью 1 статьи 32.2 КоАП,</text:span></text:span></text:p>
      <text:p text:style-name="P12"><text:span text:style-name="Основной_20_шрифт_20_абзаца"><text:span text:style-name="T2"> </text:span></text:span></text:p>
      <text:p text:style-name="P13"><text:span text:style-name="Основной_20_шрифт_20_абзаца"><text:span text:style-name="T5">ОПРЕДЕЛИЛ:</text:span></text:span></text:p>
      <text:p text:style-name="P13"><text:span text:style-name="Основной_20_шрифт_20_абзаца"><text:span text:style-name="T5"/></text:span></text:p>
      <text:p text:style-name="P20"><text:span text:style-name="Основной_20_шрифт_20_абзаца"><text:span text:style-name="T2">1. Ходатайства АО «Интауголь»</text:span></text:span><text:span text:style-name="Основной_20_шрифт_20_абзаца"><text:span text:style-name="T3"> (вх. от 14.12.2017 <text:s/>№ 191823-ЭП/17, <text:s text:c="15"/>от 20.12.2017 № 195579-ЭП/17) </text:span></text:span><text:span text:style-name="Основной_20_шрифт_20_абзаца"><text:span text:style-name="T2">о предоставлении отсрочки и рассрочки исполнения постановления о наложении штрафа по делу № 4-14.24-1318/00-02-17 об административном правонарушении удовлетворить.</text:span></text:span></text:p>
      <text:p text:style-name="P20"><text:span text:style-name="Основной_20_шрифт_20_абзаца"><text:span text:style-name="T2">2. Отсрочить исполнение постановления от 20.09.2017 о наложении штрафа по делу № 4-14.24-1318/00-02-17 об административном правонарушении на срок до 21.01.2018.</text:span></text:span></text:p>
      <text:p text:style-name="P20"><text:span text:style-name="Основной_20_шрифт_20_абзаца"><text:span text:style-name="T2">3. <text:s/>Рассрочить исполнение постановления о наложении штрафа по делу об административном правонарушении № 4-14.24-1318/00-02-17 на срок <text:s text:c="32"/>до 21.04.2018:</text:span></text:span></text:p>
      <text:p text:style-name="P21"><text:span text:style-name="Основной_20_шрифт_20_абзаца"><text:span text:style-name="T7">до 21.02.2018 - 50 000 рублей 00 копеек,</text:span></text:span></text:p>
      <text:p text:style-name="P21"><text:span text:style-name="Основной_20_шрифт_20_абзаца"><text:span text:style-name="T7">до </text:span></text:span><text:span text:style-name="Основной_20_шрифт_20_абзаца"><text:span text:style-name="T8">21.</text:span></text:span><text:span text:style-name="Основной_20_шрифт_20_абзаца"><text:span text:style-name="T7">03.2018 - 50 000 рублей 00 копеек,</text:span></text:span></text:p>
      <text:p text:style-name="P21"><text:span text:style-name="Основной_20_шрифт_20_абзаца"><text:span text:style-name="T7">до </text:span></text:span><text:span text:style-name="Основной_20_шрифт_20_абзаца"><text:span text:style-name="T8">21.</text:span></text:span><text:span text:style-name="Основной_20_шрифт_20_абзаца"><text:span text:style-name="T7">04.2018 - 50 000 рублей 00 копеек.</text:span></text:span></text:p>
      <text:p text:style-name="P19"><text:span text:style-name="Основной_20_шрифт_20_абзаца"><text:span text:style-name="T6"/></text:span></text:p>
      <text:p text:style-name="P17">Заместитель начальника</text:p>
      <text:p text:style-name="P16"><text:span text:style-name="Основной_20_шрифт_20_абзаца"><text:span text:style-name="T14">Правового управления <text:s text:c="76"/>А.С. Крюков</text:span></text:span></text:p>
      <text:p text:style-name="P18"/>
      <text:p text:style-name="P1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FD797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  <style:text-properties fo:language="en" fo:country="US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rame_20_contents"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MP3">2017-137794(1)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1">
      <draw:text-box fo:min-height="0.041cm">
       <text:p text:style-name="MP5">2017-137794(1)</text:p>
      </draw:text-box>
     </draw:frame><draw:frame draw:style-name="Mfr2" draw:name="SpdBarcode" text:anchor-type="paragraph" svg:x="0cm" svg:width="3.6cm" svg:height="0.78cm" draw:z-index="2"><draw:image xlink:href="Pictures/10000201000000780000001AEFD797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3:51:44.49</meta:creation-date>
    <meta:generator>OpenOffice.org/3.3$Win32 OpenOffice.org_project/330m20$Build-9567</meta:generator>
    <dc:date>2017-12-26T18:46:34.24</dc:date>
    <meta:print-date>2017-12-25T13:18:08.07</meta:print-date>
    <meta:document-statistic meta:table-count="0" meta:image-count="1" meta:object-count="0" meta:page-count="2" meta:paragraph-count="25" meta:word-count="393" meta:character-count="3216"/>
    <meta:user-defined meta:name="Поле 1"/>
    <meta:user-defined meta:name="Поле 2"/>
    <meta:user-defined meta:name="Поле 3"/>
    <meta:user-defined meta:name="Поле 4"/>
  </office:meta>
</office:document-meta>
</file>