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/>
      <style:text-properties fo:font-weight="bold" style:font-weight-asian="bold" fo:font-size="22pt" style:font-size-asian="22pt" style:font-size-complex="14pt"/>
    </style:style>
    <style:style style:name="P6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7187in"/>
        </style:tab-stops>
      </style:paragraph-properties>
      <style:text-properties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7291in"/>
        </style:tab-stops>
      </style:paragraph-properties>
      <style:text-properties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75in"/>
        </style:tab-stops>
      </style:paragraph-properties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line-height="150%" fo:margin-left="0in" fo:text-indent="0.4923in">
        <style:tab-stops>
          <style:tab-stop style:type="left" style:position="0.6875in"/>
        </style:tab-stops>
      </style:paragraph-properties>
      <style:text-properties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77in"/>
        </style:tab-stops>
      </style:paragraph-properties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иказ ФАС России от 25.12.2017 № 1773/17</text:p>
      <text:p text:style-name="P6"/>
      <text:p text:style-name="P7"/>
      <text:p text:style-name="P8">Об утверждении карты коррупционных рисков при осуществлении гражданскими служащими ФАС России контрольно-надзорных функций</text:p>
      <text:p text:style-name="P9"/>
      <text:p text:style-name="P10">В целях исполнения п. 3 Протокола совещания у<text:s/>Министра Российской Федерации М.А. Абызова от 27.10.2017 № АМ-П36-143пр и п. 7.2. Сводного плана приоритетного проекта «Внедрение системы предупреждения и профилактики коррупционных проявлений в контрольно-надзорной деятельности», утвержденного протоколом<text:s/>заседания проектного комитета от 31 марта 2017 г. № 19 (3)</text:p>
      <text:p text:style-name="P11">п р и к а з ы в а ю :</text:p>
      <text:list text:style-name="LFO1" text:continue-numbering="true">
        <text:list-item>
          <text:p text:style-name="P12">Утвердить карту коррупционных рисков при осуществлении гражданскими служащими ФАС России контрольно-надзорных функций, доработанную с учетом мер, содержащихся в «эталонной»<text:s/>карте коррупционных рисков, направленной Минтрудом России <text:s/>в ФАС России письмом от 04.12.2017 № 18-2/10/П-8199, согласно приложению.</text:p>
        </text:list-item>
        <text:list-item>
          <text:p text:style-name="P13">Проектной группе по реализации основных мероприятий по проекту: «Внедрение системы предупреждения и профилактики коррупционных проявлений в контрольно-надзорной деятельности», утвержденной приказом ФАС России от 01.06.2017 г. № 739/17 в постоянном режиме проводить работу по выявлению коррупционных рисков и видов коррупционных правонарушений, возникающих при осуществлении контрольно-надзорной деятельности.</text:p>
        </text:list-item>
        <text:list-item>
          <text:p text:style-name="P14">Председателю проектной группы информацию о выявленных коррупционных рисках и предложения по внесению изменений в карту коррупционных рисков при осуществлении государственными служащими ФАС России контрольно-надзорных функций представлять заместителю руководителя ФАС России А.В. Доценко в виде доклада ежегодно, начиная с декабря 2018 года.</text:p>
        </text:list-item>
        <text:list-item>
          <text:p text:style-name="P15">Признать утратившим силу приказ ФАС России от 25 октября 2017 г. <text:s text:c="16"/><text:soft-page-break/>№ 1424/17 «Об утверждении карты коррупционных рисков при осуществлении гражданскими служащими ФАС России контрольно-надзорных функций».</text:p>
        </text:list-item>
        <text:list-item>
          <text:p text:style-name="P16">Контроль исполнения настоящего приказа возложить на заместителя руководителя ФАС России А.В. Доценко.</text:p>
        </text:list-item>
      </text:list>
      <text:p text:style-name="P17"/>
      <text:p text:style-name="P18"/>
      <text:p text:style-name="P19"><text:span text:style-name="T20">Руководитель <text:s text:c="63"/></text:span><text:span text:style-name="T21"><text:s text:c="32"/>И.Ю. Артемь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9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Нижнийколонтитул" style:family="paragraph">
      <style:paragraph-properties fo:text-align="justify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.19646in" fo:padding-bottom="0.05906in" fo:padding-left="0.05906in" fo:padding-right="0.19646in" fo:background-color="transparent" draw:textarea-vertical-align="top" draw:textarea-horizontal-align="left" style:wrap="parallel" style:wrap-contour="false" style:horizontal-rel="char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19646in" fo:padding-bottom="0.05906in" fo:padding-left="0.05906in" fo:padding-right="0.19646in" fo:background-color="transparent" draw:textarea-vertical-align="top" draw:textarea-horizontal-align="left" style:wrap="parallel" style:wrap-contour="false" style:horizontal-rel="char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SpdTextFrame" text:anchor-type="paragraph" svg:x="0.19646in" svg:y="11.29921in" svg:width="1.88958in" svg:height="0in" style:rel-width="scale" style:rel-height="scale"><draw:text-box><text:p text:style-name="Framecontents">2017-137662(1)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P4"><text:span text:style-name="T5"><draw:frame draw:z-index="251662336" draw:id="id1" draw:style-name="a1" draw:name="SpdTextFrame1" text:anchor-type="paragraph" svg:x="0.19646in" svg:y="11.29921in" svg:width="1.88958in" svg:height="0in" style:rel-width="scale" style:rel-height="scale"><draw:text-box><text:p text:style-name="Framecontents">2017-137662(1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ия Вячеславовна Агапова</meta:initial-creator>
    <dc:creator>Агапова Виктория Вячеславовна</dc:creator>
    <meta:creation-date>2018-01-23T12:12:00Z</meta:creation-date>
    <dc:date>2018-01-23T12:12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05" meta:character-count="2046" meta:row-count="14" meta:non-whitespace-character-count="1745"/>
  </office:meta>
</office:document-meta>
</file>