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8C0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058cm" fo:margin-right="0cm" fo:text-indent="0cm" style:auto-text-indent="false"/>
      <style:text-properties style:font-name="TimesNewRomanPSMT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058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51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2.595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058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font-weight="bold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size="14pt" style:font-size-asian="14pt" style:font-size-complex="14pt"/>
    </style:style>
    <style:style style:name="T22" style:family="text">
      <style:text-properties style:font-name="TimesNewRomanPSMT" fo:font-size="14pt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e6f46-3b52-44d1-9b11-043f910473f1" text:name="BossProviderVariable"/>
      </text:user-field-decls>
      <text:p text:style-name="P24"><text:s text:c="8"/>ПАО «ФСК ЕЭС»</text:p>
      <text:p text:style-name="P15"/>
      <text:p text:style-name="P22"><text:tab/><text:tab/><text:tab/><text:tab/><text:tab/><text:tab/><text:tab/><text:tab/>Академика Челомея ул., д. 5А, </text:p>
      <text:p text:style-name="P22"><text:tab/><text:tab/><text:tab/><text:tab/><text:tab/><text:tab/><text:tab/><text:tab/>Москва, <text:span text:style-name="T1">117630 </text:span></text:p>
      <text:p text:style-name="P14"/>
      <text:p text:style-name="P16"> </text:p>
      <text:p text:style-name="P17"> </text:p>
      <text:p text:style-name="P18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23">№ 223ФЗ-1033/17/<text:span text:style-name="T25">АК230-18</text:span> <text:s text:c="21"/></text:p>
      <text:p text:style-name="P9"> </text:p>
      <text:p text:style-name="P5"><text:span text:style-name="T2">«</text:span><text:span text:style-name="T3">8</text:span><text:span text:style-name="T2">» </text:span><text:span text:style-name="T4">июня</text:span><text:span text:style-name="T2"> 20</text:span><text:span text:style-name="T5">18      </text:span><text:span text:style-name="T11"> </text:span>                                                                  <text:s text:c="10"/>                Москва</text:p>
      <text:p text:style-name="P5"> </text:p>
      <text:p text:style-name="P7"><text:tab/>Я, XXXXXXXXXXXXXXXXXXXXXXXXXXXXXXXXXXXXXXXXXXXXXXXXXXXXXXXXXXXXXXXXXXXXXXXXXXXXXXXXXXXXXXXXXXXXXXXXXXXXXXXXXXXXXXXXXXXXXXXXXXXXXXXX<text:span text:style-name="T2">, </text:span>рассмотрев материалы дела об административном правонарушении, возбужденного определением от 08.06.2018 по делу<text:line-break/>№ 223ФЗ-1033/17/АК230-18<text:span text:style-name="T2">, </text:span>в отношении <text:span text:style-name="T12">ПАО «ФСК ЕЭС»</text:span><text:span text:style-name="T5">,</text:span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7">         руководствуясь статьей 26.10 (далее - КоАП),</text:p>
      <text:p text:style-name="P7"> </text:p>
      <text:p text:style-name="P6">ОПРЕДЕЛИЛА:</text:p>
      <text:p text:style-name="P7">            </text:p>
      <text:p text:style-name="P8"><text:span text:style-name="T7"><text:tab/>ПАО «ФСК ЕЭС»</text:span><text:span text:style-name="T8"> </text:span><text:span text:style-name="T9">(ОГРН 1024701893336, </text:span><text:span text:style-name="T13">ИНН 4716016979,<text:line-break/>КПП 772801001)</text:span><text:span text:style-name="T8"> 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</text:span><text:span text:style-name="T19"> ФАС России следующие документы:</text:span></text:p>
      <text:p text:style-name="P20"><text:span text:style-name="T23"><text:tab/>1.</text:span><text:span text:style-name="T21"> </text:span><text:span text:style-name="T23">Надле</text:span><text:span text:style-name="T15">жащим образом заверенную копию приказа о</text:span><text:span text:style-name="T16"> проведении </text:span><text:soft-page-break/><text:span text:style-name="T17">открыт</text:span><text:span text:style-name="T16">ого </text:span><text:span text:style-name="T17">аукцион</text:span><text:span text:style-name="T16">а </text:span><text:span text:style-name="T15">на право заключения договора на поставку выключателей </text:span><text:span text:style-name="T15">330-500 для МЭС Юга (извещение </text:span><text:span text:style-name="T18">№</text:span><text:span text:style-name="T15"> 31705654249)</text:span><text:span text:style-name="T10"> </text:span><text:span text:style-name="T24">(далее — Закупка)</text:span><text:span text:style-name="T22">.</text:span></text:p>
      <text:p text:style-name="P19"><text:tab/>2.<text:span text:style-name="T20">  </text:span>Надлежащим образом заверенную копию извещения о <text:span text:style-name="T5">Закупке</text:span>;</text:p>
      <text:p text:style-name="P19"><text:tab/>3.<text:span text:style-name="T20">  </text:span>Надлежащим образом заверенную копию документации <text:span text:style-name="T5">о Закупке;</text:span></text:p>
      <text:p text:style-name="P19"><text:tab/>4.<text:span text:style-name="T20">  </text:span><text:span text:style-name="T5">Надлежащим образом заверенную выписку из ЕГРЮЛ;</text:span></text:p>
      <text:p text:style-name="P19"><text:tab/>5.<text:span text:style-name="T20">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5">Закупки</text:span>;</text:p>
      <text:p text:style-name="P19"><text:tab/>6.<text:span text:style-name="T20"> 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9"><text:tab/>7.<text:span text:style-name="T20"> 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6">ПАО «ФСК ЕЭС»</text:span> должностного лица, указанного в пункте 5 настоящего определения;</text:p>
      <text:p text:style-name="P19"><text:tab/>8.<text:span text:style-name="T20"> 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21"> </text:p>
      <text:p text:style-name="P13">         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0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5"> </text:p>
      <text:p text:style-name="P5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2"> </text:p>
            <text:p text:style-name="P12">Жлукта А.Е.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> </text:p>
      <text:p text:style-name="P4">Исп. Торхова Е.Н.</text:p>
      <text:p text:style-name="P4">(499) 755-23-23 (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48C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248C0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23:58.14</meta:creation-date>
    <meta:generator>OpenOffice.org/3.4.1$Win32 OpenOffice.org_project/341m1$Build-9593</meta:generator>
    <dc:date>2018-06-08T22:26:20.74</dc:date>
    <meta:editing-duration>PT46S</meta:editing-duration>
    <meta:editing-cycles>1</meta:editing-cycles>
    <meta:document-statistic meta:table-count="1" meta:image-count="1" meta:object-count="0" meta:page-count="2" meta:paragraph-count="54" meta:word-count="314" meta:character-count="2852"/>
    <meta:user-defined meta:name="Поле 1"/>
    <meta:user-defined meta:name="Поле 2"/>
    <meta:user-defined meta:name="Поле 3"/>
    <meta:user-defined meta:name="Поле 4"/>
  </office:meta>
</office:document-meta>
</file>