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1A96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.176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532cm" fo:margin-right="0cm" fo:margin-top="0.176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532cm" fo:margin-right="0cm" fo:margin-top="0.176cm" fo:margin-bottom="0cm" fo:line-height="100%" fo:text-indent="0cm" style:auto-text-indent="false"/>
      <style:text-properties fo:color="#000000" fo:font-size="14pt" style:text-underline-style="none" style:font-size-asian="14pt" style:font-size-complex="14pt"/>
    </style:style>
    <style:style style:name="P11" style:family="paragraph" style:parent-style-name="Text_20_body">
      <style:paragraph-properties fo:margin-left="9.532cm" fo:margin-right="0cm" fo:margin-top="0.176cm" fo:margin-bottom="0cm" fo:line-height="100%" fo:text-indent="0cm" style:auto-text-indent="false"/>
      <style:text-properties fo:color="#000000" fo:font-size="14pt" fo:language="en" fo:country="US" style:text-underline-style="none" style:font-size-asian="14pt" style:font-size-complex="14pt"/>
    </style:style>
    <style:style style:name="P12" style:family="paragraph" style:parent-style-name="Text_20_body">
      <style:paragraph-properties fo:margin-left="9.532cm" fo:margin-right="0cm" fo:margin-top="0.176cm" fo:margin-bottom="0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4" style:family="paragraph" style:parent-style-name="Text_20_body">
      <style:paragraph-properties fo:margin-left="0cm" fo:margin-right="4.094cm" fo:margin-top="0.176cm" fo:margin-bottom="0cm" fo:text-align="end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.196cm" fo:margin-top="0.176cm" fo:margin-bottom="0cm" fo:text-indent="0cm" style:auto-text-indent="false"/>
    </style:style>
    <style:style style:name="P16" style:family="paragraph" style:parent-style-name="Text_20_body" style:master-page-name="First_20_Page">
      <style:paragraph-properties fo:margin-left="0cm" fo:margin-right="4.094cm" fo:margin-top="0.176cm" fo:margin-bottom="0cm" fo:text-align="end" style:justify-single-word="false" fo:text-indent="0cm" style:auto-text-indent="false" style:page-number="auto"/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8.32cm" fo:margin-top="0cm" fo:margin-bottom="0cm" fo:text-indent="0cm" style:auto-text-indent="false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font-weight="bold" style:font-weight-asian="bold" style:font-weight-complex="bold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fo:font-size="14pt" fo:language="en" fo:country="US" fo:font-weight="bold" style:font-weight-asian="bold" style:font-weight-complex="bold"/>
    </style:style>
    <style:style style:name="T8" style:family="text">
      <style:text-properties fo:color="#000000" fo:font-size="14pt" fo:language="ru" fo:country="RU" fo:font-weight="bold" style:font-weight-asian="bold" style:font-weight-complex="bold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background-color="#ffffff"/>
    </style:style>
    <style:style style:name="T11" style:family="text">
      <style:text-properties fo:font-size="14pt" fo:background-color="#ffffff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ff2c6d-a63b-4a9d-9aa4-ff12bd085732" text:name="BossProviderVariable"/>
      </text:user-field-decls>
      <text:p text:style-name="P16"/>
      <text:p text:style-name="P14">ТЕЛЕГРАММА</text:p>
      <text:p text:style-name="P9">ООО «Газпром межрегионгаз»</text:p>
      <text:p text:style-name="P9"/>
      <text:p text:style-name="P12"><text:span text:style-name="T1">набережная Адмирала Лазарева, 24 </text:span><text:span text:style-name="T2">литер А, Санкт-Петербург, 197110 </text:span></text:p>
      <text:p text:style-name="P10"/>
      <text:p text:style-name="P11">mrg@mrg.gazprom.ru</text:p>
      <text:p text:style-name="P12"/>
      <text:p text:style-name="P15"/>
      <text:p text:style-name="P5">УВЕДОМЛЕНИЕ</text:p>
      <text:p text:style-name="P4"/>
      <text:p text:style-name="P6"><text:s/>о назначении времени и места составления протокола по <text:span text:style-name="T10">делу</text:span></text:p>
      <text:p text:style-name="P7"><text:span text:style-name="T3"> № </text:span><text:span text:style-name="T11">4-19.8-103/00-02-18</text:span><text:span text:style-name="T1"> </text:span><text:span text:style-name="T4">об административном правонарушении</text:span></text:p>
      <text:p text:style-name="P2"> </text:p>
      <text:p text:style-name="P13"><text:span text:style-name="T4">Настоящим ФАС России уведомляет, что </text:span><text:span text:style-name="T5">«</text:span><text:span text:style-name="T7">22</text:span><text:span text:style-name="T5">» </text:span><text:span text:style-name="T8">июня</text:span><text:span text:style-name="T5"> 2018 г. в 14 часов 00 <text:s/>минут </text:span><text:span text:style-name="T4">по адресу: 123995, г. Москва, ул. Садовая-Кудринская, д. 11, этаж 3, </text:span><text:span text:style-name="T5">каб. 309</text:span><text:span text:style-name="T4">, состоится составление протокола по делу </text:span><text:span text:style-name="T9">№ 4-19.8-103/00-02-18 </text:span><text:span text:style-name="T4">об административном правонарушении, возбужденного</text:span><text:span text:style-name="T9"> в отношении общества с ограниченной ответственной «Газпром межрегионгаз» (ИНН: </text:span><text:span text:style-name="T12">5003021311</text:span><text:span text:style-name="T9">, ОГРН: </text:span><text:span text:style-name="T12">1025000653930</text:span><text:span text:style-name="T9">, адрес: набережная Адмирала Лазарева, 24, литер А, Санкт-Петербург, Российская Федерация, 197110).</text:span></text:p>
      <text:p text:style-name="P13"><text:span text:style-name="T4">Дополнительно сообщаем, что д</text:span><text:span text:style-name="T9">ля обеспечения пропусков в здание ФАС России информацию о представителях необходимо направить на адрес электронной почты </text:span><text:span text:style-name="T6">shirokiy</text:span><text:span text:style-name="T4">@</text:span><text:span text:style-name="T6">fas</text:span><text:span text:style-name="T4">.</text:span><text:span text:style-name="T6">gov</text:span><text:span text:style-name="T4">.</text:span><text:span text:style-name="T6">ru</text:span><text:span text:style-name="T4">.</text:span> </text:p>
      <text:p text:style-name="P2"/>
      <text:p text:style-name="P2"/>
      <text:p text:style-name="P2"/>
      <text:p text:style-name="P2"/>
      <text:p text:style-name="P2"/>
      <text:p text:style-name="P17">XXXXXXXXXXXXXXXXXXXXXXXXXXXXXXXXXXXXXXXXXXXXXXXXXX</text:p>
      <text:p text:style-name="P17">XXXXXXXXXXXXXXXXXXXXXXXXX</text:p>
      <text:p text:style-name="P17">XXXXXXXXXXXXXXXXXXXXXXXXXXXXXXXXXXX</text:p>
      <text:p text:style-name="P17">XXXXXXXXXXXXXXXXXXXXXXXXXXXXXXXXXXXXXXXXXXXXXXXX</text:p>
      <text:p text:style-name="P17">X</text:p>
      <text:p text:style-name="P2"/>
      <text:p text:style-name="P3"/>
      <text:p text:style-name="P3">X</text:p>
      <text:p text:style-name="P3">XXXXXXXXXXXXXXXXXXXXXXXXXXX</text:p>
      <text:p text:style-name="P3">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1A96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3626(1) </text:p></draw:text-box></draw:frame><draw:frame draw:style-name="Mfr2" draw:name="SpdBarcode" text:anchor-type="paragraph" svg:x="0cm" svg:width="3.6cm" svg:height="0.78cm" draw:z-index="1"><draw:image xlink:href="Pictures/10000201000000780000001AB21A96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09:54:46.01</meta:creation-date>
    <meta:generator>OpenOffice.org/3.4.1$Win32 OpenOffice.org_project/341m1$Build-9593</meta:generator>
    <dc:date>2018-06-14T09:46:38.96</dc:date>
    <meta:editing-duration>PT6M1S</meta:editing-duration>
    <meta:editing-cycles>1</meta:editing-cycles>
    <meta:print-date>2018-06-14T09:44:17.92</meta:print-date>
    <meta:document-statistic meta:table-count="0" meta:image-count="1" meta:object-count="0" meta:page-count="1" meta:paragraph-count="19" meta:word-count="118" meta:character-count="1123"/>
    <meta:user-defined meta:name="Поле 1"/>
    <meta:user-defined meta:name="Поле 2"/>
    <meta:user-defined meta:name="Поле 3"/>
    <meta:user-defined meta:name="Поле 4"/>
  </office:meta>
</office:document-meta>
</file>