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B141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2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fo:language="en" fo:country="US" style:font-size-asian="10pt" style:font-size-complex="10pt"/>
    </style:style>
    <style:style style:name="T18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fb48c-764a-42c9-9f44-1fe3f80510b2" text:name="BossProviderVariable"/>
      </text:user-field-decls>
      <text:p text:style-name="P24">ОАО «РЖД»</text:p>
      <text:p text:style-name="P3"/>
      <text:p text:style-name="P4">Новая Басманная ул., д. 2, <text:line-break/>Москва, 107174</text:p>
      <text:p text:style-name="P15"> </text:p>
      <text:p text:style-name="P16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 </text:p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9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Жлукта А.Е., </text:span><text:span text:style-name="T4">при рассмотрении решени</text:span><text:span text:style-name="T5">я</text:span><text:span text:style-name="T4"> по дел</text:span><text:span text:style-name="T5">у</text:span><text:span text:style-name="T4"> <text:s text:c="18"/>№ </text:span><text:span text:style-name="T7">223ФЗ-774/17/АК213-18</text:span><text:span text:style-name="T4"> выявила в действиях </text:span><text:span text:style-name="T10">ОАО «РЖД»</text:span><text:span text:style-name="T8"> (ОГРН 1037739877295, ИНН 7708503727, КПП 770801001)</text:span><text:span text:style-name="T4"> </text:span><text:span text:style-name="Основной_20_шрифт_20_абзаца"><text:span text:style-name="T13">нарушение положений</text:span></text:span><text:span text:style-name="T4"> </text:span><text:span text:style-name="T9">пункта 3 части 10 статьи 4</text:span><text:span text:style-name="T4"> </text:span><text:span text:style-name="T11">Федерального закона от 18.07.2011 № 223-ФЗ «О закупках товаров, работ, услуг отдельными видами юридических лиц»</text:span><text:span text:style-name="T4">, что содержит признаки состава административного правонарушения, ответственность за совершение которого предусмотрена частью 7</text:span><text:span text:style-name="T10"> статьи 7.32.3</text:span><text:span text:style-name="T4"> Кодекса Российской Федерации об административных правонарушениях (далее – КоАП).</text:span></text:p>
      <text:p text:style-name="P17"><text:span text:style-name="T4">В связи с изложенным, представителю </text:span><text:span text:style-name="T12">ОАО «РЖД»</text:span><text:span text:style-name="T4"> </text:span><text:span text:style-name="T6">надлежит явиться 18.06.2018 в 14:00</text:span><text:span text:style-name="T4"> по адресу: г. Москва, ул. Садовая Кудринская, д. 11, </text:span><text:span text:style-name="T6">к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ОАО «РЖД»</text:span><text:span text:style-name="T4"> в ФАС России по делу об административном правонарушении, </text:span><text:soft-page-break/><text:span text:style-name="T4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3">, 30.1 КоАП и Конституцией РФ.</text:span></text:p>
      <text:p text:style-name="P10"> </text:p>
      <text:p text:style-name="P11"><text:tab/></text:p>
      <text:p text:style-name="P17"> </text:p>
      <text:p text:style-name="P18">Неявка в указанный срок будет расценена как отказ от подписания протокола.</text:p>
      <text:p text:style-name="P19"> </text:p>
      <text:p text:style-name="P19"/>
      <text:p text:style-name="P7">Начальник правового отдела Управления </text:p>
      <text:p text:style-name="P7">контроля размещения государственного заказа                                    <text:span text:style-name="T14">А.Е. Жлукта</text:span>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20"/>
      <text:p text:style-name="P13"><text:s/></text:p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Назаров Д.В.</text:p>
      <text:p text:style-name="P21"><text:span text:style-name="T15">(499) 755-23-23 </text:span><text:span text:style-name="T16">доб. 0</text:span><text:span text:style-name="T15">97</text:span><text:span text:style-name="T16">-</text:span><text:span text:style-name="T15">228</text:span></text:p>
      <text:p text:style-name="P22"><text:span text:style-name="T17">nazarov</text:span><text:span text:style-name="T18">@fas.gov.ru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B14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04(1) </text:p></draw:text-box></draw:frame><draw:frame draw:style-name="Mfr2" draw:name="SpdBarcode" text:anchor-type="paragraph" svg:x="0cm" svg:width="3.6cm" svg:height="0.78cm" draw:z-index="2"><draw:image xlink:href="Pictures/10000201000000780000001AE6B141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29:15.36</meta:creation-date>
    <meta:generator>OpenOffice.org/3.4.1$Win32 OpenOffice.org_project/341m1$Build-9593</meta:generator>
    <dc:date>2018-06-14T09:23:15.29</dc:date>
    <meta:print-date>2018-06-14T09:21:44.08</meta:print-date>
    <meta:editing-duration>PT51S</meta:editing-duration>
    <meta:editing-cycles>1</meta:editing-cycles>
    <meta:document-statistic meta:table-count="0" meta:image-count="1" meta:object-count="0" meta:page-count="2" meta:paragraph-count="24" meta:word-count="233" meta:character-count="1859"/>
    <meta:user-defined meta:name="Поле 1"/>
    <meta:user-defined meta:name="Поле 2"/>
    <meta:user-defined meta:name="Поле 3"/>
    <meta:user-defined meta:name="Поле 4"/>
  </office:meta>
</office:document-meta>
</file>