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C35B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3" style:family="text"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font-name-complex="Times New Roman2" style:font-size-complex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size-complex="14pt"/>
    </style:style>
    <style:style style:name="T7" style:family="text">
      <style:text-properties fo:color="#000000" fo:font-size="14pt" fo:font-weight="bold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0" style:family="text">
      <style:text-properties fo:color="#000000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fo:font-size="14pt" fo:background-color="#ffffff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en" fo:country="US" style:font-size-asian="10pt" style:font-size-complex="10pt"/>
    </style:style>
    <style:style style:name="T18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6cf90-1d6c-4c2c-ad1f-112e66ae5d4f" text:name="BossProviderVariable"/>
      </text:user-field-decls>
      <text:p text:style-name="P24">ОАО «РЖД»</text:p>
      <text:p text:style-name="P3"/>
      <text:p text:style-name="P4">Новая Басманная ул., д. 2, <text:line-break/>Москва, 107174</text:p>
      <text:p text:style-name="P15"> </text:p>
      <text:p text:style-name="P16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 </text:p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9"/>
      <text:p text:style-name="P17"><text:span text:style-name="T14">Настоящим уведомляю, что должностное лицо ФАС России, уполномоченное на составление протокола об административных правонарушениях XXXXXXXXXXXX</text:span><text:span text:style-name="T15"> </text:span><text:span text:style-name="T5">при рассмотрении решени</text:span><text:span text:style-name="T6">я</text:span><text:span text:style-name="T5"> по дел</text:span><text:span text:style-name="T6">у</text:span><text:span text:style-name="T5"> <text:s text:c="18"/>№ </text:span><text:span text:style-name="T10">223ФЗ-1068/17/АК211-18</text:span><text:span text:style-name="T5"> выявила в действиях </text:span><text:span text:style-name="T1">ОАО «РЖД»</text:span><text:span text:style-name="T8"> (ОГРН 1037739877295, ИНН 7708503727, КПП 770801001)</text:span><text:span text:style-name="T5"> </text:span><text:span text:style-name="Основной_20_шрифт_20_абзаца"><text:span text:style-name="T11">нарушение положений</text:span></text:span><text:span text:style-name="T5"> </text:span><text:span text:style-name="T9">части 1 статьи 2, части 6 статьи 3</text:span><text:span text:style-name="T5"> </text:span><text:span text:style-name="T2">Федерального закона от 18.07.2011 № 223-ФЗ «О закупках товаров, работ, услуг отдельными видами юридических лиц»</text:span><text:span text:style-name="T5">, что содержит признаки состава административного правонарушения, ответственность за совершение которого предусмотрена частью 8</text:span><text:span text:style-name="T1"> статьи 7.32.3</text:span><text:span text:style-name="T5"> Кодекса Российской Федерации об административных правонарушениях (далее – КоАП).</text:span></text:p>
      <text:p text:style-name="P17"><text:span text:style-name="T5">В связи с изложенным, представителю </text:span><text:span text:style-name="T3">ОАО «РЖД»</text:span><text:span text:style-name="T5"> </text:span><text:span text:style-name="T7">надлежит явиться 20.06.2018 в 12:00</text:span><text:span text:style-name="T5"> по адресу: г. Москва, ул. Садовая Кудринская, д. 11, </text:span><text:span text:style-name="T7">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ОАО «РЖД»</text:span><text:span text:style-name="T5"> в ФАС России по делу об административном правонарушении, </text:span><text:soft-page-break/><text:span text:style-name="T5">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4">, 30.1 КоАП и Конституцией РФ.</text:span></text:p>
      <text:p text:style-name="P10"> </text:p>
      <text:p text:style-name="P11"><text:tab/></text:p>
      <text:p text:style-name="P17"> </text:p>
      <text:p text:style-name="P18">Неявка в указанный срок будет расценена как отказ от подписания протокола.</text:p>
      <text:p text:style-name="P19"> </text:p>
      <text:p text:style-name="P19"/>
      <text:p text:style-name="P5">XXXXXXXXXXXXXXXXXXXXXXXXXXXXXXXXXXXXXX</text:p>
      <text:p text:style-name="P5">XXXXXXXXXXXXXXXXXXXXXXXXXXXXXXXXXXXXXXXXXXXXXXXXXXXXXXXXXXXXXXXXXXXXXXXXXXXXXXXXXXXXXXXXXXX</text:p>
      <text:p text:style-name="P5">XX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20"/>
      <text:p text:style-name="P13"><text:s/></text:p>
      <text:p text:style-name="P23"/>
      <text:p text:style-name="P2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>XXXXXXXXXXXX</text:p>
      <text:p text:style-name="P25">XXXXXXXXXXXXXXXXXXXXXXXXXXXXX</text:p>
      <text:p text:style-name="P25">XXXXXXXXXXXXXXXXXXXX</text:p>
      <text:p text:style-name="P25">X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C35B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9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907(1) </text:p></draw:text-box></draw:frame><draw:frame draw:style-name="Mfr2" draw:name="SpdBarcode" text:anchor-type="paragraph" svg:x="0cm" svg:width="3.6cm" svg:height="0.78cm" draw:z-index="2"><draw:image xlink:href="Pictures/10000201000000780000001A0AC35B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9:34:55.75</meta:creation-date>
    <meta:generator>OpenOffice.org/3.4.1$Win32 OpenOffice.org_project/341m1$Build-9593</meta:generator>
    <dc:date>2018-06-14T09:27:57.23</dc:date>
    <meta:print-date>2018-06-14T09:27:30.78</meta:print-date>
    <meta:editing-duration>PT42S</meta:editing-duration>
    <meta:editing-cycles>1</meta:editing-cycles>
    <meta:document-statistic meta:table-count="0" meta:image-count="1" meta:object-count="0" meta:page-count="2" meta:paragraph-count="25" meta:word-count="224" meta:character-count="1873"/>
    <meta:user-defined meta:name="Поле 1"/>
    <meta:user-defined meta:name="Поле 2"/>
    <meta:user-defined meta:name="Поле 3"/>
    <meta:user-defined meta:name="Поле 4"/>
  </office:meta>
</office:document-meta>
</file>