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5DE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font-size="14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P1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2d9c5-b253-4e7a-bf49-99f15fa1256b" text:name="BossProviderVariable"/>
      </text:user-field-decls>
      <text:p text:style-name="P14"><text:tab/><text:tab/><text:tab/><text:tab/><text:tab/><text:tab/><text:tab/>Членам Аукционной комиссии</text:p>
      <text:p text:style-name="P8"><text:span text:style-name="T2"><text:tab/><text:tab/><text:tab/><text:tab/><text:tab/><text:tab/><text:tab/></text:span><text:span text:style-name="T5">Департамента города Москвы </text:span></text:p>
      <text:p text:style-name="P9"><text:tab/><text:tab/><text:tab/><text:tab/><text:tab/><text:tab/><text:tab/>по конкурентной политике</text:p>
      <text:p text:style-name="P9"><text:tab/><text:tab/><text:tab/><text:tab/><text:tab/><text:tab/><text:tab/><text:tab/><text:tab/><text:tab/><text:tab/><text:tab/><text:tab/></text:p>
      <text:p text:style-name="P11">XXXXXXXXXXXXXXX</text:p>
      <text:p text:style-name="P11">X</text:p>
      <text:p text:style-name="P11">XXXXXXXXXXX</text:p>
      <text:p text:style-name="P11">X</text:p>
      <text:p text:style-name="P11">XXXXXXXXXXXXXXXX</text:p>
      <text:p text:style-name="P11">X</text:p>
      <text:p text:style-name="P11">XXXXXXXXXXXXXX</text:p>
      <text:p text:style-name="P11">X</text:p>
      <text:p text:style-name="P11">XXXXXXXXXXXXXXX</text:p>
      <text:p text:style-name="P11">X</text:p>
      <text:p text:style-name="P11">XXXXXXXXXXXXXXXX</text:p>
      <text:p text:style-name="P11">X</text:p>
      <text:p text:style-name="P11">Б. Дмитровка ул., д. 16, стр. 2,</text:p>
      <text:p text:style-name="P11">Москва, 107031</text:p>
      <text:p text:style-name="P3"> </text:p>
      <text:p text:style-name="P7">Уведомление о составлении протокола</text:p>
      <text:p text:style-name="P3"> </text:p>
      <text:p text:style-name="P12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5">материалов</text:span><text:span text:style-name="T2"> дел</text:span><text:span text:style-name="T5">а</text:span><text:line-break/><text:span text:style-name="T6">№ ВП-612</text:span><text:span text:style-name="T1">/17</text:span><text:span text:style-name="T2">, выявила в действиях членов </text:span><text:span text:style-name="T5">Аукционной комиссии Департамента города Москвы <text:s/>по конкурентной политике XXXXXXXXXXXXXXXXXXXXXXXXXXXXXXXXXXXXXXXXXXXXXXX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200001417001082<text:line-break/>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2"><text:span text:style-name="T2"><text:tab/>В связи с изложенным, XXXXXXXXXXXXXXXXXXXXXXXXXXXXXXXXXXXXXXXXXXXXXXXXXXXXXXXXXXXXXXXXXXXXXXXXXXXXXXXXXXXXXXXXXXXXX</text:span><text:span text:style-name="T5"> </text:span><text:span text:style-name="T2">надлежит </text:span><text:span text:style-name="T3">явиться<text:line-break/>29.06.2018 <text:s/>в 11:00 </text:span><text:span text:style-name="T2">по адресу: г. Москва, ул. Садовая-Кудринская, д. 11,<text:line-break/>каб. 8 для дачи объяснений по факту нарушения, а также для составления </text:span><text:soft-page-break/><text:span text:style-name="T2">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X</text:span><text:span text:style-name="T5">,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tab/>В срок до <text:span text:style-name="T10">27.</text:span><text:span text:style-name="T9">06.2018</text:span> прошу представить:</text:p>
      <text:p text:style-name="P12"><text:span text:style-name="T2"><text:tab/>1. <text:s/>Паспортные данные </text:span><text:span text:style-name="T5">XXXXXXXXXXXXXXXXXXXXXXXXXXXXXXXXXXXXXXXXXXXXXXXXXXXXXXXXXXXXXXXXXXXXXXXXXXXXXXXXXXXXXXXXXXXXX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2"><text:span text:style-name="T2"><text:tab/>2.</text:span><text:span text:style-name="T11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XXXXXXXXXXXXXXXXXXXXXX</text:span><text:span text:style-name="T5"> </text:span><text:span text:style-name="T2">обладают полномочиями по подписанию протоколов, составленных в ходе проведения Закупки.</text:span></text:p>
      <text:p text:style-name="P13"/>
      <text:p text:style-name="P12"><text:span text:style-name="T2"><text:tab/>Порядок оформления пропуска необходимо согласовать до </text:span><text:span text:style-name="T4">28.0</text:span><text:span text:style-name="T3">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7">с</text:span><text:span text:style-name="T8">hurov</text:span><text:span text:style-name="T3">@fas.gov.ru</text:span> <text:span text:style-name="T2">для оформления пропуска.</text:span></text:p>
      <text:p text:style-name="P6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3">XXXXXXXXXXXXXXXXXXXXXXXXXXXXXXXXXXXXX</text:p>
      <text:p text:style-name="P3">XXXXXXXXXXXXXXXXXXXXXXXXXXXXXXXXXXXXXXXXXXXXXXXXXXXXXXXXXXXXXXXXXXXXXXXXXXXXXXXXXXXXXXXXXXX</text:p>
      <text:p text:style-name="P3">XX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 </text:p>
      <text:p text:style-name="P10">XX</text:p>
      <text:p text:style-name="P10">XXXXXXXXXXXXX</text:p>
      <text:p text:style-name="P10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B5D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7B5DE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6:16:47.77</meta:creation-date>
    <meta:generator>OpenOffice.org/3.4.1$Win32 OpenOffice.org_project/341m1$Build-9593</meta:generator>
    <dc:date>2018-06-09T19:55:15.88</dc:date>
    <meta:print-date>2018-06-09T18:02:42.16</meta:print-date>
    <meta:document-statistic meta:table-count="0" meta:image-count="1" meta:object-count="0" meta:page-count="3" meta:paragraph-count="42" meta:word-count="336" meta:character-count="3259"/>
    <meta:user-defined meta:name="Поле 1"/>
    <meta:user-defined meta:name="Поле 2"/>
    <meta:user-defined meta:name="Поле 3"/>
    <meta:user-defined meta:name="Поле 4"/>
  </office:meta>
</office:document-meta>
</file>