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D2E0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10pt" fo:background-color="transparent"/>
    </style:style>
    <style:style style:name="P9" style:family="paragraph" style:parent-style-name="Text_20_body">
      <style:paragraph-properties fo:line-height="107%"/>
      <style:text-properties fo:font-size="13.6000003814697pt" style:font-size-asian="13.6000003814697pt" style:font-size-complex="13.6000003814697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1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2cm" style:auto-text-indent="false"/>
      <style:text-properties style:font-name="Times New Roman1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1" fo:font-size="13.6000003814697pt" fo:font-weight="normal" style:font-size-asian="13.6000003814697pt" style:font-weight-asian="normal" style:font-size-complex="13.6000003814697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2cm" style:auto-text-indent="false"/>
      <style:text-properties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  <style:text-properties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2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P20" style:family="paragraph" style:parent-style-name="Standard">
      <style:paragraph-properties fo:margin-left="9.474cm" fo:margin-right="0cm" fo:text-align="justify" style:justify-single-word="false" fo:text-indent="0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1" style:family="paragraph" style:parent-style-name="Standard">
      <style:paragraph-properties fo:margin-left="9.497cm" fo:margin-right="0cm" fo:text-align="justify" style:justify-single-word="false" fo:text-indent="0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2" style:family="paragraph" style:parent-style-name="Standard">
      <style:paragraph-properties fo:margin-left="9.992cm" fo:margin-right="0cm" fo:text-align="justify" style:justify-single-word="false" fo:text-indent="0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3" style:family="paragraph" style:parent-style-name="Text_20_body">
      <style:paragraph-properties fo:margin-top="0cm" fo:margin-bottom="0cm" fo:line-height="100%"/>
    </style:style>
    <style:style style:name="P24" style:family="paragraph" style:parent-style-name="Standard" style:master-page-name="First_20_Page">
      <style:paragraph-properties fo:margin-left="9.474cm" fo:margin-right="0cm" fo:text-align="justify" style:justify-single-word="false" fo:text-indent="0cm" style:auto-text-indent="false" style:page-number="auto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T1" style:family="text">
      <style:text-properties fo:font-size="10pt" fo:language="en" fo:country="US" fo:background-color="transparent"/>
    </style:style>
    <style:style style:name="T2" style:family="text">
      <style:text-properties fo:font-size="10pt" fo:background-color="transparent"/>
    </style:style>
    <style:style style:name="T3" style:family="text">
      <style:text-properties fo:font-size="10pt" fo:language="ru" fo:country="RU" fo:background-color="transparent"/>
    </style:style>
    <style:style style:name="T4" style:family="text">
      <style:text-properties style:font-name="Times New Roman" fo:font-size="10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T9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1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font-weight="normal" fo:background-color="transparent" style:font-weight-asian="normal" style:font-weight-complex="normal"/>
    </style:style>
    <style:style style:name="T15" style:family="text">
      <style:text-properties style:font-name="Times New Roman1"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font-size="13.6000003814697pt" fo:font-weight="normal" fo:background-color="transparent" style:font-size-asian="13.6000003814697pt" style:font-weight-asian="normal" style:font-size-complex="13.6000003814697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503bda-c6d0-4a44-bd20-1c5b6d9e23db" text:name="BossProviderVariable"/>
      </text:user-field-decls>
      <text:p text:style-name="P24">ВрИО директору Департамента готовности сил и специальной пожарной охраны МЧС России</text:p>
      <text:p text:style-name="P20"/>
      <text:p text:style-name="P20">XXXXXXXXXXXXX</text:p>
      <text:p text:style-name="P20"/>
      <text:p text:style-name="P20">Театральный пр-д, д. 3, </text:p>
      <text:p text:style-name="P20">Москва, 109012</text:p>
      <text:p text:style-name="P21"/>
      <text:p text:style-name="P22"/>
      <text:p text:style-name="P19"/>
      <text:p text:style-name="P5"/>
      <text:p text:style-name="P7">ОПРЕДЕЛЕНИЕ</text:p>
      <text:p text:style-name="P7">о возбуждении дела об административном</text:p>
      <text:p text:style-name="P7">правонарушении № Е<text:span text:style-name="T6">-314/17</text:span>/АК258-18 и проведении</text:p>
      <text:p text:style-name="P7">административного расследования</text:p>
      <text:p text:style-name="P4"> </text:p>
      <text:p text:style-name="P6">13 июня 2018                                                                                                    Москва</text:p>
      <text:p text:style-name="P4"> </text:p>
      <text:p text:style-name="P10">Я, начальник правового отдела Управления контроля размещения государственного заказа Федеральной антимонопольной службы XXXXXXXXXXX, рассмотрев материалы дела № Е<text:span text:style-name="T6">-314/17</text:span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10">руководствуясь статьями 28.1, 28.7 КоАП,</text:p>
      <text:p text:style-name="P14"> </text:p>
      <text:p text:style-name="P11">УСТАНОВИЛА:</text:p>
      <text:p text:style-name="P16"><text:span text:style-name="T7">МЧС России</text:span><text:span text:style-name="T9"> </text:span><text:span text:style-name="T14">(далее — Заказчик) проведена закупка (номер извещения <text:s text:c="20"/>№ </text:span><text:span text:style-name="T9">0173100003417000058</text:span><text:span text:style-name="T14">) (далее – Закупка).</text:span></text:p>
      <text:p text:style-name="P12"><text:span text:style-name="T16">Согласно решению Комиссии ФАС России по контролю в сфере закупок <text:s text:c="17"/>от 24.08.2017 № Е</text:span><text:span text:style-name="T11">-314/17</text:span><text:span text:style-name="T16">, а также материалам настоящего административного дела, Заказчиком при проведении Закупки допущены нарушения </text:span><text:span text:style-name="T6">пункта 9 части 1 статьи 50 </text:span><text:span text:style-name="T16">Федерального закона от 05.04.2013 № 44-ФЗ «О контрактной системе в сфере закупок» (далее - Закон о контрактной системе).</text:span></text:p>
      <text:p text:style-name="P10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7"><text:soft-page-break/><text:span text:style-name="T15">Согласно материалам настоящего дела об административном правонарушении, должностным лицом Заказчика, ответственным за утверждение конкурсной документации, является </text:span><text:span text:style-name="T8">ВрИО директора Департамента готовности сил и специальной пожарной охраны МЧС России </text:span><text:span text:style-name="Strong_20_Emphasis"><text:span text:style-name="T10">XXXXXXXXXXX</text:span></text:span></text:p>
      <text:p text:style-name="P13"><text:span text:style-name="T17">Таким образом, в действиях должностного лица – </text:span><text:span text:style-name="T5">ВрИО директора Департамента готовности сил и специальной пожарной охраны МЧС России </text:span><text:span text:style-name="Strong_20_Emphasis"><text:span text:style-name="T8">XXXXXXXXXXXX</text:span></text:span><text:span text:style-name="T17">, выразившихся в утверждении конкурсной документации с нарушением требований, предусмотренных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2 статьи 7.30.КоАП.</text:span></text:p>
      <text:p text:style-name="P10">С учетом вышеизложенного и на основании статей 28.1, 28.7 КоАП,</text:p>
      <text:p text:style-name="P14"> </text:p>
      <text:p text:style-name="P11">ОПРЕДЕЛИЛА:</text:p>
      <text:p text:style-name="P15"> </text:p>
      <text:p text:style-name="P13"><text:span text:style-name="T17">1.Возбудить в отношении </text:span><text:span text:style-name="Strong_20_Emphasis"><text:span text:style-name="T8">ВрИО директора Департамента готовности сил и специальной пожарной охраны МЧС России XXXXXXXXXXXX</text:span></text:span><text:span text:style-name="T17"> дело об административном правонарушении в соответствии с частью 4.2 статьи 7.30 КоАП.</text:span></text:p>
      <text:p text:style-name="P10">2. Провести административное расследование.</text:p>
      <text:p text:style-name="P13"><text:span text:style-name="T17">3. </text:span><text:span text:style-name="Strong_20_Emphasis"><text:span text:style-name="T17"><text:s/></text:span></text:span><text:span text:style-name="Strong_20_Emphasis"><text:span text:style-name="T8">ВрИО директора Департамента готовности сил и специальной пожарной охраны МЧС России XXXXXXXXXXXX</text:span></text:span><text:span text:style-name="Strong_20_Emphasis"><text:span text:style-name="T17">,</text:span></text:span><text:span text:style-name="T17"> явиться 27.06.2018 в 14.30 в ФАС России по адресу: г. Москва, ул. Садовая -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2">XXXXXXXXXXXX</text:span></text:span><text:span text:style-name="T17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Неявка в указанный срок будет расценена как отказ от подписания протокола.</text:p>
      <text:p text:style-name="P18"/>
      <text:p text:style-name="P23"><text:span text:style-name="T4">XXXXXXXXXXXXXXXXXXXXXXXXXXXXXXXXXXXXX</text:span></text:p>
      <text:p text:style-name="P23"><text:span text:style-name="T4">XXXXXXXXXXXXXXXXXXXXXXXXXXXXXXXXXXXXXXXXXXXXXXXXXXXXXXXXXXXXXXXXXXXXXXXXXXXXXXXXXXXXXXXXXXXXXXXXX</text:span></text:p>
      <text:p text:style-name="P23"><text:span text:style-name="T4">XXXXXXXXXXXXX</text:span></text:p>
      <text:p text:style-name="P23"><text:span text:style-name="T4">XXXXXXXXXXXXXXXXX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D2E0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5D2E03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6593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5D2E0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3:25:42.83</meta:creation-date>
    <meta:generator>OpenOffice.org/3.4.1$Win32 OpenOffice.org_project/341m1$Build-9593</meta:generator>
    <dc:date>2018-06-09T17:06:23.04</dc:date>
    <meta:print-date>2018-06-09T13:40:20.94</meta:print-date>
    <meta:document-statistic meta:table-count="0" meta:image-count="2" meta:object-count="0" meta:page-count="2" meta:paragraph-count="37" meta:word-count="476" meta:character-count="4160"/>
    <meta:user-defined meta:name="Поле 1"/>
    <meta:user-defined meta:name="Поле 2"/>
    <meta:user-defined meta:name="Поле 3"/>
    <meta:user-defined meta:name="Поле 4"/>
  </office:meta>
</office:document-meta>
</file>