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8D6A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background-color="#ffff00"/>
    </style:style>
    <style:style style:name="P14" style:family="paragraph" style:parent-style-name="Text_20_body">
      <style:paragraph-properties fo:margin-top="0cm" fo:margin-bottom="0cm"/>
      <style:text-properties fo:font-size="10pt" fo:background-color="#ffffff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background-color="#ffffff"/>
    </style:style>
    <style:style style:name="P17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font-size="10pt" fo:language="ru" fo:country="RU" style:font-size-asian="13.5pt" style:font-size-complex="13.5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en" fo:country="US" style:font-size-asian="13.5pt" style:font-size-complex="13.5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fo:background-color="#ffffff" style:font-size-asian="14pt" style:font-size-complex="14pt"/>
    </style:style>
    <style:style style:name="T1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font-size="14pt" fo:background-color="#ffffff" style:font-size-asian="14pt" style:font-size-complex="14pt"/>
    </style:style>
    <style:style style:name="T21" style:family="text">
      <style:text-properties fo:font-variant="normal" fo:text-transform="none"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83f455-0c44-4ee5-9747-248d946bcb3f" text:name="BossProviderVariable"/>
      </text:user-field-decls>
      <text:p text:style-name="P17"> </text:p>
      <text:p text:style-name="P9"><text:span text:style-name="T17">Директору ФГБУ «Управление мелиорации земель и сельскохозяйственного водоснабжения по Омской области</text:span><text:span text:style-name="T17">»</text:span></text:p>
      <text:p text:style-name="P10"/>
      <text:p text:style-name="P18">XXXXXXXXXXXXXXX</text:p>
      <text:p text:style-name="P18">XX</text:p>
      <text:p text:style-name="P10">10 Лет Октября ул., д. 215 </text:p>
      <text:p text:style-name="P10">г. Омск, 644031</text:p>
      <text:p text:style-name="P9"/>
      <text:p text:style-name="P9"/>
      <text:p text:style-name="P9"/>
      <text:p text:style-name="P9"/>
      <text:p text:style-name="P9"/>
      <text:p text:style-name="P12">Уведомление о составлении протокола</text:p>
      <text:p text:style-name="P5"> </text:p>
      <text:p text:style-name="P4"><text:span text:style-name="T15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№ </text:span><text:span text:style-name="T16">К-</text:span><text:span text:style-name="T8">1041</text:span><text:span text:style-name="T16">/17</text:span><text:span text:style-name="T15"> выявила в действиях </text:span><text:span text:style-name="T16">Директора ФГБУ «Управление мелиорации земель и сельскохозяйственного водоснабжения по Омской области» </text:span><text:span text:style-name="Strong_20_Emphasis"><text:span text:style-name="T8">XXXXXXXXXXXXXXX</text:span></text:span><text:span text:style-name="Strong_20_Emphasis"><text:span text:style-name="T16"> </text:span></text:span><text:span text:style-name="T15">нарушения положений </text:span><text:span text:style-name="T8">пунктов 1, 2 части 1 статьи 64 </text:span><text:span text:style-name="T15">Федерального закона <text:s text:c="24"/>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5">В связи с изложенным,</text:span><text:span text:style-name="Strong_20_Emphasis"><text:span text:style-name="T8"> XXXXXXXXXXXXXXX</text:span></text:span><text:span text:style-name="T15"> надлежит явиться 25.06.2018 в 14:30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8"><text:s/>Селивенко Б.И.</text:span></text:span><text:span text:style-name="T15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</text:span><text:soft-page-break/><text:span text:style-name="T15">КоАП, на иные права, предусмотренные статьями 24.2, 24.3, 24.4, 25.1, 30.1 КоАП и Конституцией РФ.</text:span></text:p>
      <text:p text:style-name="P8"><text:span text:style-name="T10">В срок до 18 июня 2018 года </text:span><text:span text:style-name="T6">прошу представить </text:span><text:span text:style-name="T9"><text:s/>ФГБУ «Управление мелиорации земель и сельскохозяйственного водоснабжения по Омской области»</text:span><text:span text:style-name="T6">:</text:span></text:p>
      <text:p text:style-name="P7"><text:span text:style-name="T18">1.</text:span><text:span text:style-name="T20">     </text:span><text:span text:style-name="T11">Паспортные данные XXXXXXXXXXXXXX</text:span><text:span text:style-name="Strong_20_Emphasis"><text:span text:style-name="T8"> </text:span></text:span><text:span text:style-name="T1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8">2.<text:span text:style-name="T19">     </text:span><text:span text:style-name="T6">Надлежащим образом заверенные копии документаций о закупке (номер извещения — № </text:span><text:span text:style-name="T7">0352100014517000012</text:span><text:span text:style-name="T6">) (далее — Закупка);</text:span></text:p>
      <text:p text:style-name="P8">3.<text:span text:style-name="T19">     </text:span><text:span text:style-name="T6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7"><text:span text:style-name="T18">4.</text:span><text:span text:style-name="T20">    </text:span><text:span text:style-name="T18">Надлежащим образом заверенную копию служебного контракта (трудового договора), приказа о назначении</text:span><text:span text:style-name="T11"> </text:span><text:span text:style-name="Strong_20_Emphasis"><text:span text:style-name="T8">XXXXXXXXXXXXXX</text:span></text:span><text:span text:style-name="T11"> </text:span><text:span text:style-name="T18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1">Федеральном казенном учреждении «Государственное учреждение по эксплуатации административных зданий и дачного хозяйства Министерства финансов Российской Федерации»;</text:span></text:p>
      <text:p text:style-name="P7"><text:span text:style-name="T11">5.</text:span><text:span text:style-name="T21">     </text:span><text:span text:style-name="T11">Надлежащим образом заверенную копию должностного регламента (должностной инструкции) </text:span><text:span text:style-name="Strong_20_Emphasis"><text:span text:style-name="T8">XXXXXXXXXXXXXX</text:span></text:span></text:p>
      <text:p text:style-name="P7"><text:span text:style-name="Strong_20_Emphasis"><text:span text:style-name="T8"/></text:span></text:p>
      <text:p text:style-name="P8"><text:span text:style-name="T6">Порядок оформления пропуска необходимо согласовать </text:span><text:span text:style-name="T10">до 21.06.2018</text:span><text:span text:style-name="T6"> по тел. (499) 755-23-23 (доб. 088-</text:span><text:span text:style-name="T12">473</text:span><text:span text:style-name="T6">) либо направить паспортные данные Должностного лица и (или) защитника на электронный адрес </text:span><text:span text:style-name="T12">valieva</text:span><text:span text:style-name="T13">@fas.gov.ru</text:span><text:span text:style-name="T6"> для оформления пропуска.</text:span></text:p>
      <text:p text:style-name="P6"/>
      <text:p text:style-name="P6"/>
      <text:p text:style-name="P19"><text:span text:style-name="T5">XXXXXXXXXXXXXXXXXXXXXXXXXXXXXXXXXXXXX</text:span></text:p>
      <text:p text:style-name="P19"><text:span text:style-name="T5">XXXXXXXXXXXXXXXXXXXXXXXXXXXXXXXXXXXXXXXXXXXXXXXXXXXXXXXXXXXXXXXXXXXXXXXXXXXXXXXXXXXXXXXXXX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</text:span></text:p>
      <text:p text:style-name="P19"><text:span text:style-name="T5">XXXXXXXXXXXXX</text:span></text:p>
      <text:p text:style-name="P19"><text:span text:style-name="T5">XXXXXXXXXXXXXXXXXXXXXXXXXXX</text:span></text:p>
      <text:p text:style-name="P19"><text:span text:style-name="T5">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8D6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B8D6A5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492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B8D6A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33:25.54</meta:creation-date>
    <meta:generator>OpenOffice.org/3.4.1$Win32 OpenOffice.org_project/341m1$Build-9593</meta:generator>
    <dc:date>2018-06-09T16:51:36.72</dc:date>
    <meta:print-date>2018-06-08T16:22:38.15</meta:print-date>
    <meta:document-statistic meta:table-count="0" meta:image-count="2" meta:object-count="0" meta:page-count="2" meta:paragraph-count="37" meta:word-count="416" meta:character-count="3456"/>
    <meta:user-defined meta:name="Поле 1"/>
    <meta:user-defined meta:name="Поле 2"/>
    <meta:user-defined meta:name="Поле 3"/>
    <meta:user-defined meta:name="Поле 4"/>
  </office:meta>
</office:document-meta>
</file>