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01C8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fo:language="de" fo:country="D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8.75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de" fo:country="DE"/>
    </style:style>
    <style:style style:name="P13" style:family="paragraph" style:parent-style-name="Standard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font-weight="bold"/>
    </style:style>
    <style:style style:name="T6" style:family="text">
      <style:text-properties fo:font-size="14pt" fo:language="en" fo:country="US" fo:font-weight="bold"/>
    </style:style>
    <style:style style:name="T7" style:family="text">
      <style:text-properties fo:font-variant="normal" fo:text-transform="none" fo:font-size="14pt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2cf6dd-5309-454a-8d32-22e9bbffd1a4" text:name="BossProviderVariable"/>
      </text:user-field-decls>
      <text:p text:style-name="P13"><text:span text:style-name="T2"><text:tab/><text:tab/><text:tab/><text:tab/><text:tab/><text:tab/><text:tab/>Членам </text:span><text:span text:style-name="T4">Аукционной</text:span><text:span text:style-name="T1"> комиссии</text:span></text:p>
      <text:p text:style-name="P10">ФГБОУ «Всероссийский детский центр «Океан»</text:p>
      <text:p text:style-name="P9"> </text:p>
      <text:p text:style-name="P10">XXXXXXXXXXXXX</text:p>
      <text:p text:style-name="P10">X</text:p>
      <text:p text:style-name="P10">XXXXXXXXXXXXXXX</text:p>
      <text:p text:style-name="P10">X</text:p>
      <text:p text:style-name="P10">XXXXXXXXXXXXXXXX</text:p>
      <text:p text:style-name="P10">X</text:p>
      <text:p text:style-name="P10">XXXXXXXXXXXXXX</text:p>
      <text:p text:style-name="P10">X</text:p>
      <text:p text:style-name="P10">XXXXXXXXXXXXXX</text:p>
      <text:p text:style-name="P10">X</text:p>
      <text:p text:style-name="P10">Артековская ул., д. 10,</text:p>
      <text:p text:style-name="P10">г. Владивосток, 690108</text:p>
      <text:p text:style-name="P3"> </text:p>
      <text:p text:style-name="P3"/>
      <text:p text:style-name="P3"/>
      <text:p text:style-name="P3"/>
      <text:p text:style-name="P3"/>
      <text:p text:style-name="P5">Уведомление о составлении протокола</text:p>
      <text:p text:style-name="P3"> </text:p>
      <text:p text:style-name="P11"><text:span text:style-name="T2"><text:tab/>Настоящим уведомляю, что должностное лицо ФАС России, уполномоченное на составление протокола об административных правонарушениях XXXXXXXXXXX, при рассмотрении </text:span><text:span text:style-name="T4">материалов дела</text:span><text:line-break/>№ <text:span text:style-name="T1">К-1528/17</text:span><text:span text:style-name="T2">, выявила в действиях членов </text:span><text:span text:style-name="T4">Аукционной</text:span><text:span text:style-name="T1"> комиссии ФГБОУ «Всероссийский детский центр «Океан» XXXXXXXXXXXXXXXXXXXXXXXXXXXXXXXXXXXXXXXXXXXXXXXXXXXXXXXXXXXXXXXXXXXXXXXXXXXX,</text:span> <text:span text:style-name="T2">выразившихся в нарушении части </text:span><text:span text:style-name="T1">5</text:span> <text:span text:style-name="T2">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 проведении закупки с номером извещения 0320100011217000174 </text:span><text:span text:style-name="T1">(далее — Закупка)</text:span><text:span text:style-name="T2">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1"><text:span text:style-name="T2"><text:tab/>В связи с изложенным, XXXXXXXXXXXXXXXXXXXXXXXXXXXXXXXXXXXXXXXXXXXXXXXXXXXXXXXXXXXXXXXXXXXXXXXXXXXXXнадлежит </text:span><text:span text:style-name="T3">явиться 27.06.2018</text:span><text:line-break/><text:span text:style-name="T3">в 12:30</text:span><text:span text:style-name="T1"> </text:span><text:span text:style-name="T2">по адресу: г. Москва, ул. Садовая-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</text:span><text:soft-page-break/><text:span text:style-name="T2">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XXXXX,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1"><text:span text:style-name="T2"><text:tab/>В срок до </text:span><text:span text:style-name="T3">25.06.2018</text:span> <text:span text:style-name="T2">года прошу представить:</text:span></text:p>
      <text:p text:style-name="P11"><text:span text:style-name="T2"><text:tab/>1.</text:span><text:span text:style-name="T7"> <text:s/></text:span><text:span text:style-name="T2">Паспортные данные XXXXXXXXXXXXXXXXXXXXXXXXXXXXXXXXXXXXXXXXXXXXXXXXXXXXXXXXXXXXXXXXXXXXXXXXXXXX</text:span><text:span text:style-name="T1"> </text:span><text:span text:style-name="T2">(серия, номер, дата выдачи, орган, выдавший документ, дата рождения, место рождения, место регистрации и место фактического проживания), </text:span><text:span text:style-name="T1">ИНН</text:span><text:span text:style-name="T2">;</text:span></text:p>
      <text:p text:style-name="P11"><text:span text:style-name="T2"><text:tab/>2.</text:span><text:span text:style-name="T7"> </text:span><text:span text:style-name="T2">Надлежащим образом заверенные копии документов (приказы, распоряжения, должностные инструкции, регламенты, положения и т.п.) на основании которых, XXXXXXXXXXXXXXXXXXXXXXXXXXXXXXXXXXXXXXXXXXXXXXXXXXXXXXXXXXXXXXXXXXXXXXXXXX</text:span><text:span text:style-name="T1"> </text:span><text:span text:style-name="T2">обладают полномочиями по подписанию протоколов, составленных в ходе проведения Закупки.</text:span></text:p>
      <text:p text:style-name="P12"/>
      <text:p text:style-name="P11"><text:span text:style-name="T2"><text:tab/>Порядок оформления пропуска необходимо согласовать до </text:span><text:span text:style-name="T3">26.06.2018</text:span><text:line-break/><text:span text:style-name="T2">по тел. (499) 755-23-23 (доб. 088-</text:span><text:span text:style-name="T1">723</text:span><text:span text:style-name="T2">) либо направить паспортные данные Должностного лица и (или) защитника на электронный адрес </text:span><text:span text:style-name="T3">ko</text:span><text:span text:style-name="T5">с</text:span><text:span text:style-name="T6">hurov</text:span><text:span text:style-name="T3">@fas.gov.ru</text:span> <text:span text:style-name="T2">для оформления пропуска.</text:span></text:p>
      <text:p text:style-name="P6"><text:tab/>Неявка в указанный срок будет расценена как отказ от подписания протокола.</text:p>
      <text:p text:style-name="P3"> </text:p>
      <text:p text:style-name="P3"> </text:p>
      <text:p text:style-name="P3">XXXXXXXXXXXXXXXXXXXXXXXXXXXXXXXXXXXXX</text:p>
      <text:p text:style-name="P3">XXXXXXXXXXXXXXXXXXXXXXXXXXXXXXXXXXXXXXXXXXXXXXXXXXXXXXXXXXXXXXXXXXXXXXXXXXXXXXXXXXXXXXXXXXX</text:p>
      <text:p text:style-name="P3">XX</text:p>
      <text:p text:style-name="P3">XX</text:p>
      <text:p text:style-name="P3">XX</text:p>
      <text:p text:style-name="P3">XX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/>
      <text:p text:style-name="P16"><text:soft-page-break/>XXXXXXXXXXXX</text:p>
      <text:p text:style-name="P16">XXXXXXXXXXXXXXXXXXXXXXXXXXXXXXX</text:p>
      <text:p text:style-name="P16">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01C8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301C8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9:08:14.95</meta:creation-date>
    <meta:generator>OpenOffice.org/3.4.1$Win32 OpenOffice.org_project/341m1$Build-9593</meta:generator>
    <dc:date>2018-06-09T15:17:01.95</dc:date>
    <meta:document-statistic meta:table-count="0" meta:image-count="1" meta:object-count="0" meta:page-count="3" meta:paragraph-count="44" meta:word-count="334" meta:character-count="3129"/>
    <meta:user-defined meta:name="Поле 1"/>
    <meta:user-defined meta:name="Поле 2"/>
    <meta:user-defined meta:name="Поле 3"/>
    <meta:user-defined meta:name="Поле 4"/>
  </office:meta>
</office:document-meta>
</file>