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CB3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able_20_Contents">
      <style:paragraph-properties fo:margin-top="0cm" fo:margin-bottom="0.499cm" fo:padding="0cm" fo:border="none"/>
    </style:style>
    <style:style style:name="P17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background-color="#ffffff" style:font-name-asian="Segoe Print" style:font-name-complex="Segoe Print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14pt" style:font-size-asian="14pt" style:font-size-complex="14pt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style:font-name="Times New Roman" style:font-name-asian="Segoe Print" style:font-name-complex="Segoe Print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ea876-af85-4283-92ec-f83704369c9c" text:name="BossProviderVariable"/>
      </text:user-field-decls>
      <text:p text:style-name="P24"> </text:p>
      <text:p text:style-name="P4">АО «Лужники»</text:p>
      <text:p text:style-name="P4"/>
      <text:p text:style-name="P5">Лужники ул., д. 24,</text:p>
      <text:p text:style-name="P3"><text:span text:style-name="T20">Москва, </text:span>119048 </text:p>
      <text:p text:style-name="P7"> </text:p>
      <text:p text:style-name="P7"> </text:p>
      <text:p text:style-name="P7"> </text:p>
      <text:p text:style-name="P6"> </text:p>
      <text:p text:style-name="P10">ОПРЕДЕЛЕНИЕ</text:p>
      <text:p text:style-name="P10">о возбуждении дела об административном</text:p>
      <text:p text:style-name="P13">правонарушении <text:span text:style-name="T4">№ 223ФЗ-918/17/</text:span>АК<text:span text:style-name="T21">231</text:span>-18 и проведении</text:p>
      <text:p text:style-name="P10">административного расследования</text:p>
      <text:p text:style-name="P8"> </text:p>
      <text:p text:style-name="P8"> </text:p>
      <text:p text:style-name="P9">«08» июня 2018                                                <text:s text:c="6"/>                                           Москва</text:p>
      <text:p text:style-name="P8"> </text:p>
      <text:p text:style-name="P15"><text:span text:style-name="T1"><text:tab/>Я, XXXXXXXXXXXXXXXXXXXXXXXXXXXXXXXXXXXXXXXXXXXXXXXXXXXXXXXXXXXXXXXXXXXXXXXXXXXXXXXXXXXXXXXXXXXXXXXXXXXXXXXXXXXXXXXXXXXXXXXXXXXXXXXX, рассмотрев материалы </text:span><text:span text:style-name="T8">дела № 223ФЗ-918/17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4"><text:tab/>руководствуясь статьями 28.1, 28.7 КоАП РФ,</text:p>
      <text:p text:style-name="P15"> </text:p>
      <text:p text:style-name="P10">УСТАНОВИЛА:</text:p>
      <text:p text:style-name="P15"> </text:p>
      <text:p text:style-name="P15"><text:span text:style-name="T7"><text:tab/></text:span><text:span text:style-name="T11">АО «Лужники»</text:span><text:span text:style-name="T1"> (далее — Заказчик)</text:span><text:span text:style-name="T6"> </text:span><text:span text:style-name="T8">проведена закупка (извещение <text:s text:c="20"/>№ </text:span><text:span text:style-name="Основной_20_шрифт_20_абзаца"><text:span text:style-name="T12">31705529695</text:span></text:span><text:span text:style-name="T8">) (далее – Закупка).</text:span></text:p>
      <text:p text:style-name="P21"><text:span text:style-name="T8">В соответствии</text:span><text:span text:style-name="T9"> с пунктом 3 части 9 статьи 4 Федерального закона от 18.07.2011 № 223-ФЗ «О закупках товаров, работ, услуг отдельными видами юридических лиц» (далее – Закон о закупках)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p>
      <text:p text:style-name="P2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<text:soft-page-break/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3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3">Таким образом, строительство, реконструкция, капитальный ремонт объектов капитального строительства осуществляется на основании проектной документации, которая содержит показатели, позволяющие определить соответствие закупаемых работ установленным заказчиком требованиям.</text:p>
      <text:p text:style-name="P23"><text:span text:style-name="T22">Согласно материалам настоящего дела</text:span> установлено, что проектная документация не размещена в ЕИС в полном объеме.</text:p>
      <text:p text:style-name="P23">Таким образом, отсутствие проектной документации в полном объеме в составе Документации означает, что Заказчик не установил надлежащим образом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22"><text:span text:style-name="T3"> С учетом вышеизложенного, в нарушение пункта 1 ч</text:span><text:span text:style-name="T1">асти 10 статьи 4, пункта 3 части 9 статьи 4 Закона о закупках </text:span><text:span text:style-name="Основной_20_шрифт_20_абзаца"><text:span text:style-name="T16">Заказчиком </text:span></text:span><text:span text:style-name="Основной_20_шрифт_20_абзаца"><text:span text:style-name="T17">не размещена проектная документация в ЕИС.</text:span></text:span></text:p>
      <text:p text:style-name="P15"><text:span text:style-name="T6">         </text:span><text:span text:style-name="T8">Согласно части 7 статьи 7.32.3 КоАП, за</text:span><text:span text:style-name="T6"> </text:span><text:span text:style-name="T8">несоблюдение предусмотренных законодательством Российской Федерации в сфере закупок товаров, работ, услуг отд</text:span><text:span text:style-name="T9">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span></text:p>
      <text:p text:style-name="P11"><text:span text:style-name="T6">         </text:span>Таким образом, в действиях юридического лица – <text:span text:style-name="T6">П</text:span><text:span text:style-name="T13">АО «Лужники»</text:span><text:span text:style-name="T5">,</text:span> выразившихся в<text:span text:style-name="T6"> несоблюдении предусмотренных законодательством </text:span><text:span text:style-name="T6">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5">ответственность за совершение которого предусмотрена</text:span> частью 7 статьи 7.32.3 КоАП<text:span text:style-name="T5">.</text:span></text:p>
      <text:p text:style-name="P11"><text:soft-page-break/><text:tab/>С учетом выше изложенного и на основании статей 28.1, 28.7 КоАП,</text:p>
      <text:p text:style-name="P11"> </text:p>
      <text:p text:style-name="P12"><text:span text:style-name="T21">ОПРЕДЕЛИЛ</text:span>А<text:span text:style-name="T21">:</text:span></text:p>
      <text:p text:style-name="P11"> </text:p>
      <text:p text:style-name="P20"><text:span text:style-name="T3"><text:tab/>1.</text:span><text:span text:style-name="T15"> </text:span><text:span text:style-name="T3">Возбудить в отношении </text:span><text:span text:style-name="T11">АО «Лужники»</text:span><text:span text:style-name="T10"> (ОГРН 1027700111120, <text:s text:c="15"/>ИНН 7704077210, КПП 770401001) юридический адрес: Москва, Лужники улица, д. 24) </text:span><text:span text:style-name="T3">дело об административном правонарушении в соответствии частью 7 статьи 7.32.3 КоАП</text:span><text:span text:style-name="T10">.</text:span></text:p>
      <text:p text:style-name="P19"><text:tab/>2.<text:span text:style-name="T14"> </text:span><text:span text:style-name="T5">Законному представителю </text:span><text:span text:style-name="T13">АО «Лужники»</text:span> явиться<text:span text:style-name="T4"> 21.06.2018 в 14.0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6">ПАО «Объединенная авиастроительная корпорация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Неявка в указанный срок будет расценена как отказ от подписания протокола.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7">Начальник правового отдела Управления</text:p>
            <text:p text:style-name="P17">контроля размещения государственного заказа</text:p>
          </table:table-cell>
          <table:table-cell office:value-type="string">
            <text:p text:style-name="P16"> </text:p>
            <text:p text:style-name="P18">А.Е. Жлукта</text:p>
          </table:table-cell>
        </table:table-row>
      </table:table>
      <text:p text:style-name="P8"> </text:p>
      <text:p text:style-name="P8"> </text:p>
      <text:p text:style-name="P8"> </text:p>
      <text:p text:style-name="P8"> </text:p>
      <text:p text:style-name="P8"> </text:p>
      <text:p text:style-name="P8"><text:span text:style-name="T18">XXXXXXXXXXXXX</text:span></text:p>
      <text:p text:style-name="P8"><text:span text:style-name="T18">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CB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46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4601(1) </text:p></draw:text-box></draw:frame><draw:frame draw:style-name="Mfr2" draw:name="SpdBarcode" text:anchor-type="paragraph" svg:x="0cm" svg:width="3.6cm" svg:height="0.78cm" draw:z-index="3"><draw:image xlink:href="Pictures/10000201000000780000001AB35CB3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38:46.44</meta:creation-date>
    <meta:generator>OpenOffice.org/3.4.1$Win32 OpenOffice.org_project/341m1$Build-9593</meta:generator>
    <dc:date>2018-06-07T20:05:47.30</dc:date>
    <meta:document-statistic meta:table-count="1" meta:image-count="1" meta:object-count="0" meta:page-count="3" meta:paragraph-count="54" meta:word-count="697" meta:character-count="5915"/>
    <meta:user-defined meta:name="Поле 1"/>
    <meta:user-defined meta:name="Поле 2"/>
    <meta:user-defined meta:name="Поле 3"/>
    <meta:user-defined meta:name="Поле 4"/>
  </office:meta>
</office:document-meta>
</file>