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21E0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8.999cm" fo:margin-right="0cm" fo:text-indent="0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margin-left="9.349cm" fo:margin-right="0cm" fo:margin-top="0cm" fo:margin-bottom="0cm" fo:text-align="start" style:justify-single-word="false" fo:text-indent="-0.02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language="ru" fo:country="RU" fo:font-weight="bold" style:font-weight-asian="bold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font-size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4cb24c-1e2d-4c0f-a9b4-ef86914e87f2" text:name="BossProviderVariable"/>
      </text:user-field-decls>
      <text:p text:style-name="P24">АО «Единая электронная торговая площадка» </text:p>
      <text:p text:style-name="P16"/>
      <text:p text:style-name="P17">Кожевническая ул., д. 14, стр. 5,</text:p>
      <text:p text:style-name="P18"><text:span text:style-name="Основной_20_шрифт_20_абзаца"><text:span text:style-name="T1">Москва, 115114</text:span></text:span></text:p>
      <text:p text:style-name="P19"><text:span text:style-name="Основной_20_шрифт_20_абзаца"><text:span text:style-name="T2"/></text:span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1"><text:span text:style-name="Основной_20_шрифт_20_абзаца"/></text:p>
      <text:p text:style-name="P23"/>
      <text:p text:style-name="P14">ОПРЕДЕЛЕНИЕ </text:p>
      <text:p text:style-name="P20"><text:span text:style-name="T6">об отложении рассмотрения дела об административн</text:span><text:span text:style-name="T10">ом</text:span><text:span text:style-name="T6"> правонарушени</text:span><text:span text:style-name="T10">и</text:span><text:span text:style-name="T6"> <text:s text:c="14"/></text:span><text:span text:style-name="T29"><text:s/></text:span><text:span text:style-name="T7"><text:s/></text:span><text:span text:style-name="Основной_20_шрифт_20_абзаца"><text:span text:style-name="T8">№ </text:span></text:span><text:span text:style-name="Основной_20_шрифт_20_абзаца"><text:span text:style-name="T14">АК131-18</text:span></text:span></text:p>
      <text:p text:style-name="P20"/>
      <text:p text:style-name="P5">«08» июня 2018 года <text:s text:c="88"/>Москва</text:p>
      <text:p text:style-name="P6"><text:tab/></text:p>
      <text:p text:style-name="P7"><text:span text:style-name="T29"><text:tab/></text:span><text:span text:style-name="T3">Я, зXXXXXXXXXXXXXXXXXXXXXXXXXXXXXXXXXXXXXXXXXXXXXXXXXXXXXXXXXXXXXXXXXXXXXXXXXXXXXXXXXXXXXXXXXXXXXXXXXXXXXXXXXXXXXXXXXXXXXXXXXXX, рассмотрев материалы дела об административном правонарушении, <text:s/>возбужденного протоколом </text:span><text:span text:style-name="T17">от 27</text:span><text:span text:style-name="T18">.04.2018</text:span><text:span text:style-name="T17"> по делу </text:span><text:span text:style-name="Основной_20_шрифт_20_абзаца"><text:span text:style-name="T9">№ </text:span></text:span><text:span text:style-name="Основной_20_шрифт_20_абзаца"><text:span text:style-name="T15">АК131-17</text:span></text:span><text:span text:style-name="T17"> в отношении</text:span><text:span text:style-name="T20"> <text:s text:c="14"/></text:span><text:span text:style-name="T23">АО «Единая электронная торговая площадка» (ИНН 7707704692, КПП 772801001, ОГРН 1097746299353)</text:span><text:span text:style-name="Основной_20_шрифт_20_абзаца"><text:span text:style-name="T30">,</text:span></text:span><text:span text:style-name="T3"> по факту нарушений части 9 </text:span><text:span text:style-name="T23">статьи 60, части 22 статьи 68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">, что образует составы административных правонарушений, ответственность за совершение которых предусмотрена частью 10 статьи 7.30, част</text:span><text:span text:style-name="T4">ью</text:span><text:span text:style-name="T3"> 5 статьи 7.31.1 Кодекса Российской Федерации об административных правонарушениях (далее – </text:span><text:soft-page-break/><text:span text:style-name="T3">КоАП),</text:span></text:p>
      <text:p text:style-name="P22">руководствуясь пунктом 1 части 1 статьи 29.4 КоАП,</text:p>
      <text:p text:style-name="P8">УСТАНОВИЛА:</text:p>
      <text:p text:style-name="P9"><text:tab/></text:p>
      <text:p text:style-name="P9"><text:span text:style-name="T1"><text:tab/>В связи с необходимостью дополнительного изучения материалов дела</text:span><text:span text:style-name="T25">,</text:span><text:span text:style-name="T1"> руководствуясь частью 2 статьи 29.6 КоАП,</text:span></text:p>
      <text:p text:style-name="P11"/>
      <text:p text:style-name="P8">ОПРЕДЕЛИЛА:</text:p>
      <text:p text:style-name="P10"/>
      <text:p text:style-name="P9"><text:span text:style-name="T5"><text:tab/>1. Продлить срок рассмотрения дела об административном правонарушении </text:span><text:span text:style-name="Основной_20_шрифт_20_абзаца"><text:span text:style-name="T11">№ </text:span></text:span><text:span text:style-name="Основной_20_шрифт_20_абзаца"><text:span text:style-name="T26">АК131-18</text:span></text:span><text:span text:style-name="Основной_20_шрифт_20_абзаца"><text:span text:style-name="T19"> в отношении</text:span></text:span><text:span text:style-name="Основной_20_шрифт_20_абзаца"><text:span text:style-name="T21"> </text:span></text:span><text:span text:style-name="Основной_20_шрифт_20_абзаца"><text:span text:style-name="T24">АО «Единая электронная торговая площадка» (ИНН 7707704692, КПП 772801001, ОГРН 1097746299353)</text:span></text:span><text:span text:style-name="T24"> </text:span><text:span text:style-name="T25">до 13.06.2018.</text:span></text:p>
      <text:p text:style-name="P9"><text:span text:style-name="T5"><text:tab/>2. Рассмотрение дела об административном правонарушении <text:s text:c="31"/></text:span><text:s/><text:span text:style-name="T13"><text:s text:c="7"/></text:span><text:span text:style-name="T12">№ </text:span><text:span text:style-name="Основной_20_шрифт_20_абзаца"><text:span text:style-name="T26">АК131-18</text:span></text:span><text:span text:style-name="Основной_20_шрифт_20_абзаца"><text:span text:style-name="T22"> </text:span></text:span><text:span text:style-name="T5">назначить </text:span><text:span text:style-name="T28">на 13</text:span><text:span text:style-name="T27">.06.2018</text:span><text:span text:style-name="T28"> в 17 часов 00 минут</text:span><text:span text:style-name="T5"> по адресу: г. Москва, ул. Садовая Кудринская, д.11, </text:span><text:span text:style-name="T28">каб. 8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15"/>
      <text:p text:style-name="P25">XXXXXXXXXXXXXXXXXXXXXXXXXXXXXXXXXXXXXXXXXX</text:p>
      <text:p text:style-name="P25">XXXXXXXXXXXXXXXXXXXXXXXXXXXXXXXXXXXXXXXXXXXXXXXXXXXXXXXXXXXXXXXXXXXXXXX</text:p>
      <text:p text:style-name="P25">XXXXXXXXXXXXXXXXXXXXXXXXXX</text:p>
      <text:p text:style-name="P25">X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text:soft-page-break/>XXXXXXXXXXXXX</text:p>
      <text:p text:style-name="P4">XXXXXXXXXXXX</text:p>
      <text:p text:style-name="P4">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21E0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53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5392(1) </text:p></draw:text-box></draw:frame><draw:frame draw:style-name="Mfr2" draw:name="SpdBarcode" text:anchor-type="paragraph" svg:x="0cm" svg:width="3.6cm" svg:height="0.78cm" draw:z-index="3"><draw:image xlink:href="Pictures/10000201000000780000001A5C21E0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5:51:20.90</meta:creation-date>
    <meta:generator>OpenOffice.org/3.4.1$Win32 OpenOffice.org_project/341m1$Build-9593</meta:generator>
    <dc:date>2018-06-08T15:56:03.51</dc:date>
    <meta:editing-duration>PT4M18S</meta:editing-duration>
    <meta:editing-cycles>1</meta:editing-cycles>
    <meta:print-date>2018-06-08T15:55:41.31</meta:print-date>
    <meta:document-statistic meta:table-count="0" meta:image-count="1" meta:object-count="0" meta:page-count="3" meta:paragraph-count="26" meta:word-count="247" meta:character-count="2288"/>
    <meta:user-defined meta:name="Поле 1"/>
    <meta:user-defined meta:name="Поле 2"/>
    <meta:user-defined meta:name="Поле 3"/>
    <meta:user-defined meta:name="Поле 4"/>
  </office:meta>
</office:document-meta>
</file>