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F477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0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a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-0.635cm"/>
        </style:tab-stops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a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-0.26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3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name-complex="Times New Roman3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bold" fo:background-color="#ffff00" style:font-size-asian="14pt" style:font-weight-asian="bold" style:font-name-complex="Times New Roman3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4pt" fo:font-weight="bold" fo:background-color="#ffffff" style:font-size-asian="14pt" style:font-weight-asian="bold" style:font-name-complex="Times New Roman3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00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page-number="auto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1.296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background-color="#23ff23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.296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fo:background-color="#23ff23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  <style:tab-stop style:position="0.056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00" style:font-size-asian="14pt" style:font-weight-asian="normal" style:font-name-complex="Times New Roman" style:font-size-complex="14pt" style:font-weight-complex="normal"/>
    </style:style>
    <style:style style:name="P56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language="ru" fo:country="RU" fo:background-color="#ffff00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5.931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bold" fo:background-color="#ffff00" style:font-size-asian="14pt" style:font-weight-asian="bold" style:font-name-complex="Times New Roman3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fo:background-color="#ffffff"/>
    </style:style>
    <style:style style:name="P65" style:family="paragraph" style:parent-style-name="Footnote">
      <style:paragraph-properties fo:margin-left="0cm" fo:margin-right="0cm" fo:line-height="106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0cm" style:auto-text-indent="false">
        <style:tab-stops>
          <style:tab-stop style:position="15.931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14.956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3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44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44cm" style:auto-text-indent="false"/>
      <style:text-properties style:font-name="Times New Roman" fo:font-size="14pt" fo:language="ru" fo:country="RU" fo:font-weight="bold" fo:background-color="#ffffff" style:font-size-asian="14pt" style:font-weight-asian="bold" style:font-name-complex="Times New Roman3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44cm" style:auto-text-indent="false"/>
    </style:style>
    <style:style style:name="P74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7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weight="bold" style:font-weight-asian="bold" style:font-weight-complex="bold"/>
    </style:style>
    <style:style style:name="P7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9" style:family="paragraph" style:parent-style-name="Standard">
      <style:paragraph-properties fo:margin-top="0cm" fo:margin-bottom="0cm" fo:line-height="150%" fo:text-align="justify" style:justify-single-word="false"/>
      <style:text-properties fo:background-color="#ffffff"/>
    </style:style>
    <style:style style:name="P80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 fo:font-size="14pt" fo:language="ru" fo:country="RU" fo:font-weight="bold" fo:background-color="#ffffff" style:font-size-asian="14pt" style:font-weight-asian="bold" style:font-name-complex="Times New Roman3" style:font-size-complex="14pt" style:font-weight-complex="bold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top="0cm" fo:margin-bottom="0cm" fo:line-height="150%" fo:text-align="justify" style:justify-single-word="false"/>
      <style:text-properties fo:font-size="14pt" fo:background-color="#ffff00" style:font-size-asian="14pt" style:font-size-complex="14pt"/>
    </style:style>
    <style:style style:name="P83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 fo:background-color="#ffffff"/>
    </style:style>
    <style:style style:name="P8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8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86" style:family="paragraph" style:parent-style-name="Text_20_body">
      <style:paragraph-properties fo:margin-top="0cm" fo:margin-bottom="0cm" fo:line-height="150%" fo:text-align="justify" style:justify-single-word="false"/>
      <style:text-properties fo:background-color="#ffffff"/>
    </style:style>
    <style:style style:name="P87" style:family="paragraph" style:parent-style-name="Text_20_body">
      <style:paragraph-properties fo:margin-top="0cm" fo:margin-bottom="0cm" fo:line-height="150%" fo:text-align="justify" style:justify-single-word="false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72cm" style:auto-text-indent="false">
        <style:tab-stops/>
      </style:paragraph-properties>
      <style:text-properties fo:font-size="14pt" fo:language="ru" fo:country="RU" fo:background-color="#ffff00" style:font-size-asian="14pt" style:font-size-complex="14pt"/>
    </style:style>
    <style:style style:name="P89" style:family="paragraph" style:parent-style-name="Обычный1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91" style:family="paragraph" style:parent-style-name="Text_20_body">
      <style:paragraph-properties fo:margin-left="0cm" fo:margin-right="0cm" fo:margin-top="0cm" fo:margin-bottom="0cm" fo:line-height="150%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4cm" style:auto-text-indent="false"/>
      <style:text-properties fo:font-weight="bold" style:font-weight-asian="bold" style:font-weight-complex="bold"/>
    </style:style>
    <style:style style:name="P9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0" fo:widows="0" fo:text-indent="0.028cm" style:auto-text-indent="false" style:page-number="auto"/>
    </style:style>
    <style:style style:name="P9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0" fo:widows="0" fo:text-indent="-0.028cm" style:auto-text-indent="false" style:page-number="auto"/>
    </style:style>
    <style:style style:name="P96" style:family="paragraph" style:parent-style-name="Footnote">
      <style:paragraph-properties fo:margin-left="-0.028cm" fo:margin-right="0cm" fo:text-align="justify" style:justify-single-word="false" fo:text-indent="1.309cm" style:auto-text-indent="false">
        <style:tab-stops/>
      </style:paragraph-properties>
    </style:style>
    <style:style style:name="P97" style:family="paragraph" style:parent-style-name="Footnote">
      <style:paragraph-properties fo:margin-left="-0.028cm" fo:margin-right="0cm" fo:text-align="justify" style:justify-single-word="false" fo:text-indent="1.254cm" style:auto-text-indent="false">
        <style:tab-stops>
          <style:tab-stop style:position="-0.501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Footnote">
      <style:paragraph-properties fo:margin-left="-0.028cm" fo:margin-right="0cm" fo:text-align="justify" style:justify-single-word="false" fo:text-indent="1.254cm" style:auto-text-indent="false">
        <style:tab-stops>
          <style:tab-stop style:position="-0.501cm"/>
        </style:tab-stops>
      </style:paragraph-properties>
    </style:style>
    <style:style style:name="P99" style:family="paragraph" style:parent-style-name="Text_20_body">
      <style:paragraph-properties fo:line-height="200%"/>
      <style:text-properties fo:font-size="14pt" fo:background-color="#ffffff"/>
    </style:style>
    <style:style style:name="P100" style:family="paragraph" style:parent-style-name="Text_20_body">
      <style:paragraph-properties fo:line-height="200%"/>
      <style:text-properties style:font-name="Times New Roman" fo:font-size="14pt" fo:background-color="#ffffff" style:font-size-asian="14pt" style:font-size-complex="14pt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02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</style:style>
    <style:style style:name="P104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</style:style>
    <style:style style:name="P105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0" fo:widows="0" fo:text-indent="1.244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0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background-color="#ffffff">
        <style:tab-stops/>
        <style:background-image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footnote_20_text" style:master-page-name="Converted2">
      <style:paragraph-properties fo:margin-left="0cm" fo:margin-right="0cm" fo:text-align="justify" style:justify-single-word="false" fo:text-indent="1.251cm" style:auto-text-indent="false" style:page-number="auto"/>
      <style:text-properties fo:font-size="12pt" style:font-size-asian="12pt" style:font-size-complex="12pt"/>
    </style:style>
    <style:style style:name="P10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0.472cm" style:auto-text-indent="false" style:page-number="auto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10" style:family="paragraph" style:parent-style-name="Text_20_body" style:list-style-name="L1">
      <style:paragraph-properties fo:margin-left="0cm" fo:margin-right="0cm" fo:margin-top="0cm" fo:margin-bottom="0cm" fo:line-height="150%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111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</style:style>
    <style:style style:name="P112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name-complex="Times New Roman3" style:font-size-complex="14pt" style:font-style-complex="italic" style:font-weight-complex="normal"/>
    </style:style>
    <style:style style:name="P1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T1" style:family="text">
      <style:text-properties style:font-name="Times New Roman1" fo:font-size="14pt" fo:language="ru" fo:country="RU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background-color="#ffffff" style:language-asian="ru" style:country-asian="RU"/>
    </style:style>
    <style:style style:name="T6" style:family="text">
      <style:text-properties style:font-name="Times New Roman1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de" fo:country="DE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0.002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0.002cm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0.002cm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language-asian="ru" style:country-asian="RU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0.002cm" fo:font-style="normal" style:text-underline-style="none" fo:font-weight="normal" fo:background-color="#ffffff" style:font-name-asian="Lucida Sans Unicode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0.002cm" fo:font-style="normal" style:text-underline-style="none" fo:font-weight="normal" fo:background-color="#ffffff" style:font-name-asian="Lucida Sans Unicode" style:font-size-asian="14pt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background-color="#ffffff" style:font-name-asian="SimSun"/>
    </style:style>
    <style:style style:name="T52" style:family="text">
      <style:text-properties fo:font-variant="normal" fo:text-transform="none" fo:background-color="#ffffff" style:font-name-asian="Times New Roman" style:language-asian="ru" style:country-asian="RU"/>
    </style:style>
    <style:style style:name="T53" style:family="text">
      <style:text-properties fo:font-variant="normal" fo:text-transform="none" fo:language="en" fo:country="US" fo:background-color="#ffffff" style:font-name-asian="SimSun"/>
    </style:style>
    <style:style style:name="T54" style:family="text">
      <style:text-properties fo:font-variant="normal" fo:text-transform="none"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style-complex="normal"/>
    </style:style>
    <style:style style:name="T55" style:family="text">
      <style:text-properties fo:font-variant="normal" fo:text-transform="none"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3" style:font-style-complex="normal"/>
    </style:style>
    <style:style style:name="T56" style:family="text">
      <style:text-properties fo:font-variant="normal" fo:text-transform="none" style:text-line-through-style="none" style:text-position="0% 100%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7" style:family="text">
      <style:text-properties fo:font-variant="normal" fo:text-transform="none" style:text-line-through-style="none" style:text-position="0% 100%" fo:language="de" fo:country="D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1" fo:font-style="normal" style:text-underline-style="none" fo:background-color="#ffffff" style:font-name-asian="Times New Roman" style:language-asian="ru" style:country-asian="RU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1" fo:font-style="normal" style:text-underline-style="none" fo:background-color="#ffffff" style:font-name-asian="Times New Roman" style:language-asian="ru" style:country-asian="RU" style:font-style-asian="normal" style:font-name-complex="Times New Roman3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background-color="#ffffff" style:font-name-asian="Times New Roman" style:language-asian="ru" style:country-asian="RU" style:font-style-asian="normal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style:font-name="Times New Roman" fo:language="ru" fo:country="RU" fo:background-color="#ffffff" style:font-size-asian="14pt" style:font-size-complex="14pt"/>
    </style:style>
    <style:style style:name="T65" style:family="text">
      <style:text-properties style:font-name="Times New Roman" fo:background-color="#ffffff" style:font-size-asian="14pt" style:font-size-complex="14pt"/>
    </style:style>
    <style:style style:name="T66" style:family="text"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T67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T71" style:family="text"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fo:language="ru" fo:country="RU" fo:font-weight="normal" fo:background-color="#ffffff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73" style:family="text">
      <style:text-properties style:font-name="Times New Roman" fo:font-size="14pt" fo:language="ru" fo:country="RU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4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3" style:font-size-complex="14pt" style:font-weight-complex="bold"/>
    </style:style>
    <style:style style:name="T7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76" style:family="text">
      <style:text-properties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fo:background-color="#ffffff" style:font-size-asian="14pt" style:font-weight-asian="normal" style:font-name-complex="Times New Roman3" style:font-size-complex="14pt" style:font-weight-complex="normal"/>
    </style:style>
    <style:style style:name="T79" style:family="text">
      <style:text-properties style:font-name="Times New Roman" fo:font-size="14pt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0" style:family="text">
      <style:text-properties style:font-name="Times New Roman" fo:font-size="14pt" fo:background-color="#ffffff"/>
    </style:style>
    <style:style style:name="T81" style:family="text">
      <style:text-properties style:font-name="Times New Roman" fo:font-size="14pt" fo:background-color="#ffffff" style:font-size-asian="14pt" style:font-size-complex="14pt"/>
    </style:style>
    <style:style style:name="T82" style:family="text">
      <style:text-properties style:font-name="Times New Roman" fo:font-size="14pt" fo:background-color="#ffffff" style:font-size-asian="14pt" style:font-name-complex="Times New Roman3" style:font-size-complex="14pt"/>
    </style:style>
    <style:style style:name="T83" style:family="text">
      <style:text-properties style:font-name="Times New Roman" fo:font-size="14pt" fo:language="en" fo:country="US" fo:font-weight="normal" fo:background-color="#ffffff" style:font-size-asian="14pt" style:font-weight-asian="normal" style:font-name-complex="Times New Roman3" style:font-size-complex="14pt" style:font-weight-complex="normal"/>
    </style:style>
    <style:style style:name="T84" style:family="text">
      <style:text-properties style:font-name="Times New Roman" fo:font-size="14pt" fo:language="en" fo:country="US" fo:background-color="#ffffff" style:font-size-asian="14pt" style:font-name-complex="Times New Roman3" style:font-size-complex="14pt"/>
    </style:style>
    <style:style style:name="T8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6" style:family="text">
      <style:text-properties style:font-name="Times New Roman" style:font-size-asian="14pt" style:font-size-complex="14pt"/>
    </style:style>
    <style:style style:name="T87" style:family="text">
      <style:text-properties fo:background-color="#ffffff"/>
    </style:style>
    <style:style style:name="T88" style:family="text">
      <style:text-properties fo:background-color="#ffffff" style:font-name-asian="Times New Roman" style:language-asian="ru" style:country-asian="RU"/>
    </style:style>
    <style:style style:name="T89" style:family="text">
      <style:text-properties fo:background-color="#ffffff" style:font-name-asian="TimesNewRomanPSMT" style:language-asian="ru" style:country-asian="RU" style:font-name-complex="Times New Roman"/>
    </style:style>
    <style:style style:name="T90" style:family="text">
      <style:text-properties fo:background-color="#ffffff" style:font-name-asian="TimesNewRomanPSMT" style:language-asian="ru" style:country-asian="RU" style:font-name-complex="TimesNewRomanPSMT"/>
    </style:style>
    <style:style style:name="T91" style:family="text">
      <style:text-properties fo:background-color="#ffffff" style:language-asian="ru" style:country-asian="RU" style:font-name-complex="Times New Roman"/>
    </style:style>
    <style:style style:name="T92" style:family="text">
      <style:text-properties fo:background-color="#ffffff" style:font-name-asian="Times New Roman3" style:language-asian="ru" style:country-asian="RU"/>
    </style:style>
    <style:style style:name="T93" style:family="text">
      <style:text-properties fo:font-size="14pt" fo:language="ru" fo:country="RU"/>
    </style:style>
    <style:style style:name="T94" style:family="text">
      <style:text-properties fo:font-size="14pt" fo:language="ru" fo:country="RU" fo:background-color="#ffffff"/>
    </style:style>
    <style:style style:name="T95" style:family="text">
      <style:text-properties fo:font-size="14pt" fo:background-color="#ffffff"/>
    </style:style>
    <style:style style:name="T9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7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9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0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0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6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7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9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11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2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1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4" style:family="text">
      <style:text-properties fo:color="#000000" style:font-name="Times New Roman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115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T1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8" style:family="text">
      <style:text-properties fo:color="#000000" style:font-name="Times New Roman" fo:font-size="14pt" fo:language="ru" fo:country="RU" style:font-size-asian="14pt" style:font-size-complex="14pt"/>
    </style:style>
    <style:style style:name="T119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color="#000000" style:font-name="Times New Roman" fo:font-size="14pt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1" style:family="text">
      <style:text-properties fo:color="#000000" style:font-name="Times New Roman" fo:font-size="14pt" fo:background-color="#ffffff" style:font-size-asian="14pt" style:font-size-complex="14pt"/>
    </style:style>
    <style:style style:name="T122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3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4" style:family="text">
      <style:text-properties fo:color="#000000" style:font-name="Times New Roman" fo:font-size="14pt" style:font-size-asian="14pt" style:font-size-complex="14pt"/>
    </style:style>
    <style:style style:name="T125" style:family="text">
      <style:text-properties fo:color="#000000" style:font-name="Times New Roman" fo:background-color="#ffffff"/>
    </style:style>
    <style:style style:name="T126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fo:font-size="12pt" fo:language="ru" fo:country="RU" fo:background-color="#ffffff" style:font-size-asian="12pt" style:font-size-complex="12pt"/>
    </style:style>
    <style:style style:name="T12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29" style:family="text">
      <style:text-properties fo:color="#000000" fo:font-size="14pt" fo:language="ru" fo:country="RU"/>
    </style:style>
    <style:style style:name="T130" style:family="text">
      <style:text-properties fo:color="#000000" fo:font-size="14pt" fo:language="ru" fo:country="RU" fo:background-color="#ffffff" style:font-size-asian="14pt" style:font-size-complex="14pt"/>
    </style:style>
    <style:style style:name="T13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32" style:family="text">
      <style:text-properties fo:color="#000000" fo:font-size="14pt" fo:language="en" fo:country="US"/>
    </style:style>
    <style:style style:name="T13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language-asian="ru" style:country-asian="RU" style:font-style-asian="normal" style:font-name-complex="TimesNewRomanPSMT" style:font-size-complex="14pt" style:language-complex="zxx" style:country-complex="none" style:font-style-complex="normal"/>
    </style:style>
    <style:style style:name="T1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size-complex="14pt" style:language-complex="zxx" style:country-complex="none" style:font-style-complex="normal" style:font-weight-complex="bold"/>
    </style:style>
    <style:style style:name="T155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language-complex="zxx" style:country-complex="none" style:font-style-complex="italic" style:font-weight-complex="normal"/>
    </style:style>
    <style:style style:name="T15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7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8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3" style:family="text">
      <style:text-properties fo:color="#000000" style:text-line-through-style="none" style:text-position="0% 100%" style:font-name="Times New Roman" fo:font-size="14pt" fo:language="en" fo:country="US" fo:font-style="italic" style:text-underline-style="none" fo:font-weight="normal" fo:background-color="#ffffff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1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1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69" style:family="text">
      <style:text-properties fo:color="#000000" style:text-line-through-style="none" style:text-position="0% 100%" style:font-name="Times New Roman" fo:language="ru" fo:country="RU" fo:font-style="italic" style:text-underline-style="none" fo:font-weight="normal" fo:background-color="#ffffff" style:font-name-asian="TimesNewRomanPSMT" style:language-asian="ru" style:country-asian="RU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17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language-asian="ru" style:country-asian="RU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7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9" style:family="text">
      <style:text-properties fo:color="#000000" style:text-line-through-style="none" fo:language="ru" fo:country="RU" style:text-underline-style="none" style:text-blinking="false"/>
    </style:style>
    <style:style style:name="T180" style:family="text">
      <style:text-properties fo:color="#000000" fo:language="ru" fo:country="RU"/>
    </style:style>
    <style:style style:name="T181" style:family="text">
      <style:text-properties fo:color="#000000" fo:language="ru" fo:country="RU" fo:font-weight="normal" style:font-weight-asian="normal" style:font-weight-complex="normal"/>
    </style:style>
    <style:style style:name="T18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84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5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186" style:family="text">
      <style:text-properties fo:color="#000000" fo:font-style="normal" fo:font-weight="normal" fo:background-color="#ffffff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7" style:family="text">
      <style:text-properties fo:color="#000000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188" style:family="text">
      <style:text-properties fo:color="#000000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9" style:family="text">
      <style:text-properties fo:color="#000000" fo:font-style="normal" style:text-underline-style="none" fo:font-weight="normal" fo:background-color="#ffffff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0" style:family="text">
      <style:text-properties fo:color="#000000" fo:font-style="normal" style:text-underline-style="none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1" style:family="text">
      <style:text-properties fo:color="#000000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2" style:family="text">
      <style:text-properties fo:color="#000000" fo:font-style="normal" style:text-underline-style="none" fo:font-weight="normal" style:font-name-asian="Times New Roman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193" style:family="text">
      <style:text-properties fo:color="#000000" fo:language="en" fo:country="US" fo:font-style="normal" style:text-underline-style="none" fo:font-weight="normal" style:font-name-asian="Times New Roman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194" style:family="text">
      <style:text-properties fo:color="#000000" style:font-name="TimesNew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5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96" style:family="text">
      <style:text-properties fo:color="#000000" fo:font-size="12pt" fo:language="ru" fo:country="RU" style:font-size-asian="12pt" style:font-size-complex="12pt"/>
    </style:style>
    <style:style style:name="T197" style:family="text">
      <style:text-properties fo:font-style="normal" style:text-underline-style="none" fo:background-color="#ffffff" style:font-name-asian="Times New Roman" style:language-asian="ru" style:country-asian="RU" style:font-style-asian="normal" style:font-style-complex="normal"/>
    </style:style>
    <style:style style:name="T198" style:family="text">
      <style:text-properties fo:font-style="normal" style:text-underline-style="none" fo:background-color="#ffffff" style:font-name-asian="TimesNewRomanPSMT" style:language-asian="ru" style:country-asian="RU" style:font-style-asian="normal" style:font-style-complex="normal"/>
    </style:style>
    <style:style style:name="T199" style:family="text">
      <style:text-properties style:text-line-through-style="none" style:text-position="0% 100%" fo:font-style="normal" style:text-underline-style="none" fo:background-color="#ffffff" style:font-name-asian="TimesNewRomanPSMT" style:language-asian="ru" style:country-asian="RU" style:font-style-asian="normal" style:font-name-complex="Times New Roman3" style:font-style-complex="normal"/>
    </style:style>
    <style:style style:name="T200" style:family="text">
      <style:text-properties style:text-line-through-style="none" style:text-position="0% 100%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1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style-complex="normal"/>
    </style:style>
    <style:style style:name="T202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3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204" style:family="text">
      <style:text-properties style:text-line-through-style="none" style:text-position="0% 100%" fo:font-style="normal" style:text-underline-style="none" style:font-name-asian="TimesNewRomanPSMT" style:language-asian="ru" style:country-asian="RU" style:font-style-asian="normal" style:font-style-complex="normal"/>
    </style:style>
    <style:style style:name="T205" style:family="text">
      <style:text-properties style:text-line-through-style="none" style:text-position="0% 100%" fo:language="en" fo:country="US" fo:font-style="normal" style:text-underline-style="none" fo:background-color="#ffffff" style:font-name-asian="TimesNewRomanPSMT" style:language-asian="ru" style:country-asian="RU" style:font-style-asian="normal" style:font-name-complex="Times New Roman3" style:font-style-complex="normal"/>
    </style:style>
    <style:style style:name="T206" style:family="text">
      <style:text-properties style:text-line-through-style="none" style:text-position="0% 100%" fo:language="en" fo:country="US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7" style:family="text">
      <style:text-properties style:text-line-through-style="none" style:text-position="0% 100%" style:font-name="Times New Roman" fo:font-size="14pt" fo:language="de" fo:country="DE" fo:font-style="normal" style:text-underline-style="non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0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2" style:family="text">
      <style:text-properties style:text-line-through-style="none" style:text-position="0% 100%" fo:language="de" fo:country="D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13" style:family="text">
      <style:text-properties style:text-line-through-style="none" style:text-position="0% 100%" fo:language="de" fo:country="D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14" style:family="text">
      <style:text-properties style:text-line-through-style="none" style:text-position="0% 100%" style:font-name="Times New Roman1" fo:font-style="normal" style:text-underline-style="none" fo:background-color="#ffffff" style:font-name-asian="TimesNewRomanPSMT" style:language-asian="ru" style:country-asian="RU" style:font-style-asian="normal" style:font-name-complex="Times New Roman3" style:font-style-complex="normal"/>
    </style:style>
    <style:style style:name="T215" style:family="text">
      <style:text-properties style:text-line-through-style="none" style:text-position="0% 100%" style:font-name="Times New Roman1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16" style:family="text">
      <style:text-properties style:text-line-through-style="none" style:text-position="0% 100%" style:font-name="Times New Roman1" fo:language="ru" fo:country="RU" fo:font-weight="bold" fo:background-color="#ffffff" style:font-name-asian="TimesNewRomanPSMT" style:font-weight-asian="bold" style:font-name-complex="TimesNewRomanPSMT" style:font-weight-complex="bold"/>
    </style:style>
    <style:style style:name="T217" style:family="text">
      <style:text-properties style:text-line-through-style="none" style:text-position="0% 100%" style:font-name="Times New Roman1" fo:language="ru" fo:country="RU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18" style:family="text">
      <style:text-properties style:text-line-through-style="none" style:text-position="0% 100%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language-complex="zxx" style:country-complex="none" style:font-style-complex="normal"/>
    </style:style>
    <style:style style:name="T219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20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221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Times New Roman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2" style:family="text">
      <style:text-properties style:text-line-through-style="none" style:text-position="0% 100%" fo:font-size="11pt" fo:font-style="normal" style:text-underline-style="none" fo:background-color="#ffffff" style:font-name-asian="Times New Roman" style:font-size-asian="11pt" style:language-asian="ru" style:country-asian="RU" style:font-style-asian="normal" style:font-size-complex="11pt" style:language-complex="zxx" style:country-complex="none"/>
    </style:style>
    <style:style style:name="T223" style:family="text">
      <style:text-properties fo:language="ru" fo:country="RU"/>
    </style:style>
    <style:style style:name="T224" style:family="text">
      <style:text-properties fo:language="ru" fo:country="RU" fo:background-color="#ffffff"/>
    </style:style>
    <style:style style:name="T225" style:family="text">
      <style:text-properties fo:color="#00000a"/>
    </style:style>
    <style:style style:name="T226" style:family="text">
      <style:text-properties fo:color="#00000a" style:font-name="Times New Roman" fo:font-size="14pt" fo:background-color="#ffffff" style:font-size-asian="14pt" style:font-size-complex="14pt"/>
    </style:style>
    <style:style style:name="T227" style:family="text">
      <style:text-properties fo:color="#00000a" fo:language="ru" fo:country="RU"/>
    </style:style>
    <style:style style:name="T228" style:family="text">
      <style:text-properties fo:color="#00000a" fo:language="ru" fo:country="RU" fo:font-weight="normal" style:font-weight-asian="normal" style:font-weight-complex="normal"/>
    </style:style>
    <style:style style:name="T229" style:family="text">
      <style:text-properties fo:color="#00000a" fo:language="en" fo:country="US" fo:font-weight="normal" style:font-weight-asian="normal" style:font-weight-complex="normal"/>
    </style:style>
    <style:style style:name="T230" style:family="text">
      <style:text-properties fo:color="#00000a" style:text-line-through-style="none" style:text-position="0% 100%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231" style:family="text">
      <style:text-properties style:use-window-font-color="true" style:font-name="Times New Roman1" fo:background-color="#ffffff" style:font-name-asian="TimesNewRomanPSMT" style:language-asian="ru" style:country-asian="RU" style:font-name-complex="TimesNewRomanPSMT"/>
    </style:style>
    <style:style style:name="T232" style:family="text">
      <style:text-properties style:use-window-font-color="true" style:font-name="Times New Roman" fo:font-size="14pt" fo:background-color="#ffffff" style:font-size-asian="14pt" style:font-name-complex="Times New Roman3" style:font-size-complex="14pt"/>
    </style:style>
    <style:style style:name="T233" style:family="text">
      <style:text-properties style:use-window-font-color="true" style:font-name="Times New Roman" fo:font-size="14pt" fo:language="ru" fo:country="RU" fo:font-weight="normal" fo:background-color="#ffffff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234" style:family="text">
      <style:text-properties style:use-window-font-color="true" style:font-name="Times New Roman" fo:font-size="14pt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5" style:family="text">
      <style:text-properties style:use-window-font-color="true" style:font-name="TimesNewRomanPSMT" fo:background-color="#ffffff" style:font-name-asian="TimesNewRomanPSMT" style:language-asian="ru" style:country-asian="RU" style:font-name-complex="TimesNewRomanPSMT"/>
    </style:style>
    <style:style style:name="T2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38" style:family="text">
      <style:text-properties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239" style:family="text">
      <style:text-properties fo:font-weight="normal" fo:background-color="#ffffff" style:font-weight-asian="normal" style:font-weight-complex="normal"/>
    </style:style>
    <style:style style:name="T240" style:family="text">
      <style:text-properties fo:font-weight="normal" fo:background-color="#ffffff" style:font-weight-asian="normal" style:font-name-complex="Times New Roman" style:font-weight-complex="normal"/>
    </style:style>
    <style:style style:name="T241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242" style:family="text">
      <style:text-properties style:font-name="TimesNewRomanPSMT" fo:background-color="#ffffff" style:font-name-asian="TimesNewRomanPSMT" style:language-asian="ru" style:country-asian="RU" style:font-name-complex="TimesNewRomanPSMT"/>
    </style:style>
    <style:style style:name="T243" style:family="text">
      <style:text-properties style:font-name-complex="Times New Roman"/>
    </style:style>
    <style:style style:name="T244" style:family="text">
      <style:text-properties fo:language="de" fo:country="DE" fo:background-color="#ffffff" style:font-name-asian="TimesNewRomanPSMT" style:language-asian="ru" style:country-asian="RU" style:font-name-complex="TimesNewRomanPSMT"/>
    </style:style>
    <style:style style:name="T245" style:family="text">
      <style:text-properties fo:color="#ffff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6" style:family="text">
      <style:text-properties fo:font-size="12pt" style:font-size-asian="12pt" style:font-size-complex="12pt"/>
    </style:style>
    <style:style style:name="T247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11f62-f51e-43d7-aa37-eff817431663" text:name="BossProviderVariable"/>
      </text:user-field-decls>
      <text:p text:style-name="P109"/>
      <text:p text:style-name="P88"><text:span text:style-name="Основной_20_шрифт_20_абзаца"><text:span text:style-name="T87">В организации по списку</text:span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58">РЕШЕНИЕ</text:p>
      <text:p text:style-name="P57"><text:span text:style-name="T87">по делу № </text:span><text:span text:style-name="Основной_20_шрифт_20_абзаца"><text:span text:style-name="T4">1-11-123/00-22-17</text:span></text:span></text:p>
      <text:p text:style-name="P58"/>
      <text:p text:style-name="P67"><text:tab/>г. Москва</text:p>
      <text:p text:style-name="P59">Резолютивная часть решения оглашена «<text:span text:style-name="T63">4</text:span>» июня 2018 года</text:p>
      <text:p text:style-name="P66">В полном объёме решение изготовлено «<text:span text:style-name="T63">13</text:span>» июня 2018 года</text:p>
      <text:p text:style-name="P5"><text:span text:style-name="T65">Комиссия Федеральной антимонопольной службы по рассмотрению дела </text:span><text:span text:style-name="T64">№ </text:span><text:span text:style-name="Основной_20_шрифт_20_абзаца"><text:span text:style-name="T6">1-11-123/00-22-17</text:span></text:span><text:span text:style-name="T65"> о нарушении антимонопольного законодательства в составе:</text:span></text:p>
      <text:p text:style-name="P30"><text:span text:style-name="T2">п</text:span><text:span text:style-name="T7">редседателя Комиссии:</text:span></text:p>
      <text:p text:style-name="P69"><text:span text:style-name="Основной_20_шрифт_20_абзаца"><text:span text:style-name="T8">XXXXXXXXXXXXXXXXXXXXXXXXXXXXXXXXXXXXXXXXXXXXXXXXXXXXXXXXXXXXXXXXXXXXXXXXXX</text:span></text:span></text:p>
      <text:p text:style-name="P69"><text:span text:style-name="Основной_20_шрифт_20_абзаца"><text:span text:style-name="T8">XXXXXXXXXXXXXXXXXX</text:span></text:span></text:p>
      <text:p text:style-name="P69"><text:span text:style-name="Основной_20_шрифт_20_абзаца"><text:span text:style-name="T8">XXXXXXXXXXXXXXXXXXXXXXXXXXXXXXXXXXXXXXXXXXXXXXXXXXXXXXXXXXXXXXXXXXXXXXX</text:span></text:span></text:p>
      <text:p text:style-name="P69"><text:span text:style-name="Основной_20_шрифт_20_абзаца"><text:span text:style-name="T8">XXXXXXXXXXXXXXXXXXXXXXXXXXXXXXXXXXXXXXXXXXXXXXXXXXXXXXXXXXXXXXXXXXXXXXXXXXXXXXXXXXXXXX</text:span></text:span></text:p>
      <text:p text:style-name="P69"><text:span text:style-name="Основной_20_шрифт_20_абзаца"><text:span text:style-name="T8">XXXXXXXXXXXXXXXXXXXXXXXXXXXXXXXXXXXXXXXXXXXX</text:span></text:span><text:soft-page-break/><text:span text:style-name="Основной_20_шрифт_20_абзаца"><text:span text:style-name="T8">XXXXXXXXXXXXXXXXXXXXXXXXXXXXXXXXXXXXXXXXXXXXXXXXXXXXXXXXXXXXXXXXXXXXXXXXXXXXXX</text:span></text:span></text:p>
      <text:p text:style-name="P69"><text:span text:style-name="Основной_20_шрифт_20_абзаца"><text:span text:style-name="T8">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8">XXXXXXXXXXXXXXXXXXXXXXXXXXXXXXXXXXXXXXXXXXXXXXXXXXXXXXXXXXXXXXXXXXXXXXXXXXXXXXXXXXXXXXXXXXXXXXXXXXXXXXXXX</text:span></text:span>(далее – Комиссия),</text:p>
      <text:p text:style-name="P4"><text:span text:style-name="Основной_20_шрифт_20_абзаца"><text:span text:style-name="T130"><text:tab/>рассмотрев дело № </text:span></text:span><text:span text:style-name="Основной_20_шрифт_20_абзаца"><text:span text:style-name="T133">1-11-123/00-22-17</text:span></text:span><text:span text:style-name="Основной_20_шрифт_20_абзаца"><text:span text:style-name="T96">, возбужденное по признакам нарушения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98">Астелия</text:span></text:span><text:span text:style-name="Основной_20_шрифт_20_абзаца"><text:span text:style-name="T119">»<text:line-break/>(ИНН </text:span></text:span><text:span text:style-name="Основной_20_шрифт_20_абзаца"><text:span text:style-name="T101">7719401808, </text:span></text:span><text:span text:style-name="Основной_20_шрифт_20_абзаца"><text:span text:style-name="T156">ОГРН 1157746074420</text:span></text:span><text:span text:style-name="Основной_20_шрифт_20_абзаца"><text:span text:style-name="T119">, </text:span></text:span><text:span text:style-name="Основной_20_шрифт_20_абзаца"><text:span text:style-name="T98">место нахождения: 105568, г. Москва, ул. Челябинская, д. 29, кв. 134)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98">Лазурит</text:span></text:span><text:span text:style-name="Основной_20_шрифт_20_абзаца"><text:span text:style-name="T119">» (ИНН </text:span></text:span><text:span text:style-name="Основной_20_шрифт_20_абзаца"><text:span text:style-name="T101">9715213282</text:span></text:span><text:span text:style-name="Основной_20_шрифт_20_абзаца"><text:span text:style-name="T119">, </text:span></text:span><text:span text:style-name="Основной_20_шрифт_20_абзаца"><text:span text:style-name="T156">ОГРН 1157746788396,<text:line-break/></text:span></text:span><text:span text:style-name="Основной_20_шрифт_20_абзаца"><text:span text:style-name="T98">место нахождения: 127549, г. Москва, Алтуфьевское ш., д. 56),<text:line-break/>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</text:span></text:span><text:span text:style-name="Основной_20_шрифт_20_абзаца"><text:span text:style-name="T194">«Прага»</text:span></text:span><text:span text:style-name="Основной_20_шрифт_20_абзаца"><text:span text:style-name="T119"> </text:span></text:span><text:span text:style-name="Основной_20_шрифт_20_абзаца"><text:span text:style-name="T14">(ИНН </text:span></text:span><text:span text:style-name="Основной_20_шрифт_20_абзаца"><text:span text:style-name="T12">6318006598</text:span></text:span><text:span text:style-name="Основной_20_шрифт_20_абзаца"><text:span text:style-name="T14">,<text:line-break/>ОГРН </text:span></text:span><text:span text:style-name="Основной_20_шрифт_20_абзаца"><text:span text:style-name="T12">1156313038826</text:span></text:span><text:span text:style-name="Основной_20_шрифт_20_абзаца"><text:span text:style-name="T156">, </text:span></text:span><text:span text:style-name="Основной_20_шрифт_20_абзаца"><text:span text:style-name="T26">место нахождения: </text:span></text:span><text:span text:style-name="Основной_20_шрифт_20_абзаца"><text:span text:style-name="T21">443029, Самарская обл., г. Самара,<text:line-break/>ул. Солнечная, д. 10, пом. 7</text:span></text:span><text:span text:style-name="Основной_20_шрифт_20_абзаца"><text:span text:style-name="T26">)</text:span></text:span><text:span text:style-name="Основной_20_шрифт_20_абзаца"><text:span text:style-name="T98">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101">Чистая Линия</text:span></text:span><text:span text:style-name="Основной_20_шрифт_20_абзаца"><text:span text:style-name="T119">» (ИНН </text:span></text:span><text:span text:style-name="Основной_20_шрифт_20_абзаца"><text:span text:style-name="T101">7731452622</text:span></text:span><text:span text:style-name="Основной_20_шрифт_20_абзаца"><text:span text:style-name="T119">, </text:span></text:span><text:span text:style-name="Основной_20_шрифт_20_абзаца"><text:span text:style-name="T156">ОГРН 1137746716700,</text:span></text:span><text:span text:style-name="Основной_20_шрифт_20_абзаца"><text:span text:style-name="T119"> </text:span></text:span><text:span text:style-name="Основной_20_шрифт_20_абзаца"><text:span text:style-name="T98">место нахождения: 121609, г. Москва, ул. Осенняя, д. 17, корп. 1, комната 146)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101">Аствижен</text:span></text:span><text:span text:style-name="Основной_20_шрифт_20_абзаца"><text:span text:style-name="T119">» (ИНН </text:span></text:span><text:span text:style-name="Основной_20_шрифт_20_абзаца"><text:span text:style-name="T101">7751011464</text:span></text:span><text:span text:style-name="Основной_20_шрифт_20_абзаца"><text:span text:style-name="T119">, </text:span></text:span><text:span text:style-name="Основной_20_шрифт_20_абзаца"><text:span text:style-name="T156">ОГРН 1157746942990, </text:span></text:span><text:span text:style-name="Основной_20_шрифт_20_абзаца"><text:span text:style-name="T98">место нахождения: 142793, г. Москва,<text:line-break/>ул. Нововатутинская 2-я, д. 3, кв. 130)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101">Климовский складской комплекс</text:span></text:span><text:span text:style-name="Основной_20_шрифт_20_абзаца"><text:span text:style-name="T119">» (ИНН </text:span></text:span><text:span text:style-name="Основной_20_шрифт_20_абзаца"><text:span text:style-name="T101">5021015039</text:span></text:span><text:span text:style-name="Основной_20_шрифт_20_абзаца"><text:span text:style-name="T119">,<text:line-break/></text:span></text:span><text:span text:style-name="Основной_20_шрифт_20_абзаца"><text:span text:style-name="T156">ОГРН 1065074065088,</text:span></text:span><text:span text:style-name="Основной_20_шрифт_20_абзаца"><text:span text:style-name="T119"> </text:span></text:span><text:span text:style-name="Основной_20_шрифт_20_абзаца"><text:span text:style-name="T98">место нахождения: 142180, Московская обл., г. Подольск, мкр. Климовск, ул. Ленина, д. 1, пом. 17)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«</text:span></text:span><text:span text:style-name="Основной_20_шрифт_20_абзаца"><text:span text:style-name="T101">Гарант-Информ</text:span></text:span><text:span text:style-name="Основной_20_шрифт_20_абзаца"><text:span text:style-name="T119">» (ИНН </text:span></text:span><text:span text:style-name="Основной_20_шрифт_20_абзаца"><text:span text:style-name="T101">7727131376</text:span></text:span><text:span text:style-name="Основной_20_шрифт_20_абзаца"><text:span text:style-name="T119">, </text:span></text:span><text:span text:style-name="Основной_20_шрифт_20_абзаца"><text:span text:style-name="T156">ОГРН 1027700541527, </text:span></text:span><text:span text:style-name="Основной_20_шрифт_20_абзаца"><text:span text:style-name="T98">место нахождения: 107078, г. Москва, пер. Большой Харитоньевский, д. 24,<text:line-break/>стр. 2), о</text:span></text:span><text:span text:style-name="Основной_20_шрифт_20_абзаца1"><text:span text:style-name="T136">бществом с ограниченной ответственностью</text:span></text:span><text:span text:style-name="Основной_20_шрифт_20_абзаца"><text:span text:style-name="T119"> </text:span></text:span><text:span text:style-name="Основной_20_шрифт_20_абзаца"><text:span text:style-name="T194">«Рабатка»<text:line-break/></text:span></text:span><text:soft-page-break/><text:span text:style-name="Основной_20_шрифт_20_абзаца"><text:span text:style-name="T14">(ИНН </text:span></text:span><text:span text:style-name="Основной_20_шрифт_20_абзаца"><text:span text:style-name="T12">3327128318</text:span></text:span><text:span text:style-name="Основной_20_шрифт_20_абзаца"><text:span text:style-name="T14">, ОГРН </text:span></text:span><text:span text:style-name="Основной_20_шрифт_20_абзаца"><text:span text:style-name="T12">1153327003103</text:span></text:span><text:span text:style-name="Основной_20_шрифт_20_абзаца"><text:span text:style-name="T14">, место нахождения: </text:span></text:span><text:span text:style-name="Основной_20_шрифт_20_абзаца"><text:span text:style-name="T12">153000, Ивановская обл., г. Иваново, ул. Варенцовой, д. 20/9, пом. 1001, этаж 1, офис 2) </text:span></text:span><text:span text:style-name="Основной_20_шрифт_20_абзаца"><text:span text:style-name="T98">пункта 2 части 1 статьи 11 Федерального закона от 26.07.2006 № 135-ФЗ<text:line-break/>«О защите конкуренции» (далее – Закон о защите конкуренции), </text:span></text:span><text:span text:style-name="Основной_20_шрифт_20_абзаца"><text:span text:style-name="T134">выразившихся </text:span></text:span><text:span text:style-name="Основной_20_шрифт_20_абзаца"><text:span text:style-name="T134">в заключении </text:span></text:span><text:span text:style-name="Основной_20_шрифт_20_абзаца"><text:span text:style-name="T98">антиконкурентного соглашения с целью поддержания цен на открытых аукционах в электронной форме (далее — ОАЭФ), а также по признакам нарушения ф</text:span></text:span><text:span text:style-name="Основной_20_шрифт_20_абзаца"><text:span text:style-name="T101">едеральным государственным казённым учреждением «Центральная войсковая комендатура по материально-техническому обеспечению Федеральной службы войск национальной гвардии Российской Федерации» (ИНН 7722281473; </text:span></text:span><text:span text:style-name="Основной_20_шрифт_20_абзаца"><text:span text:style-name="T145">ОГРН 1037722007179, </text:span></text:span><text:span text:style-name="Основной_20_шрифт_20_абзаца"><text:span text:style-name="T98">место нахождения:</text:span></text:span><text:span text:style-name="Основной_20_шрифт_20_абзаца"><text:span text:style-name="T101"> 111250, г. Москва, ул. Красноказарменная, д. 9А)</text:span></text:span><text:span text:style-name="Основной_20_шрифт_20_абзаца"><text:span text:style-name="T99">, </text:span></text:span><text:span text:style-name="Основной_20_шрифт_20_абзаца"><text:span text:style-name="T119">ООО «</text:span></text:span><text:span text:style-name="Основной_20_шрифт_20_абзаца"><text:span text:style-name="T98">Астелия</text:span></text:span><text:span text:style-name="Основной_20_шрифт_20_абзаца"><text:span text:style-name="T119">», ООО «</text:span></text:span><text:span text:style-name="Основной_20_шрифт_20_абзаца"><text:span text:style-name="T98">Лазурит</text:span></text:span><text:span text:style-name="Основной_20_шрифт_20_абзаца"><text:span text:style-name="T119">», <text:s/>ООО «</text:span></text:span><text:span text:style-name="Основной_20_шрифт_20_абзаца"><text:span text:style-name="T101">Аствижен</text:span></text:span><text:span text:style-name="Основной_20_шрифт_20_абзаца"><text:span text:style-name="T119">», ООО «</text:span></text:span><text:span text:style-name="Основной_20_шрифт_20_абзаца"><text:span text:style-name="T101">Климовский складской комплекс</text:span></text:span><text:span text:style-name="Основной_20_шрифт_20_абзаца"><text:span text:style-name="T119">» </text:span></text:span><text:span text:style-name="Основной_20_шрифт_20_абзаца"><text:span text:style-name="T99">пункта 1 части 1 статьи 17 Закона о защите конкуренции,</text:span></text:span><text:span text:style-name="Основной_20_шрифт_20_абзаца"><text:span text:style-name="T135"> выразившихся в </text:span></text:span><text:span text:style-name="Основной_20_шрифт_20_абзаца"><text:span text:style-name="T101">заключении соглашения между заказчиком и участниками торгов, которое привело к ограничению конкуренции</text:span></text:span><text:span text:style-name="Основной_20_шрифт_20_абзаца"><text:span text:style-name="T130"> </text:span></text:span><text:span text:style-name="Основной_20_шрифт_20_абзаца1"><text:span text:style-name="T146">и созданию преимущественных условий для отдельных участников торгов,</text:span></text:span></text:p>
      <text:p text:style-name="P69"><text:span text:style-name="Основной_20_шрифт_20_абзаца"><text:span text:style-name="T8">в присутствии на заседании представителя общества с ограниченной ответственностью «Астелия» XXXXXXXXXXXXXX (доверенность от 26.03.2018 б/н), представителя общества с ограниченной ответственностью «Климовский складской комплекс» XXXXXXXXXXXXXX(доверенность от 09.01.2018 б/н), представителей общества с ограниченной ответственностью «Лазурит» XXXXXXXXXXXXXXXX (доверенность от 11.01.2018 №1/18) и XXXXXXXXXXXXXX (доверенность от 06.12.2017 № 8), представителя общества с ограниченной ответственностью «Аствижен» ЗXXXXXXXXXXXXXX (доверенность от 05.12.2017 б/н), представителя общества с ограниченной ответственностью </text:span></text:span><text:span text:style-name="Основной_20_шрифт_20_абзаца"><text:span text:style-name="T10">«</text:span></text:span><text:span text:style-name="Основной_20_шрифт_20_абзаца"><text:span text:style-name="T8">Чистая Линия</text:span></text:span><text:span text:style-name="Основной_20_шрифт_20_абзаца"><text:span text:style-name="T10">»</text:span></text:span><text:span text:style-name="Основной_20_шрифт_20_абзаца"><text:span text:style-name="T8"> XXXXXXXXXXXX (доверенность от 12.02.2018 б/н), представителя федерального государственного казённого учреждения «Центральная войсковая </text:span></text:span><text:soft-page-break/><text:span text:style-name="Основной_20_шрифт_20_абзаца"><text:span text:style-name="T8">комендатура по материально-техническому обеспечению Федеральной службы войск национальной гвардии Российской Федерации» XXXXXXXXX (доверенность<text:line-break/>от 12.01.2018 № 8), представителя общества с ограниченной ответственностью «Гарант-Информ» XXXXXXXXXXXXX (доверенность от 09.02.2018 б/н),</text:span></text:span></text:p>
      <text:p text:style-name="P68">УСТАНОВИЛА:</text:p>
      <text:p text:style-name="P41"><text:span text:style-name="Основной_20_шрифт_20_абзаца"><text:span text:style-name="T51"><text:tab/>В Федеральную антимонопольную службу поступило заявление Федеральной службы безопасности Российской Федерации (вх. № 61469/</text:span></text:span><text:span text:style-name="Основной_20_шрифт_20_абзаца"><text:span text:style-name="T53">17<text:line-break/></text:span></text:span><text:span text:style-name="Основной_20_шрифт_20_абзаца"><text:span text:style-name="T51">от 24.04.2017)</text:span></text:span><text:span text:style-name="Основной_20_шрифт_20_абзаца"><text:span text:style-name="T53">, </text:span></text:span><text:span text:style-name="Основной_20_шрифт_20_абзаца"><text:span text:style-name="T51">содержащее информацию о наличии признаков нарушения антимонопольного законодательства при осуществлении торгов на право заключения государственных контрактов на поставку мебели для нужд </text:span></text:span><text:span text:style-name="Основной_20_шрифт_20_абзаца"><text:span text:style-name="T52">Федеральной службы войск национальной гвардии Российской Федерации.</text:span></text:span></text:p>
      <text:p text:style-name="P55"><text:span text:style-name="Основной_20_шрифт_20_абзаца"><text:span text:style-name="T88"><text:tab/>В целях проверки фактов, указанных в заявлении, письмом </text:span></text:span><text:span text:style-name="Основной_20_шрифт_20_абзаца1"><text:span text:style-name="T197">ФАС России </text:span></text:span><text:span text:style-name="Основной_20_шрифт_20_абзаца1"><text:span text:style-name="T198"><text:s/>(исх. от 10.05.2017 № АЦ/31191/17) у электронных торговых площадок</text:span></text:span><text:span text:style-name="Основной_20_шрифт_20_абзаца1"><text:span text:style-name="T198"><text:note text:id="ftn1" text:note-class="footnote"><text:note-citation>1</text:note-citation><text:note-body><text:p text:style-name="P108"> Электронные торговые площадки, утвержденные приказом Минэкономразвития России от 26.10.2009 № 428 «Об утверждении Порядка отбора электронных торговых площадок в целях проведения открытых аукционов в электронной форме» и приказом Минэкономразвития России № 466 и ФАС России <text:span text:style-name="T223">№ </text:span>763 от 14.11.2009 «О проведении отбора электронных торговых площадок в целях проведения открытых аукционов в электронной форме»<text:span text:style-name="T63">.</text:span></text:p></text:note-body></text:note></text:span></text:span><text:span text:style-name="Основной_20_шрифт_20_абзаца1"><text:span text:style-name="T198"><text:line-break/>ЗАО «Сбербанк-АСТ», АО «ЕЭТП», АО «ЭТС», ООО «РТС-Тендер»,<text:line-break/>ГУП «Агенство по государственному заказу, инвестиционной деятельности и межрегиональным связям Республики Татарстан» (далее </text:span></text:span><text:span text:style-name="Основной_20_шрифт_20_абзаца"><text:span text:style-name="T197">–</text:span></text:span><text:span text:style-name="Основной_20_шрифт_20_абзаца1"><text:span text:style-name="T198"> ЭТП) </text:span></text:span><text:span text:style-name="Основной_20_шрифт_20_абзаца1"><text:span text:style-name="T58">была запрошена информация в отношении </text:span></text:span><text:span text:style-name="Основной_20_шрифт_20_абзаца"><text:span text:style-name="T57">ООО «</text:span></text:span><text:span text:style-name="Основной_20_шрифт_20_абзаца"><text:span text:style-name="T56">Астелия</text:span></text:span><text:span text:style-name="Основной_20_шрифт_20_абзаца"><text:span text:style-name="T57">», ООО «</text:span></text:span><text:span text:style-name="Основной_20_шрифт_20_абзаца"><text:span text:style-name="T56">Лазурит</text:span></text:span><text:span text:style-name="Основной_20_шрифт_20_абзаца"><text:span text:style-name="T57">», ООО «</text:span></text:span><text:span text:style-name="Основной_20_шрифт_20_абзаца"><text:span text:style-name="T56">Инстайл</text:span></text:span><text:span text:style-name="Основной_20_шрифт_20_абзаца"><text:span text:style-name="T57">», ООО «</text:span></text:span><text:span text:style-name="Основной_20_шрифт_20_абзаца"><text:span text:style-name="T54">Чистая Линия</text:span></text:span><text:span text:style-name="Основной_20_шрифт_20_абзаца"><text:span text:style-name="T57">», ООО «</text:span></text:span><text:span text:style-name="Основной_20_шрифт_20_абзаца"><text:span text:style-name="T54">Аствижен</text:span></text:span><text:span text:style-name="Основной_20_шрифт_20_абзаца"><text:span text:style-name="T57">», ООО «</text:span></text:span><text:span text:style-name="Основной_20_шрифт_20_абзаца"><text:span text:style-name="T54">Климовский складской комплекс</text:span></text:span><text:span text:style-name="Основной_20_шрифт_20_абзаца"><text:span text:style-name="T57">»</text:span></text:span><text:span text:style-name="Основной_20_шрифт_20_абзаца"><text:span text:style-name="T58">: документы, которые находились в «личных кабинетах» компаний на ЭТП; информация о торгах, в которых приняли участие (в том числе совместное) данные компании (реестр торгов, конкурсная (аукционная) документация, протоколы, сведения об </text:span></text:span><text:span text:style-name="Основной_20_шрифт_20_абзаца"><text:span text:style-name="T60">IP-</text:span></text:span><text:span text:style-name="Основной_20_шрифт_20_абзаца"><text:span text:style-name="T58">адресах, с которых осуществлялся </text:span></text:span><text:soft-page-break/><text:span text:style-name="Основной_20_шрифт_20_абзаца"><text:span text:style-name="T58">вход на ЭТП и подача предложений во время проведения торгов, реестр ценовых предложений, поступавших на протяжении всего времени проведения торгов); адреса электронной почты, номера телефонов, данные контактных лиц компаний; электронные файлы заявок компаний; перечень лиц, осуществлявших вход на ЭТП с использованием </text:span></text:span><text:span text:style-name="Основной_20_шрифт_20_абзаца"><text:span text:style-name="T60">IP</text:span></text:span><text:span text:style-name="Основной_20_шрифт_20_абзаца"><text:span text:style-name="T58">-адресов, сведения о которых истребуются в указанном письме; сведения об УЦ, которые выдавали ЭЦП </text:span></text:span><text:span text:style-name="Основной_20_шрифт_20_абзаца"><text:span text:style-name="T58">компаниям.</text:span></text:span></text:p>
      <text:p text:style-name="P55"><text:span text:style-name="Основной_20_шрифт_20_абзаца1"><text:span text:style-name="T198"><text:tab/>Также проанализированы</text:span></text:span><text:span text:style-name="Основной_20_шрифт_20_абзаца1"><text:span text:style-name="T55"> документы (информация)</text:span></text:span><text:span text:style-name="Основной_20_шрифт_20_абзаца1"><text:span text:style-name="T59">, находящиеся в открытом доступе и размещённые на официальном сайте<text:line-break/>Единой информационной системы в сфере закупок</text:span></text:span><text:span text:style-name="Основной_20_шрифт_20_абзаца"><text:span text:style-name="T197"> (http://www.zakupki.gov.ru)(далее – ЕИС)</text:span></text:span><text:span text:style-name="Основной_20_шрифт_20_абзаца1"><text:span text:style-name="T198">. </text:span></text:span></text:p>
      <text:p text:style-name="P55"><text:span text:style-name="Основной_20_шрифт_20_абзаца1"><text:span text:style-name="T198"><text:tab/></text:span></text:span><text:span text:style-name="Основной_20_шрифт_20_абзаца"><text:span text:style-name="T199">На основании приказа ФАС России от 20.06.2017 <text:s text:c="41"/>№ 804/</text:span></text:span><text:span text:style-name="Основной_20_шрифт_20_абзаца"><text:span text:style-name="T205">17</text:span></text:span><text:span text:style-name="Основной_20_шрифт_20_абзаца"><text:span text:style-name="T199"> в отношении </text:span></text:span><text:span text:style-name="Основной_20_шрифт_20_абзаца"><text:span text:style-name="T200">ф</text:span></text:span><text:span text:style-name="Основной_20_шрифт_20_абзаца"><text:span text:style-name="T201">едерального государственного казённого учреждения «Центральная войсковая комендатура по материально-техническому обеспечению Федеральной службы войск национальной гвардии<text:line-break/>Российской Федерации» (ИНН 7722281473, ОГРН 1037722007179) (далее - <text:s/>ФГКУ «ЦВК по МТО Росгвардии»)</text:span></text:span><text:span text:style-name="Основной_20_шрифт_20_абзаца"><text:span text:style-name="T199"> была проведена внеплановая выездная проверка (далее – проверка)</text:span></text:span><text:span text:style-name="Основной_20_шрифт_20_абзаца"><text:span text:style-name="T205">.</text:span></text:span></text:p>
      <text:p text:style-name="P55"><text:span text:style-name="Основной_20_шрифт_20_абзаца"><text:span text:style-name="T199"><text:tab/>Истребованные в рамках проверки документы (информация) также приобщены к материалам дела № </text:span></text:span><text:span text:style-name="Основной_20_шрифт_20_абзаца"><text:span text:style-name="T214">1-11-123/00-22-17 </text:span></text:span><text:span text:style-name="Основной_20_шрифт_20_абзаца"><text:span text:style-name="T199">о нарушении антимонопольного законодательства.</text:span></text:span></text:p>
      <text:p text:style-name="P56"><text:span text:style-name="Основной_20_шрифт_20_абзаца1"><text:span text:style-name="T136"><text:tab/>На основании анализа полученной информации, ФАС России пришла<text:line-break/>к выводу о том, что в действиях общества с ограниченной ответственностью </text:span></text:span><text:span text:style-name="Основной_20_шрифт_20_абзаца"><text:span text:style-name="T156">«</text:span></text:span><text:span text:style-name="Основной_20_шрифт_20_абзаца"><text:span text:style-name="T139">Астелия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19401808</text:span></text:span><text:span text:style-name="Основной_20_шрифт_20_абзаца"><text:span text:style-name="T156">, </text:span></text:span><text:span text:style-name="Основной_20_шрифт_20_абзаца"><text:span text:style-name="T207">ОГРН 1157746074420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39">Лазурит</text:span></text:span><text:span text:style-name="Основной_20_шрифт_20_абзаца"><text:span text:style-name="T156">» (ИНН </text:span></text:span><text:span text:style-name="Основной_20_шрифт_20_абзаца"><text:span text:style-name="T145">9715213282</text:span></text:span><text:span text:style-name="Основной_20_шрифт_20_абзаца"><text:span text:style-name="T156">, ОГРН 1157746788396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39">Инстайл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31401628</text:span></text:span><text:span text:style-name="Основной_20_шрифт_20_абзаца"><text:span text:style-name="T156">, ОГРН 1117746146990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<text:line-break/>«</text:span></text:span><text:span text:style-name="Основной_20_шрифт_20_абзаца"><text:span text:style-name="T145">Чистая Линия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31452622</text:span></text:span><text:span text:style-name="Основной_20_шрифт_20_абзаца"><text:span text:style-name="T156">, ОГРН 1137746716700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<text:line-break/></text:span></text:span><text:soft-page-break/><text:span text:style-name="Основной_20_шрифт_20_абзаца1"><text:span text:style-name="T136">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45">Аствижен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51011464</text:span></text:span><text:span text:style-name="Основной_20_шрифт_20_абзаца"><text:span text:style-name="T156">,<text:line-break/>ОГРН 1157746942990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 </text:span></text:span><text:span text:style-name="Основной_20_шрифт_20_абзаца"><text:span text:style-name="T156">«</text:span></text:span><text:span text:style-name="Основной_20_шрифт_20_абзаца"><text:span text:style-name="T145">Климовский складской комплекс</text:span></text:span><text:span text:style-name="Основной_20_шрифт_20_абзаца"><text:span text:style-name="T156">» (ИНН </text:span></text:span><text:span text:style-name="Основной_20_шрифт_20_абзаца"><text:span text:style-name="T145">5021015039</text:span></text:span><text:span text:style-name="Основной_20_шрифт_20_абзаца"><text:span text:style-name="T156">, ОГРН 1065074065088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45">Гарант-Информ</text:span></text:span><text:span text:style-name="Основной_20_шрифт_20_абзаца"><text:span text:style-name="T156">»<text:line-break/>(ИНН </text:span></text:span><text:span text:style-name="Основной_20_шрифт_20_абзаца"><text:span text:style-name="T145">7727131376</text:span></text:span><text:span text:style-name="Основной_20_шрифт_20_абзаца"><text:span text:style-name="T156">, ОГРН 1027700541527</text:span></text:span><text:span text:style-name="Основной_20_шрифт_20_абзаца"><text:span text:style-name="T139">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45">Экорт-Ритейл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01671497, </text:span></text:span><text:span text:style-name="Основной_20_шрифт_20_абзаца"><text:span text:style-name="T139">ОГРН 1067746873072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45">Торговая Компания Центроснаб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01668350, </text:span></text:span><text:span text:style-name="Основной_20_шрифт_20_абзаца"><text:span text:style-name="T139">ОГРН 1067746784380), </text:span></text:span><text:span text:style-name="Основной_20_шрифт_20_абзаца1"><text:span text:style-name="T136">общества с ограниченной ответственностью</text:span></text:span><text:span text:style-name="Основной_20_шрифт_20_абзаца"><text:span text:style-name="T156"> «</text:span></text:span><text:span text:style-name="Основной_20_шрифт_20_абзаца"><text:span text:style-name="T145">ЭКВИП-ХОЛЛ</text:span></text:span><text:span text:style-name="Основной_20_шрифт_20_абзаца"><text:span text:style-name="T156">» (ИНН </text:span></text:span><text:span text:style-name="Основной_20_шрифт_20_абзаца"><text:span text:style-name="T145">7722174633</text:span></text:span><text:span text:style-name="Основной_20_шрифт_20_абзаца"><text:span text:style-name="T156">, ОГРН 1027700036077</text:span></text:span><text:span text:style-name="Основной_20_шрифт_20_абзаца"><text:span text:style-name="T139">) содержатся признаки заключения соглашения между хозяйствующими субъектами-конкурентами, которое привело к </text:span></text:span><text:span text:style-name="Основной_20_шрифт_20_абзаца"><text:span text:style-name="T145">поддержанию цен на торгах; в действиях ФГКУ «ЦВК по МТО Росгвардии»</text:span></text:span><text:span text:style-name="Основной_20_шрифт_20_абзаца"><text:span text:style-name="T141">, </text:span></text:span><text:span text:style-name="Основной_20_шрифт_20_абзаца"><text:span text:style-name="T156">ООО «</text:span></text:span><text:span text:style-name="Основной_20_шрифт_20_абзаца"><text:span text:style-name="T139">Астелия</text:span></text:span><text:span text:style-name="Основной_20_шрифт_20_абзаца"><text:span text:style-name="T156">», ООО «</text:span></text:span><text:span text:style-name="Основной_20_шрифт_20_абзаца"><text:span text:style-name="T139">Лазурит</text:span></text:span><text:span text:style-name="Основной_20_шрифт_20_абзаца"><text:span text:style-name="T156">», ООО «</text:span></text:span><text:span text:style-name="Основной_20_шрифт_20_абзаца"><text:span text:style-name="T139">Инстайл</text:span></text:span><text:span text:style-name="Основной_20_шрифт_20_абзаца"><text:span text:style-name="T156">», ООО «</text:span></text:span><text:span text:style-name="Основной_20_шрифт_20_абзаца"><text:span text:style-name="T145">Чистая Линия</text:span></text:span><text:span text:style-name="Основной_20_шрифт_20_абзаца"><text:span text:style-name="T156">», ООО «</text:span></text:span><text:span text:style-name="Основной_20_шрифт_20_абзаца"><text:span text:style-name="T145">Аствижен</text:span></text:span><text:span text:style-name="Основной_20_шрифт_20_абзаца"><text:span text:style-name="T156">», ООО «</text:span></text:span><text:span text:style-name="Основной_20_шрифт_20_абзаца"><text:span text:style-name="T145">Климовский складской комплекс</text:span></text:span><text:span text:style-name="Основной_20_шрифт_20_абзаца"><text:span text:style-name="T156">» </text:span></text:span><text:span text:style-name="Основной_20_шрифт_20_абзаца"><text:span text:style-name="T139">содержатся признаки заключения соглашения между заказчиком и участниками торгов, которое привело к ограничению конкуренции и созданию преимущественных условий для отдельных участников торгов. </text:span></text:span></text:p>
      <text:p text:style-name="P12"><text:span text:style-name="Основной_20_шрифт_20_абзаца"><text:span text:style-name="T200">В связи с этим на основании пункта 3 части 2 статьи 39 Закона о защите конкуренции приказом ФАС России от 08.11.2017</text:span></text:span><text:span text:style-name="Основной_20_шрифт_20_абзаца"><text:span text:style-name="T206"> </text:span></text:span><text:span text:style-name="Основной_20_шрифт_20_абзаца"><text:span text:style-name="T200">№ 1466</text:span></text:span><text:span text:style-name="Основной_20_шрифт_20_абзаца"><text:span text:style-name="T206">/</text:span></text:span><text:span text:style-name="Основной_20_шрифт_20_абзаца"><text:span text:style-name="T200">17 возбуждено дело № 1-11-123/00-22-17 о нарушении антимонопольного законодательства<text:line-break/>(далее - дело) в отношении ООО</text:span></text:span><text:span text:style-name="Основной_20_шрифт_20_абзаца1"><text:span text:style-name="T203"> </text:span></text:span><text:span text:style-name="Основной_20_шрифт_20_абзаца"><text:span text:style-name="T212">«</text:span></text:span><text:span text:style-name="Основной_20_шрифт_20_абзаца"><text:span text:style-name="T200">Астелия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0">Лазурит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0">Инстайл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2">Чистая Линия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2">Аствижен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1"><text:span text:style-name="T203"> </text:span></text:span><text:span text:style-name="Основной_20_шрифт_20_абзаца"><text:span text:style-name="T212">«</text:span></text:span><text:span text:style-name="Основной_20_шрифт_20_абзаца"><text:span text:style-name="T202">Климовский складской комплекс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2">Гарант-Информ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2">Экорт-Ритейл</text:span></text:span><text:span text:style-name="Основной_20_шрифт_20_абзаца"><text:span text:style-name="T212">»</text:span></text:span><text:span text:style-name="Основной_20_шрифт_20_абзаца"><text:span text:style-name="T200">, ООО </text:span></text:span><text:span text:style-name="Основной_20_шрифт_20_абзаца"><text:span text:style-name="T212">«</text:span></text:span><text:span text:style-name="Основной_20_шрифт_20_абзаца"><text:span text:style-name="T202">Торговая Компания Центроснаб</text:span></text:span><text:span text:style-name="Основной_20_шрифт_20_абзаца"><text:span text:style-name="T212">»</text:span></text:span><text:span text:style-name="Основной_20_шрифт_20_абзаца"><text:span text:style-name="T200">, ООО</text:span></text:span><text:span text:style-name="Основной_20_шрифт_20_абзаца"><text:span text:style-name="T212"> «</text:span></text:span><text:span text:style-name="Основной_20_шрифт_20_абзаца"><text:span text:style-name="T202">ЭКВИП-ХОЛЛ</text:span></text:span><text:span text:style-name="Основной_20_шрифт_20_абзаца"><text:span text:style-name="T212">»</text:span></text:span><text:span text:style-name="Основной_20_шрифт_20_абзаца"><text:span text:style-name="T200"> по признакам нарушения пункта 2 части 1 статьи 11 Закона о защите конкуренции</text:span></text:span><text:span text:style-name="Основной_20_шрифт_20_абзаца"><text:span text:style-name="T199">, а также в отношении </text:span></text:span><text:span text:style-name="Основной_20_шрифт_20_абзаца"><text:span text:style-name="T202">ФГКУ «ЦВК по МТО Росгвардии», </text:span></text:span><text:span text:style-name="Основной_20_шрифт_20_абзаца"><text:span text:style-name="T212">ООО «</text:span></text:span><text:span text:style-name="Основной_20_шрифт_20_абзаца"><text:span text:style-name="T200">Астелия</text:span></text:span><text:span text:style-name="Основной_20_шрифт_20_абзаца"><text:span text:style-name="T212">», ООО «</text:span></text:span><text:span text:style-name="Основной_20_шрифт_20_абзаца"><text:span text:style-name="T200">Лазурит</text:span></text:span><text:span text:style-name="Основной_20_шрифт_20_абзаца"><text:span text:style-name="T212">», ООО «</text:span></text:span><text:span text:style-name="Основной_20_шрифт_20_абзаца"><text:span text:style-name="T200">Инстайл</text:span></text:span><text:span text:style-name="Основной_20_шрифт_20_абзаца"><text:span text:style-name="T212">», ООО «</text:span></text:span><text:span text:style-name="Основной_20_шрифт_20_абзаца"><text:span text:style-name="T202">Чистая Линия</text:span></text:span><text:span text:style-name="Основной_20_шрифт_20_абзаца"><text:span text:style-name="T212">», ООО «</text:span></text:span><text:span text:style-name="Основной_20_шрифт_20_абзаца"><text:span text:style-name="T202">Аствижен</text:span></text:span><text:span text:style-name="Основной_20_шрифт_20_абзаца"><text:span text:style-name="T212">», ООО «</text:span></text:span><text:span text:style-name="Основной_20_шрифт_20_абзаца"><text:span text:style-name="T202">Климовский складской комплекс</text:span></text:span><text:span text:style-name="Основной_20_шрифт_20_абзаца"><text:span text:style-name="T212">» </text:span></text:span><text:span text:style-name="Основной_20_шрифт_20_абзаца"><text:span text:style-name="T200">по признакам нарушения пункта 1 части 1 статьи 17 </text:span></text:span><text:soft-page-break/><text:span text:style-name="Основной_20_шрифт_20_абзаца"><text:span text:style-name="T200">Закона о защите конкуренции.</text:span></text:span></text:p>
      <text:p text:style-name="P12"><text:span text:style-name="Основной_20_шрифт_20_абзаца"><text:span text:style-name="T200">На основании статьи 25 Закона о защите конкуренции определениями по делу и запросами ФАС России были истребованы документы и информация, необходимые для рассмотрения дела, у лиц участвующих в деле и иных организаций. </text:span></text:span></text:p>
      <text:p text:style-name="P15"><text:span text:style-name="Основной_20_шрифт_20_абзаца"><text:span text:style-name="T215">Письмом ФАС России от 08.11.2017 № АЦ/77575/17 у </text:span></text:span><text:span text:style-name="Основной_20_шрифт_20_абзаца"><text:span text:style-name="T202">ФГКУ «ЦВК по </text:span></text:span><text:span text:style-name="Основной_20_шрифт_20_абзаца"><text:span text:style-name="T202">МТО Росгвардии» была запрошена информация в отношении ОАЭФ </text:span></text:span><text:span text:style-name="Основной_20_шрифт_20_абзаца"><text:span text:style-name="T206">№№ 0373100040414000017, 0373100040414000068, 0373100040414000109, 0373100040414000128, 0373100040414000167, 0373100040415000028, 0373100040415000049, 0373100040415000091, 0373100040415000113, 0373100040416000015, 0373100040416000091, 0373100040416000118, 0373100040416000138, 0373100040417000028.</text:span></text:span><text:span text:style-name="Основной_20_шрифт_20_абзаца"><text:span text:style-name="T202"> </text:span></text:span></text:p>
      <text:p text:style-name="P89"><text:span text:style-name="Основной_20_шрифт_20_абзаца"><text:span text:style-name="T204">Определениями ФАС России (от 16.11.2017 № АЦ/79985/17, от 13.12.2017 № 22/87578/17, от 16.01.2018 № АЦ/2327/18) у ответчиков была запрошена информация, приобщенная к материалам дела № 1-11-123/00-22-17.</text:span></text:span></text:p>
      <text:p text:style-name="P16"><text:span text:style-name="Основной_20_шрифт_20_абзаца"><text:span text:style-name="T5">Определением </text:span></text:span><text:span text:style-name="Основной_20_шрифт_20_абзаца"><text:span text:style-name="T231">ФАС России от 02.02.2018 № АЦ/6668/18 принято решение о продлении срока рассмотрения дела № </text:span></text:span><text:span text:style-name="Основной_20_шрифт_20_абзаца"><text:span text:style-name="T89">1-11-123/00-22-17</text:span></text:span><text:span text:style-name="Основной_20_шрифт_20_абзаца"><text:span text:style-name="T231"> до 16.05.2018.</text:span></text:span></text:p>
      <text:p text:style-name="P8"><text:span text:style-name="T9">В ходе рассмотрения дела установлено</text:span><text:span text:style-name="T18">, </text:span><text:span text:style-name="T11">что ООО «Инстайл» и </text:span><text:span text:style-name="Основной_20_шрифт_20_абзаца"><text:span text:style-name="T17">ООО «</text:span></text:span><text:span text:style-name="Основной_20_шрифт_20_абзаца"><text:span text:style-name="T13">ЭКВИП-ХОЛЛ</text:span></text:span><text:span text:style-name="Основной_20_шрифт_20_абзаца"><text:span text:style-name="T17">» </text:span></text:span><text:span text:style-name="Основной_20_шрифт_20_абзаца"><text:span text:style-name="T12">прекратили деятельность юридического лица путем реорганизации в форме присоединения.</text:span></text:span></text:p>
      <text:p text:style-name="P43"><text:span text:style-name="Основной_20_шрифт_20_абзаца"><text:span text:style-name="T12"><text:tab/>В соответствии пунктом 2 статьи 58 Гражданского кодекса Российской Федерации (часть первая) от 30.11.1994 № 51-ФЗ п</text:span></text:span><text:span text:style-name="Основной_20_шрифт_20_абзаца"><text:span text:style-name="T21">ри присоединении юридического лица к другому юридическому лицу к последнему переходят права и обязанности присоединенного юридического лица. </text:span></text:span></text:p>
      <text:p text:style-name="P46"><text:span text:style-name="Основной_20_шрифт_20_абзаца"><text:span text:style-name="T90"><text:tab/>Права и обязанности </text:span></text:span><text:span text:style-name="Основной_20_шрифт_20_абзаца"><text:span text:style-name="T244">ООО «</text:span></text:span><text:span text:style-name="Основной_20_шрифт_20_абзаца"><text:span text:style-name="T91">ЭКВИП-ХОЛЛ</text:span></text:span><text:span text:style-name="Основной_20_шрифт_20_абзаца"><text:span text:style-name="T244">» </text:span></text:span><text:span text:style-name="Основной_20_шрифт_20_абзаца"><text:span text:style-name="T90">перешли к </text:span></text:span><text:span text:style-name="Основной_20_шрифт_20_абзаца"><text:span text:style-name="T92">ООО «Рабатка» (ИНН </text:span></text:span><text:span text:style-name="Основной_20_шрифт_20_абзаца"><text:span text:style-name="T90">3327128318</text:span></text:span><text:span text:style-name="Основной_20_шрифт_20_абзаца"><text:span text:style-name="T92">, ОГРН </text:span></text:span><text:span text:style-name="Основной_20_шрифт_20_абзаца"><text:span text:style-name="T90">1153327003103</text:span></text:span><text:span text:style-name="Основной_20_шрифт_20_абзаца"><text:span text:style-name="T92">, место нахождения: </text:span></text:span><text:span text:style-name="Основной_20_шрифт_20_абзаца"><text:span text:style-name="T90">153000, Ивановская обл., г. Иваново, ул. Варенцовой, д. 20/9, пом. 1001, этаж 1, офис 2). </text:span></text:span><text:span text:style-name="Основной_20_шрифт_20_абзаца"><text:span text:style-name="T242">Права и обязанности ООО «Инстайл» перешли к ООО «Прага»<text:line-break/></text:span></text:span><text:soft-page-break/><text:span text:style-name="Основной_20_шрифт_20_абзаца"><text:span text:style-name="T235">(ИНН 6318006598, ОГРН 1156313038826, место нахождения: 443029, Самарская обл., г. Самара, ул. Солнечная, д. 10, пом. 7).</text:span></text:span></text:p>
      <text:p text:style-name="P16"><text:span text:style-name="Основной_20_шрифт_20_абзаца"><text:span text:style-name="T5">Определением </text:span></text:span><text:span text:style-name="Основной_20_шрифт_20_абзаца"><text:span text:style-name="T231">ФАС России от 26.03.2018 № АЦ/20256/18 принято решение о привлечении </text:span></text:span><text:span text:style-name="Основной_20_шрифт_20_абзаца"><text:span text:style-name="T92">ООО «Рабатка» в качестве ответчика по делу. </text:span></text:span></text:p>
      <text:p text:style-name="P16"><text:span text:style-name="Основной_20_шрифт_20_абзаца"><text:span text:style-name="T5">Определением </text:span></text:span><text:span text:style-name="Основной_20_шрифт_20_абзаца"><text:span text:style-name="T231">ФАС России от 26.03.2018 № АЦ/20257/18 принято решение о привлечении </text:span></text:span><text:span text:style-name="Основной_20_шрифт_20_абзаца"><text:span text:style-name="T242">ООО «Прага» </text:span></text:span><text:span text:style-name="Основной_20_шрифт_20_абзаца"><text:span text:style-name="T92">в качестве ответчика по делу. </text:span></text:span></text:p>
      <text:p text:style-name="P19"><text:span text:style-name="Основной_20_шрифт_20_абзаца"><text:span text:style-name="T61">Определением ФАС России от 26.03.2018 № АЦ/20255/18 в связи<text:line-break/>с отсутствием фактов, свидетельствующих о наличии в действиях<text:line-break/>ООО «Экорт-Ритейл» признаков нарушения антимонопольного законодательства, прекращено участие ООО «Экорт-Ритейл» в рассмотрении дела.</text:span></text:span></text:p>
      <text:p text:style-name="P19"><text:span text:style-name="Основной_20_шрифт_20_абзаца"><text:span text:style-name="T61">Определением ФАС России от 26.03.2018 № АЦ/20253/18 в связи<text:line-break/>с отсутствием фактов, свидетельствующих о наличии в действиях<text:line-break/>ООО «Торговая Компания Центроснаб» признаков нарушения антимонопольного законодательства, прекращено участие ООО «Торговая Компания Центроснаб» в рассмотрении дела.</text:span></text:span></text:p>
      <text:p text:style-name="P19"><text:span text:style-name="Основной_20_шрифт_20_абзаца"><text:span text:style-name="T44">Определением </text:span></text:span><text:span text:style-name="Основной_20_шрифт_20_абзаца"><text:span text:style-name="T61">ФАС России от 16.04.2018 № 22/27332/18 принято решение о продлении срока рассмотрения дела № </text:span></text:span><text:span text:style-name="Основной_20_шрифт_20_абзаца"><text:span text:style-name="T23">1-11-123/00-22-17</text:span></text:span><text:span text:style-name="Основной_20_шрифт_20_абзаца"><text:span text:style-name="T61"> до </text:span></text:span><text:span text:style-name="Основной_20_шрифт_20_абзаца"><text:span text:style-name="T21">16 июня 2018 г. </text:span></text:span></text:p>
      <text:p text:style-name="P19"><text:span text:style-name="Основной_20_шрифт_20_абзаца"><text:span text:style-name="T139">Документы и информация, поступившие в ФАС России в ответ на определения и запросы, приобщены к материалам дела.</text:span></text:span><text:span text:style-name="Основной_20_шрифт_20_абзаца"><text:span text:style-name="T143"> Также проведён анализ документов (информации), находящихся в открытом доступе и размещённых в </text:span></text:span><text:span text:style-name="Основной_20_шрифт_20_абзаца"><text:span text:style-name="T145">ЕИС</text:span></text:span><text:span text:style-name="Основной_20_шрифт_20_абзаца"><text:span text:style-name="T143">.</text:span></text:span></text:p>
      <text:p text:style-name="P19"><text:span text:style-name="Основной_20_шрифт_20_абзаца1"><text:span text:style-name="T106">В</text:span></text:span><text:span text:style-name="Основной_20_шрифт_20_абзаца1"><text:span text:style-name="T107"> рамках рассмотрения дела в соответствии с частью 5.1 статьи 45 Закона о защите конкуренции был проведён анализ состояния</text:span></text:span><text:span text:style-name="Основной_20_шрифт_20_абзаца1"><text:span text:style-name="T76"> конкурен</text:span></text:span><text:span text:style-name="Основной_20_шрифт_20_абзаца1"><text:span text:style-name="T69">ции</text:span></text:span><text:span text:style-name="Основной_20_шрифт_20_абзаца1"><text:span text:style-name="T76"> на торгах, </text:span></text:span><text:span text:style-name="Основной_20_шрифт_20_абзаца1"><text:span text:style-name="T69">входящих в предмет рассмотрения дела </text:span></text:span><text:span text:style-name="Основной_20_шрифт_20_абзаца"><text:span text:style-name="T139">(далее — анализ состояния конкуренции)</text:span></text:span><text:span text:style-name="Основной_20_шрифт_20_абзаца1"><text:span text:style-name="T141">. </text:span></text:span><text:span text:style-name="T77">Анализ состояния конкуренции проведён в целях полного, объективного и всестороннего рассмотрения дела в объёме, необходимом для </text:span><text:soft-page-break/><text:span text:style-name="T77">принятия решения о наличии или об отсутствии нарушения антимонопольного законодательства.</text:span><text:span text:style-name="Основной_20_шрифт_20_абзаца1"><text:span text:style-name="T141"> </text:span></text:span><text:span text:style-name="T77">Анализ состояния конкуренции </text:span><text:span text:style-name="T117">приобщён к материалам дела.</text:span></text:p>
      <text:p text:style-name="P13">Фактические и иные обстоятельства, установленные по результатам анализа состояния конкуренции.</text:p>
      <text:p text:style-name="P28">В 2015-2017 гг. был<text:span text:style-name="T223">о</text:span> провед<text:span text:style-name="T223">ено 16 открытых аукционов в электронной </text:span><text:span text:style-name="T223">форме</text:span><text:note text:id="ftn2" text:note-class="footnote"><text:note-citation>2</text:note-citation><text:note-body><text:p text:style-name="P65"><text:span text:style-name="T224"><text:s/>ОАЭФ </text:span><text:span text:style-name="T87">№№ 0373100059315000155, 0373100059315000165, 0373100059315000168, 0373100040415000028, 0373100040415000049, 0173100003515000058, 0173100003515000063, 0173100003515000064, 0373100040415000091, 0373100040415000113, 0373100040416000015, 0373100040416000091, 0373100040416000118, 0373100040416000138, 0373100040417000028, 0173100004517000417.</text:span> </text:p></text:note-body></text:note> <text:span text:style-name="T223">(далее - ОАЭФ)</text:span>, заказчиками по которым выступили:</text:p>
      <text:p text:style-name="P90"><text:span text:style-name="T226">-</text:span><text:span text:style-name="T81"> </text:span><text:span text:style-name="Основной_20_шрифт_20_абзаца"><text:span text:style-name="T145">ФГКУ «ЦВК по МТО Росгвардии</text:span></text:span><text:span text:style-name="T81">»;</text:span></text:p>
      <text:p text:style-name="P91"><text:span text:style-name="T225">- </text:span>Министерство обороны Российской Федерации;</text:p>
      <text:p text:style-name="P92"><text:span text:style-name="T225">- </text:span>Федеральное государственное бюджетное учреждение «Национальный медицинский исследовательский центр эндокринологии» Министерства здравоохранения Российской Федерации;</text:p>
      <text:list xml:id="list6064082269590373195" text:style-name="L1">
        <text:list-header>
          <text:p text:style-name="P110"><text:span text:style-name="T225"><text:tab/></text:span><text:span text:style-name="T227">- </text:span>Федеральное агентство по делам молодежи<text:span text:style-name="T225">.</text:span></text:p>
        </text:list-header>
      </text:list>
      <text:p text:style-name="P21">Состав хозяйствующих субъектов, участвующих в торгах, определён как состав участников электронных аукционов, которые подали заявки на участие в торгах, не отозвали свои заявки, и чьи заявки не были отклонены.</text:p>
      <text:p text:style-name="P18"><text:span text:style-name="T228">Состав участников электронных аукционов</text:span><text:span text:style-name="T229">:</text:span><text:span text:style-name="T228"> </text:span><text:span text:style-name="T181">ООО «Астелия»<text:line-break/>(ИНН 7719401808), ООО «Лазурит» (ИНН 9715213282), ООО «Инстайл»<text:line-break/>(ИНН 7731401628), ООО «Чистая Линия» (ИНН 7731452622),<text:line-break/>ООО «Аствижен» (ИНН 7751011464), ООО «Климовский складской комплекс» (ИНН 5021015039), ООО «Гарант-Информ» (ИНН 7727131376),<text:line-break/>ООО «ЭКВИП-ХОЛЛ» (ИНН 7722174633), </text:span><text:span text:style-name="T228">ООО «АМИСТАТ»<text:line-break/>(ИНН 2301086206), ООО ТД «Комфорт» (ИНН 7708789642), ООО «САБРЭКС» (ИНН 7703735763) ООО «ТПК ПРОМСНАБ-М» (ИНН 5029189213),<text:line-break/>ООО «Инжиниринговая Компания «Инстроймаш» (ИНН 5001043782),<text:line-break/>ООО «КРЕСЛА В ЗАЛ» (ИНН 7716773678), ООО «Комплексное снабжение» (ИНН 7703768568), ООО «МЕДОФФ» (ИНН 7714351800),<text:line-break/></text:span><text:soft-page-break/><text:span text:style-name="T228">ООО «АТЛАНТ ЭКО» (ИНН 7703397673), ООО «Региональная Тендерная Компания» (ИНН 6234122421).</text:span></text:p>
      <text:p text:style-name="P18"><text:span text:style-name="T228">Анализ состояния конкуренции охватывает </text:span><text:span text:style-name="T182">временной</text:span><text:span text:style-name="T183"> </text:span><text:span text:style-name="T182">интервал<text:line-break/></text:span><text:span text:style-name="T181">с 12.03.2015 (дата опубликования извещения о проведении первой из рассматриваемых закупок, </text:span><text:span text:style-name="T180">электронного аукциона </text:span><text:span text:style-name="T181">№ 0373100040415000028)<text:line-break/></text:span><text:span text:style-name="T181">по 31.12.2017 (дата исполнения государственного контракта, заключённого<text:line-break/>по результатам проведения последней из рассматриваемых закупок, </text:span><text:span text:style-name="T181">электронного аукциона № 0173100004517000417).</text:span></text:p>
      <text:p text:style-name="P18"><text:span text:style-name="T182">Предмет аукционов</text:span><text:span text:style-name="T181"> в обобщённом виде определён как </text:span><text:span text:style-name="T180">изготовление, поставка, установка, сборка мебели, а также материально-техническое </text:span><text:span text:style-name="T180">обеспечение мероприятий, организованных Федеральным агентством по делам молодежи, поставка продукции производственно-технического назначения для </text:span><text:span text:style-name="T180">нужд Министерства обороны Российской Федерации в 2015-2017 гг</text:span><text:span text:style-name="T181">. </text:span></text:p>
      <text:p text:style-name="P20"><text:span text:style-name="T96">По результатам анализа </text:span><text:span text:style-name="Основной_20_шрифт_20_абзаца1"><text:span text:style-name="T114">состояния конкуренции на торгах </text:span></text:span><text:span text:style-name="T96">был сделан вывод </text:span><text:span text:style-name="T115">об отсутствии конкурентной борьбы между </text:span><text:span text:style-name="Основной_20_шрифт_20_абзаца"><text:span text:style-name="T151">ООО «Астелия»,<text:line-break/>ООО «Лазурит», ООО «Инстайл», ООО «Чистая Линия», ООО «Аствижен», ООО «Климовский складской комплекс», ООО «Гарант-Информ» и<text:line-break/>ООО «ЭКВИП-ХОЛЛ».</text:span></text:span></text:p>
      <text:p text:style-name="P93"><text:span text:style-name="Основной_20_шрифт_20_абзаца"><text:span text:style-name="T116">В ходе рассмотрения дела установлено наличие признаков заключения запрещенных антимонопольным законодательством соглашений:</text:span></text:span></text:p>
      <text:p text:style-name="P77"><text:span text:style-name="Основной_20_шрифт_20_абзаца"><text:span text:style-name="T116"><text:s/><text:tab/>- антиконкурентное соглашение между хозяйствующими субъектами конкурентами - </text:span></text:span><text:span text:style-name="Основной_20_шрифт_20_абзаца"><text:span text:style-name="T140">ООО «Астелия», ООО «Лазурит», ООО «</text:span></text:span><text:span text:style-name="Основной_20_шрифт_20_абзаца"><text:span text:style-name="T41">Инстайл</text:span></text:span><text:span text:style-name="Основной_20_шрифт_20_абзаца"><text:span text:style-name="T140">»,<text:line-break/>ООО «Чистая Линия», ООО «Аствижен», ООО «Климовский складской комплекс», ООО «Гарант-Информ», ООО «</text:span></text:span><text:span text:style-name="Основной_20_шрифт_20_абзаца"><text:span text:style-name="T27">ЭКВИП-ХОЛЛ</text:span></text:span><text:span text:style-name="Основной_20_шрифт_20_абзаца"><text:span text:style-name="T140">» (далее — соглашение 1)</text:span></text:span></text:p>
      <text:p text:style-name="P74"><text:span text:style-name="Основной_20_шрифт_20_абзаца"><text:span text:style-name="T24"><text:s/><text:tab/>- антиконкурентное соглашение между заказчиком - </text:span></text:span><text:span text:style-name="Основной_20_шрифт_20_абзаца"><text:span text:style-name="T28">ФГКУ «ЦВК по МТО Росгвардии</text:span></text:span><text:span text:style-name="Основной_20_шрифт_20_абзаца"><text:span text:style-name="T24">» и участниками торгов - ООО «Астелия», ООО «Лазурит», <text:s/>ООО «</text:span></text:span><text:span text:style-name="Основной_20_шрифт_20_абзаца"><text:span text:style-name="T28">Аствижен</text:span></text:span><text:span text:style-name="Основной_20_шрифт_20_абзаца"><text:span text:style-name="T24">», ООО «Климовский складской комплекс» (далее — </text:span></text:span><text:soft-page-break/><text:span text:style-name="Основной_20_шрифт_20_абзаца"><text:span text:style-name="T24">соглашение 2).</text:span></text:span></text:p>
      <text:p text:style-name="P78"><text:span text:style-name="Основной_20_шрифт_20_абзаца"><text:span text:style-name="T116"/></text:span></text:p>
      <text:p text:style-name="P39"><text:span text:style-name="Основной_20_шрифт_20_абзаца"><text:span text:style-name="T97">Соглашение 1</text:span></text:span></text:p>
      <text:p text:style-name="P40"><text:span text:style-name="Основной_20_шрифт_20_абзаца"><text:span text:style-name="T97"/></text:span></text:p>
      <text:p text:style-name="P38"><text:tab/>ОАЭФ № 0373100059315000155</text:p>
      <text:p text:style-name="P31"><text:span text:style-name="T78"><text:tab/></text:span><text:span text:style-name="Основной_20_шрифт_20_абзаца"><text:span text:style-name="T70">Федеральным государственным бюджетным учреждением </text:span></text:span><text:span text:style-name="Основной_20_шрифт_20_абзаца"><text:span text:style-name="T70">«Национальный медицинский исследовательский центр эндокринологии» Министерства здравоохранения Российской Федерации проведен ОАЭФ</text:span></text:span><text:span text:style-name="T82"><text:line-break/></text:span><text:span text:style-name="T66">на п</text:span><text:span text:style-name="T82">оставк</text:span><text:span text:style-name="T66">у</text:span><text:span text:style-name="T82"> мебели для оснащения 5-го этажа Выставочного комплекса Института детской эндокринологии с </text:span><text:span text:style-name="T66">начальной максимальной ценой контракта (далее - </text:span><text:span text:style-name="T82">НМЦК</text:span><text:span text:style-name="T66">)</text:span><text:span text:style-name="T82">, </text:span><text:span text:style-name="T232">составляющей 2 819 536, 00 руб.</text:span></text:p>
      <text:p text:style-name="P31"><text:span text:style-name="Основной_20_шрифт_20_абзаца"><text:span text:style-name="T233"><text:tab/></text:span></text:span><text:span text:style-name="Основной_20_шрифт_20_абзаца"><text:span text:style-name="T72">Заявки на участие в электронном аукционе подали:</text:span></text:span><text:span text:style-name="Основной_20_шрифт_20_абзаца"><text:span text:style-name="T108"> </text:span></text:span><text:span text:style-name="T113">ООО </text:span><text:span text:style-name="Основной_20_шрифт_20_абзаца"><text:span text:style-name="T109">«Астелия»</text:span></text:span><text:span text:style-name="T82">,<text:line-break/>ООО «Лазурит», ООО </text:span><text:span text:style-name="T66">«</text:span><text:span text:style-name="T82">НОВЫЙ СТИЛЬ», ООО «САБРЭКС»,<text:line-break/>ООО «АМИСТАТ» и ООО «АЛЬЯНС».</text:span></text:p>
      <text:p text:style-name="P31"><text:span text:style-name="T82"><text:tab/></text:span><text:span text:style-name="T113">ООО </text:span><text:span text:style-name="Основной_20_шрифт_20_абзаца"><text:span text:style-name="T109">«Астелия»</text:span></text:span><text:span text:style-name="T82">, ООО «Лазурит» и ООО «АМИСТАТ» </text:span><text:span text:style-name="T66">допущены<text:line-break/>к участию в аукционе, заявки остальных хозяйствующих субъектов отклонены по первым частям. ООО «АМИСТАТ» не подавало ценового предложения.</text:span></text:p>
      <text:p text:style-name="P31"><text:span text:style-name="T66"><text:tab/>Файлы, содержащиеся в составе заявок </text:span><text:span text:style-name="T113">ООО </text:span><text:span text:style-name="Основной_20_шрифт_20_абзаца"><text:span text:style-name="T109">«Астелия» и</text:span></text:span><text:span text:style-name="T66"><text:line-break/>ООО «Лазурит» (первые части заявок), созданы с использованием одной и той же учетной записи. </text:span></text:p>
      <text:p text:style-name="P31"><text:span text:style-name="T66"><text:tab/>Ценовые предложения </text:span><text:span text:style-name="T113">ООО </text:span><text:span text:style-name="Основной_20_шрифт_20_абзаца"><text:span text:style-name="T109">«Астелия» и</text:span></text:span><text:span text:style-name="T66"> ООО «Лазурит» направлялись с одного и того же </text:span><text:span text:style-name="T84">IP – </text:span><text:span text:style-name="T66">адреса XXXXXXXXXXXXXXXX</text:span></text:p>
      <text:p text:style-name="P31"><text:span text:style-name="T66"><text:tab/>С</text:span><text:span text:style-name="Основной_20_шрифт_20_абзаца"><text:span text:style-name="T67">огласно протоколу подведения итогов электронного аукциона<text:line-break/>от 13.11.2015, </text:span></text:span><text:span text:style-name="T66">ООО «Лазурит» признано победителем с ценовым предложением<text:line-break/>2 777 242,96 руб. С</text:span><text:span text:style-name="Основной_20_шрифт_20_абзаца"><text:span text:style-name="T67">нижение НМЦК составило 1,5%.</text:span></text:span></text:p>
      <text:p text:style-name="P35"><text:tab/>ОАЭФ № 0373100059315000165</text:p>
      <text:p text:style-name="P31"><text:span text:style-name="T74"><text:tab/></text:span><text:span text:style-name="Основной_20_шрифт_20_абзаца"><text:span text:style-name="T70">Федеральным государственным бюджетным учреждением «Национальный медицинский исследовательский центр эндокринологии» Министерства здравоохранения Российской Федерации проведен ОАЭФ</text:span></text:span><text:span text:style-name="T70"><text:line-break/></text:span><text:soft-page-break/><text:span text:style-name="T70">на поставку мебели для оснащения библиотеки Института детской эндокринологии с НМЦК, составляющей 1 662 400, 00 руб.</text:span></text:p>
      <text:list xml:id="list7301489174469869331" text:style-name="L2">
        <text:list-item>
          <text:list>
            <text:list-header>
              <text:p text:style-name="P103"><text:span text:style-name="T70"><text:tab/></text:span><text:span text:style-name="Основной_20_шрифт_20_абзаца"><text:span text:style-name="T72">Заявки на участие в электронном аукционе подали</text:span></text:span><text:span text:style-name="Основной_20_шрифт_20_абзаца"><text:span text:style-name="T110">: </text:span></text:span><text:span text:style-name="T70">ООО ТД «Комфорт», ООО «САБРЭКС», ООО «Мебиал», </text:span><text:span text:style-name="T113">ООО </text:span><text:span text:style-name="Основной_20_шрифт_20_абзаца"><text:span text:style-name="T111">«Астелия» и</text:span></text:span><text:span text:style-name="T70"> ООО «Лазурит».</text:span></text:p>
            </text:list-header>
          </text:list>
        </text:list-item>
      </text:list>
      <text:p text:style-name="P31"><text:span text:style-name="T113"><text:tab/>ООО </text:span><text:span text:style-name="Основной_20_шрифт_20_абзаца"><text:span text:style-name="T109">«Астелия» и </text:span></text:span><text:span text:style-name="T70">ООО «Лазурит» допущены к участию в аукционе, </text:span><text:span text:style-name="T70">заявки остальных хозяйствующих субъектов отклонены по первым частям.</text:span></text:p>
      <text:p text:style-name="P31"><text:span text:style-name="T70"><text:tab/>Файлы, содержащиеся в составе заявок </text:span><text:span text:style-name="T113">ООО </text:span><text:span text:style-name="Основной_20_шрифт_20_абзаца"><text:span text:style-name="T109">«Астелия» и</text:span></text:span><text:span text:style-name="T70"><text:line-break/>ООО «Лазурит» (первые части заявок), созданы с использованием одной и той же учетной записи.</text:span></text:p>
      <text:p text:style-name="P31"><text:span text:style-name="T70"><text:tab/>С</text:span><text:span text:style-name="Основной_20_шрифт_20_абзаца"><text:span text:style-name="T71">огласно протоколу подведения итогов электронного аукциона от 27.11.2015, </text:span></text:span><text:span text:style-name="T113">ООО </text:span><text:span text:style-name="Основной_20_шрифт_20_абзаца"><text:span text:style-name="T109">«Астелия» </text:span></text:span><text:span text:style-name="T70">признано победителем с ценовым предложением<text:line-break/>1 645 775,50 руб.</text:span><text:span text:style-name="Основной_20_шрифт_20_абзаца"><text:span text:style-name="T71"> Снижение НМЦК составило 1%.</text:span></text:span><text:span text:style-name="T70"> </text:span></text:p>
      <text:p text:style-name="P35"><text:tab/>ОАЭФ № 0373100059315000168</text:p>
      <text:p text:style-name="P31"><text:span text:style-name="Основной_20_шрифт_20_абзаца"><text:span text:style-name="T70"><text:tab/>Федеральным государственным бюджетным учреждением «Национальный медицинский исследовательский центр эндокринологии» Министерства здравоохранения Российской Федерации проведен ОАЭФ</text:span></text:span><text:span text:style-name="T70"><text:line-break/>на поставку мебели для оснащения выставочного холла (2-ой этаж, корпус 3) и библиотеки Института детской эндокринологии с НМЦК, составляющей 2 099 702, 00 руб.</text:span></text:p>
      <text:p text:style-name="P31"><text:span text:style-name="T70"><text:tab/></text:span><text:span text:style-name="Основной_20_шрифт_20_абзаца"><text:span text:style-name="T72">Заявки на участие в электронном аукционе подали</text:span></text:span><text:span text:style-name="Основной_20_шрифт_20_абзаца"><text:span text:style-name="T108">: </text:span></text:span><text:span text:style-name="T113">ООО </text:span><text:span text:style-name="Основной_20_шрифт_20_абзаца"><text:span text:style-name="T109">«Астелия»</text:span></text:span><text:span text:style-name="T70">,<text:line-break/>ООО «Лазурит», ООО ТД «Комфорт» и ООО «САБРЭКС».</text:span></text:p>
      <text:p text:style-name="P37"><text:tab/>Все хозяйствующие субъекты допущены к участию в аукционе.<text:line-break/>ООО «Лазурит» и ООО «САБРЭКС» не подавали ценовых предложений.</text:p>
      <text:p text:style-name="P31"><text:span text:style-name="T70"><text:tab/></text:span><text:span text:style-name="T113">ООО </text:span><text:span text:style-name="Основной_20_шрифт_20_абзаца"><text:span text:style-name="T109">«Астелия» и</text:span></text:span><text:span text:style-name="T70"> ООО «Лазурит» использовали один и тот же </text:span><text:span text:style-name="T83">IP – </text:span><text:span text:style-name="T70">адрес XXXXXXXXXXXXXXXXдля подачи заявок на участие в рассматриваемом электронном аукционе. Также с данного </text:span><text:span text:style-name="T83">IP – </text:span><text:span text:style-name="T70">адреса </text:span><text:span text:style-name="T113">ООО </text:span><text:span text:style-name="Основной_20_шрифт_20_абзаца"><text:span text:style-name="T109">«Астелия» осуществлялись подача ценового предложения и</text:span></text:span><text:span text:style-name="T70"> подписание государственного контракта.</text:span></text:p>
      <text:p text:style-name="P31"><text:soft-page-break/><text:span text:style-name="T70"><text:tab/>С</text:span><text:span text:style-name="Основной_20_шрифт_20_абзаца"><text:span text:style-name="T71">огласно протоколу подведения итогов электронного аукциона от 07.12.2015, </text:span></text:span><text:span text:style-name="T113">ООО </text:span><text:span text:style-name="Основной_20_шрифт_20_абзаца"><text:span text:style-name="T109">«Астелия» </text:span></text:span><text:span text:style-name="T70">признано победителем с ценовым предложением<text:line-break/>2 078 704,98 руб. С</text:span><text:span text:style-name="Основной_20_шрифт_20_абзаца"><text:span text:style-name="T71">нижение НМЦК составило 1 %.</text:span></text:span><text:span text:style-name="T70"> </text:span></text:p>
      <text:p text:style-name="P35"><text:tab/>ОАЭФ № 0373100040415000028</text:p>
      <text:p text:style-name="P72"><text:span text:style-name="Основной_20_шрифт_20_абзаца"><text:span text:style-name="T173">ФГКУ «ЦВК по МТО Росгвардии»</text:span></text:span><text:span text:style-name="Основной_20_шрифт_20_абзаца"><text:span text:style-name="T237"> проведен ОАЭФ на право заключения государственного контракта на поставку мебели с НМЦК, составляющей<text:line-break/></text:span></text:span><text:span text:style-name="Основной_20_шрифт_20_абзаца"><text:span text:style-name="T237">3 990 537, 06 руб.</text:span></text:span></text:p>
      <text:p text:style-name="P36"><text:span text:style-name="Основной_20_шрифт_20_абзаца"><text:span text:style-name="T238"><text:tab/>Заявки на участие в электронном аукционе подали</text:span></text:span><text:span text:style-name="Основной_20_шрифт_20_абзаца"><text:span text:style-name="T184">: ООО «Эдем-Мебель», ООО «Юнитекс проект», ООО «Инстайл», ООО «Чистая Линия»,<text:line-break/>ООО «Алидар», ООО «Торговый Дом «Гекса», ООО «Мебельпроект»,<text:line-break/>ООО «ДЭФО - МСК» и </text:span></text:span><text:span text:style-name="Основной_20_шрифт_20_абзаца"><text:span text:style-name="T186">ООО «Мадис».</text:span></text:span></text:p>
      <text:p text:style-name="P36"><text:span text:style-name="Основной_20_шрифт_20_абзаца"><text:span text:style-name="T186"><text:tab/></text:span></text:span><text:span text:style-name="Основной_20_шрифт_20_абзаца"><text:span text:style-name="T184">ООО «Чистая Линия» и </text:span></text:span><text:span text:style-name="Основной_20_шрифт_20_абзаца"><text:span text:style-name="T186">ООО </text:span></text:span><text:span text:style-name="Основной_20_шрифт_20_абзаца"><text:span text:style-name="T184">«Инстайл»</text:span></text:span><text:span text:style-name="Основной_20_шрифт_20_абзаца"><text:span text:style-name="T186"> допущены к участию<text:line-break/>в аукционе, заявки остальных хозяйствующих субъектов отклонены по первым частям.</text:span></text:span></text:p>
      <text:p text:style-name="P36"><text:span text:style-name="T239"><text:tab/>Файлы, содержащиеся в составе первых частей заявок </text:span><text:span text:style-name="Основной_20_шрифт_20_абзаца"><text:span text:style-name="T184">ООО «Чистая Линия» и </text:span></text:span><text:span text:style-name="Основной_20_шрифт_20_абзаца"><text:span text:style-name="T186">ООО </text:span></text:span><text:span text:style-name="Основной_20_шрифт_20_абзаца"><text:span text:style-name="T184">«Инстайл», </text:span></text:span><text:span text:style-name="T239">созданы и изменены с использованием одних и тех же учетных записей, файлы, содержащиеся в составе вторых частей заявок указанных хозяйствующих субъектов, изменены с использованием одной и той же учетной записи. </text:span></text:p>
      <text:p text:style-name="P36"><text:span text:style-name="T239"><text:tab/>С</text:span><text:span text:style-name="Основной_20_шрифт_20_абзаца"><text:span text:style-name="T240">огласно протоколу подведения итогов электронного аукциона<text:line-break/>от 03.04.2015, </text:span></text:span><text:span text:style-name="Основной_20_шрифт_20_абзаца"><text:span text:style-name="T184">ООО «Чистая Линия» </text:span></text:span><text:span text:style-name="T239">признано победителем с ценовым предложением 3 930 677,94 руб. С</text:span><text:span text:style-name="Основной_20_шрифт_20_абзаца"><text:span text:style-name="T240">нижение НМЦК составило 1,5 %.</text:span></text:span><text:span text:style-name="T239"> </text:span></text:p>
      <text:p text:style-name="P35"><text:tab/>ОАЭФ № 0373100040415000049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</text:span></text:span><text:span text:style-name="Основной_20_шрифт_20_абзаца"><text:span text:style-name="T79">право </text:span></text:span><text:span text:style-name="Основной_20_шрифт_20_абзаца"><text:span text:style-name="T72">заключения государственного контракта</text:span></text:span><text:span text:style-name="Основной_20_шрифт_20_абзаца"><text:span text:style-name="T79"> на поставку мебели</text:span></text:span><text:span text:style-name="Основной_20_шрифт_20_абзаца"><text:span text:style-name="T72"> с НМЦК, составляющей 1 903 101, 34 руб.</text:span></text:span></text:p>
      <text:p text:style-name="P36"><text:span text:style-name="Основной_20_шрифт_20_абзаца"><text:span text:style-name="T186"><text:tab/>Заявки на участие в электронном аукционе подали</text:span></text:span><text:span text:style-name="Основной_20_шрифт_20_абзаца"><text:span text:style-name="T184">: </text:span></text:span><text:span text:style-name="Основной_20_шрифт_20_абзаца"><text:span text:style-name="T186">ООО «ТПК ПРОМСНАБ-М», ООО </text:span></text:span><text:span text:style-name="Основной_20_шрифт_20_абзаца"><text:span text:style-name="T184">«Астелия», ООО «ДЭФО-МСК», ООО Торговый дом </text:span></text:span><text:soft-page-break/><text:span text:style-name="Основной_20_шрифт_20_абзаца"><text:span text:style-name="T184">«Комфорт» и ООО «Чистая Линия».</text:span></text:span></text:p>
      <text:p text:style-name="P36"><text:span text:style-name="Основной_20_шрифт_20_абзаца"><text:span text:style-name="T186"><text:tab/>ООО «ТПК ПРОМСНАБ-М», ООО </text:span></text:span><text:span text:style-name="Основной_20_шрифт_20_абзаца"><text:span text:style-name="T184">«Астелия» и ООО «Чистая Линия» </text:span></text:span><text:span text:style-name="Основной_20_шрифт_20_абзаца"><text:span text:style-name="T186">допущены к участию в аукционе, заявки остальных хозяйствующих субъектов отклонены по первым частям. ООО «Чистая Линия» не подавало ценового предложения.</text:span></text:span></text:p>
      <text:p text:style-name="P36"><text:span text:style-name="Основной_20_шрифт_20_абзаца"><text:span text:style-name="T185"><text:tab/>Файлы, содержащиеся в составе заявок ООО </text:span></text:span><text:span text:style-name="Основной_20_шрифт_20_абзаца"><text:span text:style-name="T184">«Астелия» и</text:span></text:span><text:span text:style-name="Основной_20_шрифт_20_абзаца"><text:span text:style-name="T185"> </text:span></text:span><text:span text:style-name="Основной_20_шрифт_20_абзаца"><text:span text:style-name="T184">ООО «Чистая </text:span></text:span><text:span text:style-name="Основной_20_шрифт_20_абзаца"><text:span text:style-name="T184">Линия»</text:span></text:span><text:span text:style-name="Основной_20_шрифт_20_абзаца"><text:span text:style-name="T185"> (первые части заявок), созданы с использованием одной и той же учетной записи.</text:span></text:span></text:p>
      <text:p text:style-name="P36"><text:span text:style-name="Основной_20_шрифт_20_абзаца"><text:span text:style-name="T185"><text:tab/>С</text:span></text:span><text:span text:style-name="Основной_20_шрифт_20_абзаца"><text:span text:style-name="T184">огласно протоколу подведения итогов электронного аукциона<text:line-break/>от 14.05.2015, </text:span></text:span><text:span text:style-name="Основной_20_шрифт_20_абзаца"><text:span text:style-name="T185">ООО </text:span></text:span><text:span text:style-name="Основной_20_шрифт_20_абзаца"><text:span text:style-name="T184">«Астелия» </text:span></text:span><text:span text:style-name="Основной_20_шрифт_20_абзаца"><text:span text:style-name="T185">признано победителем с ценовым предложением<text:line-break/>1 873 935,58 руб. С</text:span></text:span><text:span text:style-name="Основной_20_шрифт_20_абзаца"><text:span text:style-name="T184">нижение НМЦК составило 1,5 %.</text:span></text:span></text:p>
      <text:p text:style-name="P35"><text:tab/>ОАЭФ № 0173100003515000058</text:p>
      <text:p text:style-name="P60"><text:span text:style-name="Основной_20_шрифт_20_абзаца"><text:span text:style-name="T72"><text:tab/>Федеральным агентством по делам молодежи проведен ОАЭФ на право заключения государственного контракта на </text:span></text:span><text:span text:style-name="Основной_20_шрифт_20_абзаца"><text:span text:style-name="T120">содействие в проведении Всероссийского молодёжного форума «Таврида» в части дополнительного материально-технического обеспечения</text:span></text:span><text:span text:style-name="Основной_20_шрифт_20_абзаца"><text:span text:style-name="T79"> </text:span></text:span><text:span text:style-name="Основной_20_шрифт_20_абзаца"><text:span text:style-name="T72">с НМЦК, составляющей<text:line-break/>2 800 000,00 руб.</text:span></text:span></text:p>
      <text:p text:style-name="P61"><text:span text:style-name="Основной_20_шрифт_20_абзаца"><text:span text:style-name="T186"><text:tab/>Заявки на участие в электронном аукционе подали</text:span></text:span><text:span text:style-name="Основной_20_шрифт_20_абзаца"><text:span text:style-name="T184"> ООО «Климовский складской комплекс» и ООО «ЭКВИП-ХОЛЛ».</text:span></text:span></text:p>
      <text:p text:style-name="P61"><text:span text:style-name="Основной_20_шрифт_20_абзаца"><text:span text:style-name="T184"><text:tab/>Оба </text:span></text:span><text:span text:style-name="Основной_20_шрифт_20_абзаца"><text:span text:style-name="T185">хозяйствующих субъекта</text:span></text:span><text:span text:style-name="Основной_20_шрифт_20_абзаца"><text:span text:style-name="T184"> допущены к участию в аукционе.<text:line-break/>ООО «ЭКВИП-ХОЛЛ» не подавало ценового предложения. </text:span></text:span></text:p>
      <text:p text:style-name="P36"><text:span text:style-name="Основной_20_шрифт_20_абзаца"><text:span text:style-name="T185"><text:tab/>Файлы, содержащиеся в составе заявок </text:span></text:span><text:span text:style-name="Основной_20_шрифт_20_абзаца"><text:span text:style-name="T184">ООО «Климовский складской комплекс» и ООО «ЭКВИП-ХОЛЛ»</text:span></text:span><text:span text:style-name="Основной_20_шрифт_20_абзаца"><text:span text:style-name="T185"> (первые части заявок), созданы и изменены с использованием одних и тех же учетных записей и имеют одинаковый размер.</text:span></text:span></text:p>
      <text:p text:style-name="P31"><text:span text:style-name="Основной_20_шрифт_20_абзаца"><text:span text:style-name="T110"><text:tab/></text:span></text:span><text:span text:style-name="Основной_20_шрифт_20_абзаца"><text:span text:style-name="T108">согласно протоколу подведения итогов электронного аукциона<text:line-break/>от </text:span></text:span><text:span text:style-name="Основной_20_шрифт_20_абзаца"><text:span text:style-name="T15">22.06.2015</text:span></text:span><text:span text:style-name="Основной_20_шрифт_20_абзаца"><text:span text:style-name="T108">, ООО «Климовский складской комплекс» </text:span></text:span><text:span text:style-name="Основной_20_шрифт_20_абзаца"><text:span text:style-name="T110">признано победителем<text:line-break/>с ценовым предложением 2 786 000,00 руб. С</text:span></text:span><text:span text:style-name="Основной_20_шрифт_20_абзаца"><text:span text:style-name="T108">нижение НМЦК составило 0,5 %.</text:span></text:span><text:span text:style-name="Основной_20_шрифт_20_абзаца"><text:span text:style-name="T110"> </text:span></text:span></text:p>
      <text:p text:style-name="P35"><text:tab/>ОАЭФ № 0173100003515000063</text:p>
      <text:p text:style-name="P60"><text:soft-page-break/><text:span text:style-name="Основной_20_шрифт_20_абзаца"><text:span text:style-name="T72"><text:tab/>Федеральным агентством по делам молодежи проведен ОАЭФ на</text:span></text:span><text:span text:style-name="Основной_20_шрифт_20_абзаца"><text:span text:style-name="T79"> право заключения государственного контракта </text:span></text:span><text:span text:style-name="Основной_20_шрифт_20_абзаца"><text:span text:style-name="T120">на о</text:span></text:span><text:span text:style-name="Основной_20_шрифт_20_абзаца"><text:span text:style-name="T79">казание услуг по с</text:span></text:span><text:span text:style-name="Основной_20_шрифт_20_абзаца"><text:span text:style-name="T234">одействию в проведении</text:span></text:span><text:span text:style-name="Основной_20_шрифт_20_абзаца"><text:span text:style-name="T120"> Всероссийского молодёжного форума «Территория смыслов на Клязьме» в части обеспечения канцелярскими товарами участников, организаторов, преподавателей</text:span></text:span><text:span text:style-name="Основной_20_шрифт_20_абзаца"><text:span text:style-name="T79"> </text:span></text:span><text:span text:style-name="Основной_20_шрифт_20_абзаца"><text:span text:style-name="T72">с НМЦК, составляющей 2 000 000,00 руб.</text:span></text:span></text:p>
      <text:p text:style-name="P60"><text:span text:style-name="Основной_20_шрифт_20_абзаца"><text:span text:style-name="T112"><text:tab/></text:span></text:span><text:span text:style-name="Основной_20_шрифт_20_абзаца"><text:span text:style-name="T104">Заявки на участие в электронном аукционе подали: ООО «Климовский </text:span></text:span><text:span text:style-name="Основной_20_шрифт_20_абзаца"><text:span text:style-name="T104">складской комплекс», ООО «ЭКВИП-ХОЛЛ», ООО «Абсолют», ЗАО «ФАРМ» и<text:line-break/>ООО «Респект Офис».</text:span></text:span></text:p>
      <text:p text:style-name="P60"><text:span text:style-name="Основной_20_шрифт_20_абзаца"><text:span text:style-name="T104"><text:tab/>ООО «Климовский складской комплекс» и ООО «ЭКВИП-ХОЛЛ» допущены к участию в аукционе, заявки остальных хозяйствующих субъектов отклонены по первым частям. ООО «Климовский складской комплекс» не подавало ценового предложения.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8">ООО «Климовский складской комплекс» и ООО «ЭКВИП-ХОЛЛ»</text:span></text:span><text:span text:style-name="Основной_20_шрифт_20_абзаца"><text:span text:style-name="T187"> (первые части заявок), созданы и изменены с использованием одной и той же учетной записи и имеют одинаковый размер.<text:line-break/>Даты создания и изменения указанных файлов совпадают. 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25.06.2015</text:span></text:span><text:span text:style-name="Основной_20_шрифт_20_абзаца"><text:span text:style-name="T102">, ООО «ЭКВИП-ХОЛЛ» </text:span></text:span><text:span text:style-name="Основной_20_шрифт_20_абзаца"><text:span text:style-name="T103">признано победителем с ценовым предложением 1 990 000,00 руб. С</text:span></text:span><text:span text:style-name="Основной_20_шрифт_20_абзаца"><text:span text:style-name="T102">нижение НМЦК составило 0,5%.</text:span></text:span><text:span text:style-name="Основной_20_шрифт_20_абзаца"><text:span text:style-name="T103"> </text:span></text:span></text:p>
      <text:p text:style-name="P35"><text:tab/>ОАЭФ № 0173100003515000064</text:p>
      <text:p text:style-name="P60"><text:span text:style-name="Основной_20_шрифт_20_абзаца"><text:span text:style-name="T72"><text:tab/>Федеральным агентством по делам молодежи проведен ОАЭФ на право </text:span></text:span><text:span text:style-name="Основной_20_шрифт_20_абзаца"><text:span text:style-name="T79">заключения государственного контракта </text:span></text:span><text:span text:style-name="Основной_20_шрифт_20_абзаца"><text:span text:style-name="T120">на содействие в проведении Всероссийского молодёжного форума «Территория смыслов на Клязьме» в части дополнительного материально-технического обеспечения</text:span></text:span><text:span text:style-name="Основной_20_шрифт_20_абзаца"><text:span text:style-name="T79"> </text:span></text:span><text:span text:style-name="Основной_20_шрифт_20_абзаца"><text:span text:style-name="T72">с НМЦК, составляющей 2 900 000,00 руб.</text:span></text:span></text:p>
      <text:p text:style-name="P60"><text:span text:style-name="Основной_20_шрифт_20_абзаца"><text:span text:style-name="T104"><text:tab/>Заявки на участие в электронном аукционе подали </text:span></text:span><text:span text:style-name="Основной_20_шрифт_20_абзаца"><text:span text:style-name="T102">ООО «Климовский складской комплекс» и ООО «ЭКВИП-ХОЛЛ».</text:span></text:span></text:p>
      <text:p text:style-name="P60"><text:span text:style-name="Основной_20_шрифт_20_абзаца"><text:span text:style-name="T104"><text:tab/></text:span></text:span><text:span text:style-name="Основной_20_шрифт_20_абзаца"><text:span text:style-name="T102">Оба </text:span></text:span><text:span text:style-name="Основной_20_шрифт_20_абзаца"><text:span text:style-name="T103">хозяйствующих субъекта</text:span></text:span><text:span text:style-name="Основной_20_шрифт_20_абзаца"><text:span text:style-name="T102"> допущены к участию в аукционе.<text:line-break/></text:span></text:span><text:soft-page-break/><text:span text:style-name="Основной_20_шрифт_20_абзаца"><text:span text:style-name="T102">ООО «Климовский складской комплекс» не подавало ценового предложения. 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8">ООО «Климовский складской комплекс» и ООО «ЭКВИП-ХОЛЛ»</text:span></text:span><text:span text:style-name="Основной_20_шрифт_20_абзаца"><text:span text:style-name="T187"> (первые части заявок), созданы и изменены с использованием одних и тех же учетных записей. Даты создания и изменения указанных файлов совпадают. 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</text:span></text:span><text:span text:style-name="Основной_20_шрифт_20_абзаца"><text:span text:style-name="T102">от </text:span></text:span><text:span text:style-name="Основной_20_шрифт_20_абзаца"><text:span text:style-name="T16">25.06.2015</text:span></text:span><text:span text:style-name="Основной_20_шрифт_20_абзаца"><text:span text:style-name="T102">, ООО «ЭКВИП-ХОЛЛ» </text:span></text:span><text:span text:style-name="Основной_20_шрифт_20_абзаца"><text:span text:style-name="T103">признано победителем с ценовым предложением 2 885 500,00 руб. С</text:span></text:span><text:span text:style-name="Основной_20_шрифт_20_абзаца"><text:span text:style-name="T102">нижение НМЦК составило 0,5 %.</text:span></text:span><text:span text:style-name="Основной_20_шрифт_20_абзаца"><text:span text:style-name="T103"> </text:span></text:span></text:p>
      <text:p text:style-name="P35"><text:tab/>ОАЭФ № 0373100040415000091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право заключения государственного контракта на поставку мебели с НМЦК, составляющей 11 430 542, 15 руб.</text:span></text:span></text:p>
      <text:p text:style-name="P42"><text:span text:style-name="Основной_20_шрифт_20_абзаца"><text:span text:style-name="T104"><text:tab/>Заявки на участие в электронном аукционе подали: </text:span></text:span><text:span text:style-name="Основной_20_шрифт_20_абзаца"><text:span text:style-name="T103">ООО </text:span></text:span><text:span text:style-name="Основной_20_шрифт_20_абзаца"><text:span text:style-name="T102">«Астелия»</text:span></text:span><text:span text:style-name="Основной_20_шрифт_20_абзаца"><text:span text:style-name="T103">,<text:line-break/>ООО «Лазурит», ООО «Медпоставка», ООО «Идеальный офис» и<text:line-break/></text:span></text:span><text:span text:style-name="Основной_20_шрифт_20_абзаца"><text:span text:style-name="T102">ООО «Гарант-Информ»</text:span></text:span><text:span text:style-name="Основной_20_шрифт_20_абзаца"><text:span text:style-name="T104">.</text:span></text:span></text:p>
      <text:p text:style-name="P42"><text:span text:style-name="Основной_20_шрифт_20_абзаца"><text:span text:style-name="T103"><text:tab/>ООО </text:span></text:span><text:span text:style-name="Основной_20_шрифт_20_абзаца"><text:span text:style-name="T102">«Астелия»</text:span></text:span><text:span text:style-name="Основной_20_шрифт_20_абзаца"><text:span text:style-name="T103">, ООО «Лазурит» и </text:span></text:span><text:span text:style-name="Основной_20_шрифт_20_абзаца"><text:span text:style-name="T102">ООО «Гарант-Информ»</text:span></text:span><text:span text:style-name="Основной_20_шрифт_20_абзаца"><text:span text:style-name="T104"> </text:span></text:span><text:span text:style-name="Основной_20_шрифт_20_абзаца"><text:span text:style-name="T102">допущены<text:line-break/>к участию в аукционе, </text:span></text:span><text:span text:style-name="Основной_20_шрифт_20_абзаца"><text:span text:style-name="T104">заявки остальных хозяйствующих субъектов отклонены по первым частям</text:span></text:span><text:span text:style-name="Основной_20_шрифт_20_абзаца"><text:span text:style-name="T102">. ООО «Гарант-Информ» не подавало ценового предложения. </text:span></text:span></text:p>
      <text:p text:style-name="P36"><text:span text:style-name="Основной_20_шрифт_20_абзаца"><text:span text:style-name="T187"><text:tab/>Файлы, содержащиеся в составе заявок ООО </text:span></text:span><text:span text:style-name="Основной_20_шрифт_20_абзаца"><text:span text:style-name="T188">«Астелия»</text:span></text:span><text:span text:style-name="Основной_20_шрифт_20_абзаца"><text:span text:style-name="T187">, ООО «Лазурит» и </text:span></text:span><text:span text:style-name="Основной_20_шрифт_20_абзаца"><text:span text:style-name="T188">ООО «Гарант-Информ»</text:span></text:span><text:span text:style-name="Основной_20_шрифт_20_абзаца"><text:span text:style-name="T187"> (первые части заявок), созданы с использованием <text:s/>одной и той же учетной записи. Также файлы из числа первых частей заявок ООО </text:span></text:span><text:span text:style-name="Основной_20_шрифт_20_абзаца"><text:span text:style-name="T188">«Астелия» и </text:span></text:span><text:span text:style-name="Основной_20_шрифт_20_абзаца"><text:span text:style-name="T187">ООО «Лазурит» изменены с использованием одной и той же учетной записи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12.10.2015</text:span></text:span><text:span text:style-name="Основной_20_шрифт_20_абзаца"><text:span text:style-name="T102">, </text:span></text:span><text:span text:style-name="Основной_20_шрифт_20_абзаца"><text:span text:style-name="T103">ООО «Лазурит» признано победителем с ценовым предложением<text:line-break/>11 258 407,66 руб.</text:span></text:span><text:span text:style-name="Основной_20_шрифт_20_абзаца"><text:span text:style-name="T102"> Снижение НМЦК составило 1,5 %.</text:span></text:span><text:span text:style-name="Основной_20_шрифт_20_абзаца"><text:span text:style-name="T103"> </text:span></text:span></text:p>
      <text:p text:style-name="P35"><text:tab/>ОАЭФ № 0373100040415000113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право </text:span></text:span><text:span text:style-name="Основной_20_шрифт_20_абзаца"><text:span text:style-name="T79">заключения </text:span></text:span><text:soft-page-break/><text:span text:style-name="Основной_20_шрифт_20_абзаца"><text:span text:style-name="T79">государственного контракта на поставку мебели </text:span></text:span><text:span text:style-name="Основной_20_шрифт_20_абзаца"><text:span text:style-name="T72">с НМЦК, составляющей<text:line-break/>1 802 440, 34 руб.</text:span></text:span></text:p>
      <text:p text:style-name="P73"><text:span text:style-name="Основной_20_шрифт_20_абзаца"><text:span text:style-name="T104">Заявки на участие в электронном аукционе подали: ООО </text:span></text:span><text:span text:style-name="Основной_20_шрифт_20_абзаца"><text:span text:style-name="T102">«Астелия»</text:span></text:span><text:span text:style-name="Основной_20_шрифт_20_абзаца"><text:span text:style-name="T104">,<text:line-break/>ООО «Лазурит», ООО «СмолКорпусМебель», ООО «Новый Стиль»,<text:line-break/>ООО Торговый дом «Комфорт» и ООО «Инжиниринговая Компания «Инстроймаш». </text:span></text:span></text:p>
      <text:p text:style-name="P94"><text:span text:style-name="Основной_20_шрифт_20_абзаца"><text:span text:style-name="T104"><text:tab/>ООО </text:span></text:span><text:span text:style-name="Основной_20_шрифт_20_абзаца"><text:span text:style-name="T102">«Астелия»</text:span></text:span><text:span text:style-name="Основной_20_шрифт_20_абзаца"><text:span text:style-name="T104">, ООО «Лазурит», ООО Торговый дом «Комфорт» и<text:line-break/>ООО «Инжиниринговая Компания «Инстроймаш» </text:span></text:span><text:span text:style-name="Основной_20_шрифт_20_абзаца"><text:span text:style-name="T102">допущены к участию<text:line-break/>в аукционе, </text:span></text:span><text:span text:style-name="Основной_20_шрифт_20_абзаца"><text:span text:style-name="T104">заявки остальных хозяйствующих субъектов отклонены по первым частям</text:span></text:span><text:span text:style-name="Основной_20_шрифт_20_абзаца"><text:span text:style-name="T102">. </text:span></text:span><text:span text:style-name="Основной_20_шрифт_20_абзаца"><text:span text:style-name="T104">ООО «Лазурит» и ООО «Инжиниринговая Компания «Инстроймаш»<text:line-break/>не подавали ценовых предложений. 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</text:span></text:span><text:span text:style-name="Основной_20_шрифт_20_абзаца"><text:span text:style-name="T188">«Астелия» и</text:span></text:span><text:span text:style-name="Основной_20_шрифт_20_абзаца"><text:span text:style-name="T189"><text:line-break/>ООО «Лазурит»</text:span></text:span><text:span text:style-name="Основной_20_шрифт_20_абзаца"><text:span text:style-name="T187"> (первые части заявок), созданы и изменены с использованием одной и той же учетной записи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02.12.2015</text:span></text:span><text:span text:style-name="Основной_20_шрифт_20_абзаца"><text:span text:style-name="T102">, </text:span></text:span><text:span text:style-name="Основной_20_шрифт_20_абзаца"><text:span text:style-name="T104">ООО </text:span></text:span><text:span text:style-name="Основной_20_шрифт_20_абзаца"><text:span text:style-name="T102">«Астелия» </text:span></text:span><text:span text:style-name="Основной_20_шрифт_20_абзаца"><text:span text:style-name="T103">признано победителем с ценовым предложением<text:line-break/>1 784 414,88 руб. С</text:span></text:span><text:span text:style-name="Основной_20_шрифт_20_абзаца"><text:span text:style-name="T102">нижение НМЦК составило 1 %.</text:span></text:span><text:span text:style-name="Основной_20_шрифт_20_абзаца"><text:span text:style-name="T103"> </text:span></text:span></text:p>
      <text:p text:style-name="P35"><text:tab/>ОАЭФ № 0373100040416000015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право заключения государственного контракта</text:span></text:span><text:span text:style-name="Основной_20_шрифт_20_абзаца"><text:span text:style-name="T73"> </text:span></text:span><text:span text:style-name="T77">на поставку мебели </text:span><text:span text:style-name="Основной_20_шрифт_20_абзаца"><text:span text:style-name="T72">с НМЦК, составляющей<text:line-break/>2 066 160, 47 руб.</text:span></text:span></text:p>
      <text:p text:style-name="P73"><text:span text:style-name="Основной_20_шрифт_20_абзаца"><text:span text:style-name="T104">Заявки на участие в электронном аукционе подали: ИП Трутнева Прасковья Флоровна, ООО «САБРЭКС», ООО Торговый дом «Комфорт»,<text:line-break/>ООО «Аствижен», ООО </text:span></text:span><text:span text:style-name="Основной_20_шрифт_20_абзаца"><text:span text:style-name="T102">«Астелия», ООО «Мебтрест», </text:span></text:span><text:span text:style-name="Основной_20_шрифт_20_абзаца"><text:span text:style-name="T103">ООО «Лазурит»,<text:line-break/>ООО «НЭКСТ МЕБЕЛЬ» и ООО «ЭГО МЕБЕЛЬ».</text:span></text:span></text:p>
      <text:p text:style-name="P73"><text:span text:style-name="Основной_20_шрифт_20_абзаца"><text:span text:style-name="T104">Заявки на участие в электронном аукционе ИП Трутневой Прасковьи Флоровны и ООО «САБРЭКС» были отозваны. </text:span></text:span></text:p>
      <text:p text:style-name="P73"><text:span text:style-name="Основной_20_шрифт_20_абзаца"><text:span text:style-name="T104">ООО «Аствижен», ООО </text:span></text:span><text:span text:style-name="Основной_20_шрифт_20_абзаца"><text:span text:style-name="T102">«Астелия» и </text:span></text:span><text:span text:style-name="Основной_20_шрифт_20_абзаца"><text:span text:style-name="T103">ООО «Лазурит» </text:span></text:span><text:span text:style-name="Основной_20_шрифт_20_абзаца"><text:span text:style-name="T102">допущены<text:line-break/></text:span></text:span><text:soft-page-break/><text:span text:style-name="Основной_20_шрифт_20_абзаца"><text:span text:style-name="T102">к участию в аукционе, </text:span></text:span><text:span text:style-name="Основной_20_шрифт_20_абзаца"><text:span text:style-name="T104">заявки остальных хозяйствующих субъектов отклонены по первым частям</text:span></text:span><text:span text:style-name="Основной_20_шрифт_20_абзаца"><text:span text:style-name="T102">. </text:span></text:span><text:span text:style-name="Основной_20_шрифт_20_абзаца"><text:span text:style-name="T104">ООО </text:span></text:span><text:span text:style-name="Основной_20_шрифт_20_абзаца"><text:span text:style-name="T102">«Астелия» не подавало ценового предложения. </text:span></text:span></text:p>
      <text:p text:style-name="P36"><text:span text:style-name="Основной_20_шрифт_20_абзаца"><text:span text:style-name="T187"><text:tab/>Файлы, содержащиеся в составе заявок ООО </text:span></text:span><text:span text:style-name="Основной_20_шрифт_20_абзаца"><text:span text:style-name="T188">«Астелия»</text:span></text:span><text:span text:style-name="Основной_20_шрифт_20_абзаца"><text:span text:style-name="T187">, ООО «Лазурит» и </text:span></text:span><text:span text:style-name="Основной_20_шрифт_20_абзаца"><text:span text:style-name="T189">ООО «Аствижен»</text:span></text:span><text:span text:style-name="Основной_20_шрифт_20_абзаца"><text:span text:style-name="T187"> (первые части заявок), созданы с использованием одной и той же учетной записи. Также файлы из числа первых частей заявок<text:line-break/>ООО </text:span></text:span><text:span text:style-name="Основной_20_шрифт_20_абзаца"><text:span text:style-name="T188">«Астелия» и </text:span></text:span><text:span text:style-name="Основной_20_шрифт_20_абзаца"><text:span text:style-name="T189">ООО «Аствижен»</text:span></text:span><text:span text:style-name="Основной_20_шрифт_20_абзаца"><text:span text:style-name="T187"> изменены с использованием одной и той </text:span></text:span><text:span text:style-name="Основной_20_шрифт_20_абзаца"><text:span text:style-name="T187">же учетной записи. Дата и время подачи заявок ООО </text:span></text:span><text:span text:style-name="Основной_20_шрифт_20_абзаца"><text:span text:style-name="T188">«Астелия» и<text:line-break/></text:span></text:span><text:span text:style-name="Основной_20_шрифт_20_абзаца"><text:span text:style-name="T189">ООО «Аствижен»</text:span></text:span><text:span text:style-name="Основной_20_шрифт_20_абзаца"><text:span text:style-name="T187"> на участие в рассматриваемом электронном аукционе совпадают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04.03.2016</text:span></text:span><text:span text:style-name="Основной_20_шрифт_20_абзаца"><text:span text:style-name="T102">, </text:span></text:span><text:span text:style-name="Основной_20_шрифт_20_абзаца"><text:span text:style-name="T103">ООО «Лазурит» признано победителем с ценовым предложением<text:line-break/>2 038 346,78 руб. С</text:span></text:span><text:span text:style-name="Основной_20_шрифт_20_абзаца"><text:span text:style-name="T102">нижение НМЦК составило 1,3 %. </text:span></text:span></text:p>
      <text:p text:style-name="P35"><text:tab/>ОАЭФ № 0373100040416000091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</text:span></text:span><text:span text:style-name="Основной_20_шрифт_20_абзаца"><text:span text:style-name="T79">на право </text:span></text:span><text:span text:style-name="Основной_20_шрифт_20_абзаца"><text:span text:style-name="T72">заключения государственного контракта</text:span></text:span><text:span text:style-name="Основной_20_шрифт_20_абзаца"><text:span text:style-name="T79"> </text:span></text:span><text:span text:style-name="T77">на изготовление, поставку и сборку мебели </text:span><text:span text:style-name="Основной_20_шрифт_20_абзаца"><text:span text:style-name="T72">с НМЦК, составляющей 1 978 168, 13 руб.</text:span></text:span></text:p>
      <text:p text:style-name="P73"><text:span text:style-name="Основной_20_шрифт_20_абзаца"><text:span text:style-name="T104">Заявки на участие в электронном аукционе подали: ООО «Аствижен», ООО </text:span></text:span><text:span text:style-name="Основной_20_шрифт_20_абзаца"><text:span text:style-name="T102">«Астелия» и ООО «Офис Престиж».</text:span></text:span></text:p>
      <text:p text:style-name="P73"><text:span text:style-name="Основной_20_шрифт_20_абзаца"><text:span text:style-name="T104">ООО «Аствижен» и ООО </text:span></text:span><text:span text:style-name="Основной_20_шрифт_20_абзаца"><text:span text:style-name="T102">«Астелия» допущены к участию в аукционе, <text:s/></text:span></text:span><text:span text:style-name="Основной_20_шрифт_20_абзаца"><text:span text:style-name="T104">заявка </text:span></text:span><text:span text:style-name="Основной_20_шрифт_20_абзаца"><text:span text:style-name="T102">ООО «Офис Престиж»</text:span></text:span><text:span text:style-name="Основной_20_шрифт_20_абзаца"><text:span text:style-name="T104"> отклонена по первой части</text:span></text:span><text:span text:style-name="Основной_20_шрифт_20_абзаца"><text:span text:style-name="T102">. 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</text:span></text:span><text:span text:style-name="Основной_20_шрифт_20_абзаца"><text:span text:style-name="T188">«Астелия» и</text:span></text:span><text:span text:style-name="Основной_20_шрифт_20_абзаца"><text:span text:style-name="T189"><text:line-break/>ООО «Аствижен»</text:span></text:span><text:span text:style-name="Основной_20_шрифт_20_абзаца"><text:span text:style-name="T187"> (первые части заявок), созданы и изменены с использованием <text:s/>одних и тех же учетных записей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29.08.2016</text:span></text:span><text:span text:style-name="Основной_20_шрифт_20_абзаца"><text:span text:style-name="T102">, </text:span></text:span><text:span text:style-name="Основной_20_шрифт_20_абзаца"><text:span text:style-name="T104">ООО «Аствижен» </text:span></text:span><text:span text:style-name="Основной_20_шрифт_20_абзаца"><text:span text:style-name="T103">признано победителем с ценовым предложением 1 958 386,45 руб. С</text:span></text:span><text:span text:style-name="Основной_20_шрифт_20_абзаца"><text:span text:style-name="T102">нижение НМЦК составило 1 %.</text:span></text:span><text:span text:style-name="Основной_20_шрифт_20_абзаца"><text:span text:style-name="T103"> </text:span></text:span></text:p>
      <text:p text:style-name="P35"><text:tab/>ОАЭФ № 0373100040416000118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</text:span></text:span><text:span text:style-name="Основной_20_шрифт_20_абзаца"><text:span text:style-name="T79">на право </text:span></text:span><text:span text:style-name="Основной_20_шрифт_20_абзаца"><text:span text:style-name="T72">заключения </text:span></text:span><text:soft-page-break/><text:span text:style-name="Основной_20_шрифт_20_абзаца"><text:span text:style-name="T72">государственного контракта</text:span></text:span><text:span text:style-name="Основной_20_шрифт_20_абзаца"><text:span text:style-name="T79"> </text:span></text:span><text:span text:style-name="T77">на изготовление, поставку и сборку мебели<text:line-break/></text:span><text:span text:style-name="Основной_20_шрифт_20_абзаца"><text:span text:style-name="T72">с НМЦК, составляющей 6 029 420, 39 руб.</text:span></text:span></text:p>
      <text:p text:style-name="P72"><text:span text:style-name="Основной_20_шрифт_20_абзаца"><text:span text:style-name="T190">Заявки на участие в электронном аукционе подали: ООО «Викольд Групп», ООО «Экспериментальный комбинат спортивных изделий»,<text:line-break/>ООО «КРЕСЛА В ЗАЛ» ООО </text:span></text:span><text:span text:style-name="Основной_20_шрифт_20_абзаца"><text:span text:style-name="T191">«Астелия», ИП Авдеев Дмитрий Александрович, ООО «Мебель Плюс», ООО «Лазурит», ООО «АМИСТАТ», ООО «Мадис», </text:span></text:span><text:span text:style-name="Основной_20_шрифт_20_абзаца"><text:span text:style-name="T191">ООО «ОфисМания», ООО «Производственно-торговая компания «Лидер»,<text:line-break/>ООО «Офис Престиж» и ООО МК «Комплект».</text:span></text:span></text:p>
      <text:p text:style-name="P72"><text:span text:style-name="Основной_20_шрифт_20_абзаца"><text:span text:style-name="T190">ООО «КРЕСЛА В ЗАЛ», ООО </text:span></text:span><text:span text:style-name="Основной_20_шрифт_20_абзаца"><text:span text:style-name="T191">«Астелия» и ООО «Лазурит» допущены<text:line-break/>к участию в аукционе, </text:span></text:span><text:span text:style-name="Основной_20_шрифт_20_абзаца"><text:span text:style-name="T190">заявки остальных хозяйствующих субъектов отклонены по первым частям. </text:span></text:span><text:span text:style-name="Основной_20_шрифт_20_абзаца"><text:span text:style-name="T191">ООО «Лазурит»</text:span></text:span><text:span text:style-name="Основной_20_шрифт_20_абзаца"><text:span text:style-name="T190"> </text:span></text:span><text:span text:style-name="Основной_20_шрифт_20_абзаца"><text:span text:style-name="T191">не подавало ценового предложения. 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</text:span></text:span><text:span text:style-name="Основной_20_шрифт_20_абзаца"><text:span text:style-name="T188">«Астелия» и</text:span></text:span><text:span text:style-name="Основной_20_шрифт_20_абзаца"><text:span text:style-name="T189"><text:line-break/></text:span></text:span><text:span text:style-name="Основной_20_шрифт_20_абзаца"><text:span text:style-name="T188">ООО «Лазурит»</text:span></text:span><text:span text:style-name="Основной_20_шрифт_20_абзаца"><text:span text:style-name="T187"> (первые части заявок), созданы с использованием одной и той же учетной записи. 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11.10.2016</text:span></text:span><text:span text:style-name="Основной_20_шрифт_20_абзаца"><text:span text:style-name="T102">, </text:span></text:span><text:span text:style-name="Основной_20_шрифт_20_абзаца"><text:span text:style-name="T104">ООО </text:span></text:span><text:span text:style-name="Основной_20_шрифт_20_абзаца"><text:span text:style-name="T102">«Астелия» </text:span></text:span><text:span text:style-name="Основной_20_шрифт_20_абзаца"><text:span text:style-name="T103">признано победителем с ценовым предложением<text:line-break/>5 968 817,91 руб. С</text:span></text:span><text:span text:style-name="Основной_20_шрифт_20_абзаца"><text:span text:style-name="T102">нижение НМЦК составило 1 %.</text:span></text:span><text:span text:style-name="Основной_20_шрифт_20_абзаца"><text:span text:style-name="T103"> </text:span></text:span></text:p>
      <text:p text:style-name="P35"><text:tab/>ОАЭФ № 0373100040416000138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право заключения государственного контракта</text:span></text:span><text:span text:style-name="Основной_20_шрифт_20_абзаца"><text:span text:style-name="T79"> </text:span></text:span><text:span text:style-name="T77">на изготовление, поставку и сборку мебели<text:line-break/></text:span><text:span text:style-name="Основной_20_шрифт_20_абзаца"><text:span text:style-name="T72">с НМЦК, составляющей 33 612 062,67 руб.</text:span></text:span></text:p>
      <text:p text:style-name="P95"><text:span text:style-name="Основной_20_шрифт_20_абзаца"><text:span text:style-name="T104"><text:tab/><text:tab/>Заявки на участие в электронном аукционе подали: ООО </text:span></text:span><text:span text:style-name="Основной_20_шрифт_20_абзаца"><text:span text:style-name="T102">«Астелия»,<text:line-break/>ООО «Климовский складской комплекс», ООО «Комплексное снабжение» и ООО «МЕДОФФ».</text:span></text:span></text:p>
      <text:p text:style-name="P95"><text:span text:style-name="Основной_20_шрифт_20_абзаца"><text:span text:style-name="T102"><text:tab/><text:tab/>ООО «Климовский складской комплекс», ООО «Комплексное снабжение» и ООО «МЕДОФФ» допущены к участию в аукционе, заявка </text:span></text:span><text:span text:style-name="Основной_20_шрифт_20_абзаца"><text:span text:style-name="T104">ООО </text:span></text:span><text:span text:style-name="Основной_20_шрифт_20_абзаца"><text:span text:style-name="T102">«Астелия» отклонена по первой части. ООО «Комплексное снабжение» не подавало ценового предложения. </text:span></text:span></text:p>
      <text:p text:style-name="P36"><text:soft-page-break/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</text:span></text:span><text:span text:style-name="Основной_20_шрифт_20_абзаца"><text:span text:style-name="T188">«Астелия» и</text:span></text:span><text:span text:style-name="Основной_20_шрифт_20_абзаца"><text:span text:style-name="T189"><text:line-break/></text:span></text:span><text:span text:style-name="Основной_20_шрифт_20_абзаца"><text:span text:style-name="T188">ООО «Климовский складской комплекс»</text:span></text:span><text:span text:style-name="Основной_20_шрифт_20_абзаца"><text:span text:style-name="T187"> (первые части заявок), созданы<text:line-break/>и изменены с использованием одних и тех же учетных записей и имеют одинаковый размер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<text:line-break/>от </text:span></text:span><text:span text:style-name="Основной_20_шрифт_20_абзаца"><text:span text:style-name="T16">12.12.2016</text:span></text:span><text:span text:style-name="Основной_20_шрифт_20_абзаца"><text:span text:style-name="T102">, ООО «Климовский складской комплекс» </text:span></text:span><text:span text:style-name="Основной_20_шрифт_20_абзаца"><text:span text:style-name="T103">признано победителем с </text:span></text:span><text:span text:style-name="Основной_20_шрифт_20_абзаца"><text:span text:style-name="T103">ценовым предложением </text:span></text:span><text:span text:style-name="Основной_20_шрифт_20_абзаца"><text:span text:style-name="T16">30 435 821,72</text:span></text:span><text:span text:style-name="Основной_20_шрифт_20_абзаца"><text:span text:style-name="T102"> </text:span></text:span><text:span text:style-name="Основной_20_шрифт_20_абзаца"><text:span text:style-name="T103">руб. С</text:span></text:span><text:span text:style-name="Основной_20_шрифт_20_абзаца"><text:span text:style-name="T102">нижение НМЦК составило 9,4 %.</text:span></text:span><text:span text:style-name="Основной_20_шрифт_20_абзаца"><text:span text:style-name="T103"> </text:span></text:span></text:p>
      <text:p text:style-name="P35"><text:tab/>ОАЭФ № 0373100040417000028</text:p>
      <text:p text:style-name="P73"><text:span text:style-name="Основной_20_шрифт_20_абзаца"><text:span text:style-name="T146">ФГКУ «ЦВК по МТО Росгвардии»</text:span></text:span><text:span text:style-name="Основной_20_шрифт_20_абзаца"><text:span text:style-name="T72"> проведен ОАЭФ на право заключения государственного контракта</text:span></text:span><text:span text:style-name="Основной_20_шрифт_20_абзаца"><text:span text:style-name="T79"> </text:span></text:span><text:span text:style-name="T77">на изготовление, поставку и сборку мебели </text:span><text:span text:style-name="Основной_20_шрифт_20_абзаца"><text:span text:style-name="T72">с НМЦК, составляющей 10 000 000,00 руб. </text:span></text:span></text:p>
      <text:p text:style-name="P80"><text:span text:style-name="Основной_20_шрифт_20_абзаца"><text:span text:style-name="T190"><text:tab/>Заявки на участие в электронном аукционе подали: ООО Торговый дом «Комфорт», ООО «Лазурит», ООО «ГК Энергия-Юг», ООО «Центр офисной мебели», ООО «Тренд», ООО «Юникс» и ООО «Аствижен».</text:span></text:span></text:p>
      <text:p text:style-name="P80"><text:span text:style-name="Основной_20_шрифт_20_абзаца"><text:span text:style-name="T190"><text:tab/>Заявка на участие в электронном аукционе ООО «Тренд»</text:span></text:span><text:span text:style-name="Основной_20_шрифт_20_абзаца"><text:span text:style-name="T191"> была отозвана.</text:span></text:span></text:p>
      <text:p text:style-name="P80"><text:span text:style-name="Основной_20_шрифт_20_абзаца"><text:span text:style-name="T191"><text:tab/></text:span></text:span><text:span text:style-name="Основной_20_шрифт_20_абзаца"><text:span text:style-name="T190">ООО «Лазурит» и ООО «Аствижен» </text:span></text:span><text:span text:style-name="Основной_20_шрифт_20_абзаца"><text:span text:style-name="T191">допущены к участию в аукционе, </text:span></text:span><text:span text:style-name="Основной_20_шрифт_20_абзаца"><text:span text:style-name="T190">заявки остальных хозяйствующих субъектов отклонены по первым частям.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«Лазурит» и<text:line-break/>ООО «Аствижен» </text:span></text:span><text:span text:style-name="Основной_20_шрифт_20_абзаца"><text:span text:style-name="T187">(первые части заявок), созданы и изменены с использованием одних и тех же учетных записей.</text:span></text:span></text:p>
      <text:p text:style-name="P31"><text:span text:style-name="Основной_20_шрифт_20_абзаца"><text:span text:style-name="T103"><text:tab/>С</text:span></text:span><text:span text:style-name="Основной_20_шрифт_20_абзаца"><text:span text:style-name="T102">огласно протоколу подведения итогов электронного аукциона от </text:span></text:span><text:span text:style-name="Основной_20_шрифт_20_абзаца"><text:span text:style-name="T16">20.03.2017</text:span></text:span><text:span text:style-name="Основной_20_шрифт_20_абзаца"><text:span text:style-name="T102">, </text:span></text:span><text:span text:style-name="Основной_20_шрифт_20_абзаца"><text:span text:style-name="T104">ООО «Лазурит» </text:span></text:span><text:span text:style-name="Основной_20_шрифт_20_абзаца"><text:span text:style-name="T103">признано победителем с ценовым предложением<text:line-break/>9 900 000,00 руб. С</text:span></text:span><text:span text:style-name="Основной_20_шрифт_20_абзаца"><text:span text:style-name="T102">нижение НМЦК составило 1 %.</text:span></text:span><text:span text:style-name="Основной_20_шрифт_20_абзаца"><text:span text:style-name="T103"> </text:span></text:span></text:p>
      <text:p text:style-name="P35"><text:tab/>ОАЭФ № 0173100004517000417</text:p>
      <text:p text:style-name="P31"><text:span text:style-name="T74"><text:tab/></text:span><text:span text:style-name="T70">Министерством обороны Российской Федерации </text:span><text:span text:style-name="Основной_20_шрифт_20_абзаца"><text:span text:style-name="T72">проведен ОАЭФ </text:span></text:span><text:span text:style-name="Основной_20_шрифт_20_абзаца"><text:span text:style-name="T79">на поставку продукции производственно-технического назначения согласно перечню, утверждаемому Минобороны России: целлюлозно-бумажная продукция: лента перфораторная 17,4 мм </text:span></text:span><text:span text:style-name="Основной_20_шрифт_20_абзаца"><text:span text:style-name="T72">с НМЦК, составляющей 18 569 908,00 </text:span></text:span><text:soft-page-break/><text:span text:style-name="Основной_20_шрифт_20_абзаца"><text:span text:style-name="T72">руб. </text:span></text:span></text:p>
      <text:p text:style-name="P31"><text:span text:style-name="Основной_20_шрифт_20_абзаца"><text:span text:style-name="T104"><text:tab/>Заявки на участие в электронном аукционе подали: </text:span></text:span><text:span text:style-name="Основной_20_шрифт_20_абзаца"><text:span text:style-name="T72">ООО «Климовский складской комплекс», ООО «АТЛАНТ ЭКО», ООО ТД «Поинтер»,<text:line-break/>ООО «Региональная Тендерная Компания» и </text:span></text:span><text:span text:style-name="Основной_20_шрифт_20_абзаца"><text:span text:style-name="T108">ООО «Гарант-Информ»</text:span></text:span><text:span text:style-name="Основной_20_шрифт_20_абзаца"><text:span text:style-name="T112">.</text:span></text:span></text:p>
      <text:p text:style-name="P31"><text:span text:style-name="Основной_20_шрифт_20_абзаца"><text:span text:style-name="T112"><text:tab/>ООО «Климовский складской комплекс», ООО «АТЛАНТ ЭКО»,<text:line-break/>ООО «Региональная Тендерная Компания» и </text:span></text:span><text:span text:style-name="Основной_20_шрифт_20_абзаца"><text:span text:style-name="T108">ООО «Гарант-Информ» </text:span></text:span><text:span text:style-name="Основной_20_шрифт_20_абзаца"><text:span text:style-name="T102">допущены </text:span></text:span><text:span text:style-name="Основной_20_шрифт_20_абзаца"><text:span text:style-name="T102">к участию в аукционе, заявка </text:span></text:span><text:span text:style-name="Основной_20_шрифт_20_абзаца"><text:span text:style-name="T104">ООО ТД «Поинтер» отклонена по первой части. <text:tab/>ООО «Региональная Тендерная Компания» и </text:span></text:span><text:span text:style-name="Основной_20_шрифт_20_абзаца"><text:span text:style-name="T102">ООО «Гарант-Информ»<text:line-break/></text:span></text:span><text:span text:style-name="Основной_20_шрифт_20_абзаца"><text:span text:style-name="T104">не подавали ценовых предложений. </text:span></text:span></text:p>
      <text:p text:style-name="P36"><text:span text:style-name="Основной_20_шрифт_20_абзаца"><text:span text:style-name="T187"><text:tab/>Файлы, содержащиеся в составе заявок </text:span></text:span><text:span text:style-name="Основной_20_шрифт_20_абзаца"><text:span text:style-name="T189">ООО «Климовский складской комплекс» и </text:span></text:span><text:span text:style-name="Основной_20_шрифт_20_абзаца"><text:span text:style-name="T188">ООО «Гарант-Информ»</text:span></text:span><text:span text:style-name="Основной_20_шрифт_20_абзаца"><text:span text:style-name="T189"> </text:span></text:span><text:span text:style-name="Основной_20_шрифт_20_абзаца"><text:span text:style-name="T187">(первые части заявок), изменены<text:line-break/>с использованием одной и той же учетной записи.</text:span></text:span></text:p>
      <text:p text:style-name="P35"><text:span text:style-name="Основной_20_шрифт_20_абзаца"><text:span text:style-name="T192"><text:tab/></text:span></text:span><text:span text:style-name="Основной_20_шрифт_20_абзаца"><text:span text:style-name="T190">ООО «Климовский складской комплекс» и </text:span></text:span><text:span text:style-name="Основной_20_шрифт_20_абзаца"><text:span text:style-name="T191">ООО «Гарант-Информ»</text:span></text:span><text:span text:style-name="Основной_20_шрифт_20_абзаца"><text:span text:style-name="T192"> использовали один и тот же </text:span></text:span><text:span text:style-name="Основной_20_шрифт_20_абзаца"><text:span text:style-name="T193">IP – </text:span></text:span><text:span text:style-name="Основной_20_шрифт_20_абзаца"><text:span text:style-name="T192">адрес XXXXXXXXXXXXXX для подачи заявок<text:line-break/>на участие в рассматриваемом электронном аукционе.</text:span></text:span></text:p>
      <text:p text:style-name="P45"><text:span text:style-name="Основной_20_шрифт_20_абзаца"><text:span text:style-name="T149"><text:tab/>С</text:span></text:span><text:span text:style-name="Основной_20_шрифт_20_абзаца"><text:span text:style-name="T146">огласно протоколу подведения итогов электронного аукциона<text:line-break/>от 15.05.2017, </text:span></text:span><text:span text:style-name="Основной_20_шрифт_20_абзаца"><text:span text:style-name="T149">ООО «Климовский складской комплекс» </text:span></text:span><text:span text:style-name="Основной_20_шрифт_20_абзаца"><text:span text:style-name="T147">признано победителем<text:line-break/>с ценовым предложением 18 291 359,38 руб. С</text:span></text:span><text:span text:style-name="Основной_20_шрифт_20_абзаца"><text:span text:style-name="T146">нижение НМЦК составило 1,5 %.</text:span></text:span></text:p>
      <text:p text:style-name="P48"><text:span text:style-name="Основной_20_шрифт_20_абзаца"><text:span text:style-name="T146"/></text:span></text:p>
      <text:p text:style-name="P31"><text:span text:style-name="Основной_20_шрифт_20_абзаца"><text:span text:style-name="T146"><text:tab/>Подробная информация по каждому из рассматриваемых электронных аукционов содержится в приложениях к настоящему решению:</text:span></text:span></text:p>
      <text:p text:style-name="P74"><text:span text:style-name="Основной_20_шрифт_20_абзаца"><text:span text:style-name="T146"><text:tab/>-</text:span></text:span><text:span text:style-name="Основной_20_шрифт_20_абзаца"><text:span text:style-name="T245">я</text:span></text:span><text:span text:style-name="Основной_20_шрифт_20_абзаца"><text:span text:style-name="T146">приложение</text:span></text:span><text:span text:style-name="Основной_20_шрифт_20_абзаца"><text:span text:style-name="T245">я</text:span></text:span><text:span text:style-name="Основной_20_шрифт_20_абзаца"><text:span text:style-name="T146">1 — информация об участниках;</text:span></text:span></text:p>
      <text:p text:style-name="P31"><text:span text:style-name="Основной_20_шрифт_20_абзаца"><text:span text:style-name="T146"><text:tab/>-</text:span></text:span><text:span text:style-name="Основной_20_шрифт_20_абзаца"><text:span text:style-name="T245">я</text:span></text:span><text:span text:style-name="Основной_20_шрифт_20_абзаца"><text:span text:style-name="T146">приложение</text:span></text:span><text:span text:style-name="Основной_20_шрифт_20_абзаца"><text:span text:style-name="T245">я</text:span></text:span><text:span text:style-name="Основной_20_шрифт_20_абзаца"><text:span text:style-name="T146">2 — информация об </text:span></text:span><text:span text:style-name="Основной_20_шрифт_20_абзаца"><text:span text:style-name="T159">IP-</text:span></text:span><text:span text:style-name="Основной_20_шрифт_20_абзаца"><text:span text:style-name="T146">адресах, использованных участниками;</text:span></text:span></text:p>
      <text:list xml:id="list4320692487784314326" text:style-name="L3">
        <text:list-item>
          <text:list>
            <text:list-item>
              <text:list>
                <text:list-header>
                  <text:p text:style-name="P104"><text:span text:style-name="Основной_20_шрифт_20_абзаца"><text:span text:style-name="T146"><text:s/><text:tab/>- приложение 3 — информация о свойствах файлов</text:span></text:span><text:span text:style-name="Основной_20_шрифт_20_абзаца"><text:span text:style-name="T147">, содержащихся в составе заявок </text:span></text:span><text:span text:style-name="Основной_20_шрифт_20_абзаца"><text:span text:style-name="T146">участников.</text:span></text:span></text:p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46"><text:tab/></text:span></text:span><text:span text:style-name="Основной_20_шрифт_20_абзаца"><text:span text:style-name="T147">В ходе анализа информации, предоставленной электронными торговыми </text:span></text:span><text:soft-page-break/><text:span text:style-name="Основной_20_шрифт_20_абзаца"><text:span text:style-name="T147">площадками, установлен факт использования одного и того же </text:span></text:span><text:span text:style-name="Основной_20_шрифт_20_абзаца"><text:span text:style-name="T160">IP</text:span></text:span><text:span text:style-name="Основной_20_шрифт_20_абзаца"><text:span text:style-name="T147">-адреса несколькими организациями при работе на электронной торговой площадке. Так, например, IP-адрес XXXXXXXXXXXXXXXXиспользовали ООО «Астелия» при участии в ОАЭФ № 0373100040415000113 и ООО «Лазурит» при участии в ОАЭФ № 0373100059315000168; IP-адрес 77.232.17.75 использовали<text:line-break/>ООО «Астелия» при участии в ОАЭФ № 0373100040416000091 и ООО «Лазурит» при участии в ОАЭФ № 0373100005216000025; IP-адрес XXXXXXXXXXX использовали ООО «Астелия» при участии в ОАЭФ<text:line-break/>№ 0373100059315000155, ООО «Чистая Линия» при участии в ОАЭФ<text:line-break/>№ 0373100040415000049 и ООО «Лазурит» при участии в<text:line-break/>№ 0373200086716000010); IP-адрес XXXXXXXXXXXX использовали ООО «Чистая Линия» при участии в ОАЭФ № 0373100040415000028 и ООО «Инстайл»<text:line-break/>при участии в ОАЭФ № 0373100040414000017; IP-адрес XXXXXXXXXXXX использовали ООО «Климовский складской комплекс» при участии в<text:line-break/>ОАЭФ № 0148200005014000019, ООО «Гарант-Информ» при участии в<text:line-break/>ОАЭФ № 0173100003514002415 и ООО «ЭКВИП-ХОЛЛ» при участии в<text:line-break/>ОАЭФ № 0173100003515000058; IP-адрес XXXXXXXXXXXXXX использовали<text:line-break/>ООО «Климовский складской комплекс» при участии в<text:line-break/>ОАЭФ № 0173100003515000058 и ООО «Гарант-Информ» при участии в<text:line-break/>ОАЭФ № 0373100040415000091.</text:span></text:span></text:p>
      <text:p text:style-name="P31"><text:span text:style-name="Основной_20_шрифт_20_абзаца"><text:span text:style-name="T147"><text:tab/>Также установлено, что адрес электронной почты - XXXXXXXXXXXXXXXXXXXXX был указан ООО «Астелия» как контактный на электронной торговой площадке АО «ЕЭТП». Тот же адрес электронной почты - tXXXXXXXXXXXXXXXXXX как контактный был указан ООО «Инстайл» на электронной торговой площадке ЗАО «Сбербанк-АСТ». </text:span></text:span></text:p>
      <text:p text:style-name="P31"><text:span text:style-name="Основной_20_шрифт_20_абзаца"><text:span text:style-name="T147"><text:tab/>В ходе внеплановой выездной проверки установлено, что адрес </text:span></text:span><text:soft-page-break/><text:span text:style-name="Основной_20_шрифт_20_абзаца"><text:span text:style-name="T147">электронной почты - XXXXXXXXXXXXXXXXX использовался генеральным директором ООО «Астелия» XXXXXXXXXXXXXX, этот же адрес электронной почты был указан ООО «Чистая Линия», как контактный на электронной торговой площадке АО «ЕЭТП». </text:span></text:span></text:p>
      <text:p text:style-name="P32"><text:span text:style-name="Основной_20_шрифт_20_абзаца"><text:span text:style-name="T147"/></text:span></text:p>
      <text:p text:style-name="P70"><text:span text:style-name="Основной_20_шрифт_20_абзаца"><text:span text:style-name="T152">О заключении и реализации ООО «Астелия», ООО «Лазурит»,<text:line-break/>ООО «Инстайл», ООО «Чистая Линия», ООО «Аствижен»,<text:line-break/>ООО «Климовский складской комплекс», ООО «Гарант-Информ»,<text:line-break/>ООО «ЭКВИП-ХОЛЛ» антиконкурентного соглашения, которое привело к </text:span></text:span><text:span text:style-name="Основной_20_шрифт_20_абзаца"><text:span text:style-name="T152">поддержанию цен на торгах, свидетельствуют следующие обстоятельства:</text:span></text:span></text:p>
      <text:p text:style-name="P71"><text:span text:style-name="Основной_20_шрифт_20_абзаца"><text:span text:style-name="T152"/></text:span></text:p>
      <text:list xml:id="list3770840817339610414" text:style-name="L4">
        <text:list-item>
          <text:list>
            <text:list-item>
              <text:list>
                <text:list-item>
                  <text:p text:style-name="P105"><text:span text:style-name="Основной_20_шрифт_20_абзаца"><text:span text:style-name="T147">Использование ООО «Астелия», ООО «Лазурит», ООО «Инстайл», ООО «Чистая Линия», ООО «Климовский складской комплекс»,<text:line-break/>ООО «Гарант-Информ», ООО «ЭКВИП-ХОЛЛ» одинаковых IP-адресов при подаче ценовых предложений и (или) совершении иных юридически значимых действий на ЭТП.</text:span></text:span></text:p>
                </text:list-item>
                <text:list-item>
                  <text:p text:style-name="P105"><text:span text:style-name="Основной_20_шрифт_20_абзаца"><text:span text:style-name="T147">Совпадение свойств файлов, содержащихся в составе заявок ответчиков, свидетельствующее об их подготовке одними и теми же лицами. </text:span></text:span></text:p>
                </text:list-item>
                <text:list-item>
                  <text:p text:style-name="P105"><text:span text:style-name="Основной_20_шрифт_20_абзаца"><text:span text:style-name="T147">Совпадение контактного адреса электронной почты (</text:span></text:span><text:span text:style-name="Основной_20_шрифт_20_абзаца"><text:span text:style-name="T81">tXXXXXXXXXXXXXXXXXX</text:span></text:span><text:span text:style-name="Основной_20_шрифт_20_абзаца"><text:span text:style-name="T147">), указанного ООО «Астелия» и ООО «Инстайл» на ЭТП.</text:span></text:span></text:p>
                </text:list-item>
                <text:list-item>
                  <text:p text:style-name="P105"><text:span text:style-name="Основной_20_шрифт_20_абзаца"><text:span text:style-name="T147">Использование генеральным директором ООО «Астелия» XXXXXXXXXXXXXX адреса электронной почты XXXXXXXXXXXXXXXXX, указанного<text:line-break/>ООО «Чистая Линия» на ЭТП в качестве контактного. </text:span></text:span></text:p>
                </text:list-item>
                <text:list-item>
                  <text:p text:style-name="P105"><text:span text:style-name="Основной_20_шрифт_20_абзаца"><text:span text:style-name="T146">Отказ указанных компаний от конкурентной борьбы в процессе торгов</text:span></text:span><text:span text:style-name="Основной_20_шрифт_20_абзаца"><text:span text:style-name="T146"><text:note text:id="ftn3" text:note-class="footnote"><text:note-citation>3</text:note-citation><text:note-body><text:p text:style-name="P65"><text:span text:style-name="T224"><text:s/>ОАЭФ </text:span><text:span text:style-name="T87">№№ 0373100059315000155, 0373100059315000165, 0373100059315000168, 0373100040415000028, 0373100040415000049, 0173100003515000058, 0173100003515000063, 0173100003515000064, 0373100040415000091, 0373100040415000113, 0373100040416000015, 0373100040416000091, 0373100040416000118, 0373100040416000138, 0373100040417000028, 0173100004517000417.</text:span> </text:p></text:note-body></text:note></text:span></text:span><text:span text:style-name="Основной_20_шрифт_20_абзаца"><text:span text:style-name="T146">, который привел к минимальному проценту снижения НМЦК.</text:span></text:span></text:p>
                </text:list-item>
              </text:list>
            </text:list-item>
          </text:list>
        </text:list-item>
      </text:list>
      <text:p text:style-name="P76"><text:soft-page-break/><text:tab/></text:p>
      <text:p text:style-name="P33"><text:span text:style-name="Основной_20_шрифт_20_абзаца"><text:span text:style-name="T218">Соглашение 2</text:span></text:span></text:p>
      <text:p text:style-name="P76"/>
      <text:p text:style-name="P79"><text:span text:style-name="T124"><text:tab/></text:span><text:span text:style-name="T124">В соответствии с </text:span><text:span text:style-name="T118">пунктом</text:span><text:span text:style-name="T124">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24">Одним из видов антиконкурентных соглашений являются соглашени<text:span text:style-name="T223">е</text:span> между заказчик<text:span text:style-name="T223">ом</text:span> и участниками торгов, под которым понимаются любые договорённости между указанными субъектами как в устной, так и в письменной форме, которые приводят или могут привести к ограничению <text:s/>конкуренции <text:span text:style-name="T223">и (или) созданию преимущественных условий для отдельных </text:span><text:span text:style-name="T223">участников торгов</text:span>.</text:p>
      <text:p text:style-name="P25"><text:span text:style-name="Основной_20_шрифт_20_абзаца1"><text:span text:style-name="T121">Антиконкурентное соглашени</text:span></text:span><text:span text:style-name="Основной_20_шрифт_20_абзаца1"><text:span text:style-name="T96">е</text:span></text:span><text:span text:style-name="Основной_20_шрифт_20_абзаца1"><text:span text:style-name="T121"> между заказчик</text:span></text:span><text:span text:style-name="Основной_20_шрифт_20_абзаца1"><text:span text:style-name="T96">ом</text:span></text:span><text:span text:style-name="Основной_20_шрифт_20_абзаца1"><text:span text:style-name="T121"> и участниками торгов квалифицируется по пункту 1 части 1 статьи 17 Закона о защите конкуренции.</text:span></text:span></text:p>
      <text:p text:style-name="P25"><text:span text:style-name="Основной_20_шрифт_20_абзаца1"><text:span text:style-name="T122">Согласно статье 8 </text:span></text:span><text:span text:style-name="Основной_20_шрифт_20_абзаца1"><text:span text:style-name="T123">Федерального закона от 05.04.2013 № 44-ФЗ<text:line-break/>«О контрактной системе в сфере закупок товаров, работ, услуг для обеспечения государственных и муниципальных нужд» (далее - </text:span></text:span><text:span text:style-name="Основной_20_шрифт_20_абзаца1"><text:span text:style-name="T122">Закон о контрактной системе) контрактная система в сфере закупок направлена на создание равных условий для обеспечения конкуренции между участниками закупок.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(подрядчиком, исполнителем).</text:span></text:span></text:p>
      <text:p text:style-name="P25"><text:span text:style-name="Основной_20_шрифт_20_абзаца1"><text:span text:style-name="T122">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, выполнения работ, оказания услуг. Запрещается совершение заказчиками, специализированными организациями, их должностными лицами, </text:span></text:span><text:soft-page-break/><text:span text:style-name="Основной_20_шрифт_20_абзаца1"><text:span text:style-name="T122">комиссиями по осуществлению закупок, членами таких комиссий, участниками закупок любых действий, которые противоречат требованиям Закона о контрактной системе, в том числе приводят к ограничению конкуренции, в частности к необоснованному ограничению числа участников закупок.</text:span></text:span></text:p>
      <text:p text:style-name="P25"><text:span text:style-name="Основной_20_шрифт_20_абзаца1"><text:span text:style-name="T121">Из статьи 17 Закона о защите конкуренции следует, что субъектом нарушения антимонопольных требований к торгам может являться любое лицо, непосредственно участвующее или задействованное при проведении торгов и способное оказывать на такую процедуру существенное влияние.</text:span></text:span></text:p>
      <text:p text:style-name="P25"><text:span text:style-name="Основной_20_шрифт_20_абзаца1"><text:span text:style-name="T121">На основании анализа материалов дела </text:span></text:span><text:span text:style-name="Основной_20_шрифт_20_абзаца1"><text:span text:style-name="T96">К</text:span></text:span><text:span text:style-name="Основной_20_шрифт_20_абзаца1"><text:span text:style-name="T121">омиссия ФАС России установила, что заказчик – </text:span></text:span><text:span text:style-name="Основной_20_шрифт_20_абзаца"><text:span text:style-name="T145">ФГКУ «ЦВК по МТО Росгвардии»</text:span></text:span><text:span text:style-name="Основной_20_шрифт_20_абзаца1"><text:span text:style-name="T121">,</text:span></text:span><text:span text:style-name="Основной_20_шрифт_20_абзаца1"><text:span text:style-name="T122"> </text:span></text:span><text:span text:style-name="Основной_20_шрифт_20_абзаца1"><text:span text:style-name="T121">совместно с </text:span></text:span><text:span text:style-name="Основной_20_шрифт_20_абзаца"><text:span text:style-name="T156">ООО «</text:span></text:span><text:span text:style-name="Основной_20_шрифт_20_абзаца"><text:span text:style-name="T139">Астелия</text:span></text:span><text:span text:style-name="Основной_20_шрифт_20_абзаца"><text:span text:style-name="T156">», ООО «</text:span></text:span><text:span text:style-name="Основной_20_шрифт_20_абзаца"><text:span text:style-name="T139">Лазурит</text:span></text:span><text:span text:style-name="Основной_20_шрифт_20_абзаца"><text:span text:style-name="T156">», ООО «</text:span></text:span><text:span text:style-name="Основной_20_шрифт_20_абзаца"><text:span text:style-name="T145">Аствижен</text:span></text:span><text:span text:style-name="Основной_20_шрифт_20_абзаца"><text:span text:style-name="T156">» </text:span></text:span><text:span text:style-name="Основной_20_шрифт_20_абзаца"><text:span text:style-name="T139">и </text:span></text:span><text:span text:style-name="Основной_20_шрифт_20_абзаца"><text:span text:style-name="T156">ООО «</text:span></text:span><text:span text:style-name="Основной_20_шрифт_20_абзаца"><text:span text:style-name="T145">Климовский </text:span></text:span><text:span text:style-name="Основной_20_шрифт_20_абзаца"><text:span text:style-name="T145">складской комплекс</text:span></text:span><text:span text:style-name="Основной_20_шрифт_20_абзаца"><text:span text:style-name="T156">» </text:span></text:span><text:span text:style-name="Основной_20_шрифт_20_абзаца1"><text:span text:style-name="T156">реализовал</text:span></text:span><text:span text:style-name="Основной_20_шрифт_20_абзаца1"><text:span text:style-name="T139">о</text:span></text:span><text:span text:style-name="Основной_20_шрифт_20_абзаца1"><text:span text:style-name="T156"> единую модель поведения с целью </text:span></text:span><text:span text:style-name="Основной_20_шрифт_20_абзаца1"><text:span text:style-name="T139">ограничения конкуренции и создания преимущественных условий для отдельных участников торгов.</text:span></text:span></text:p>
      <text:p text:style-name="P26"><text:span text:style-name="Основной_20_шрифт_20_абзаца1"><text:span text:style-name="T146">В рамках проверки </text:span></text:span><text:span text:style-name="Основной_20_шрифт_20_абзаца"><text:span text:style-name="T146">ФГКУ «ЦВК по МТО Росгвардии» получены объяснения начальника группы учета потребления коммунальных услуг и топливно-энергетических ресурсов отделения эксплуатации XXXXXXXXXXXXXX и начальника группы обслуживания лифтового хозяйства XXXXXXXXXXXXX</text:span></text:span></text:p>
      <text:p text:style-name="P26"><text:span text:style-name="Основной_20_шрифт_20_абзаца1"><text:span text:style-name="T146">XXXXXXXXXXX пояснил, что в число его должностных обязанностей входит формирование потребности, учета, списания, приемки и контроля за хранением мебели. На основании устных указаний XXXXXXXXXXXXXXX(начальник отдела эксплуатации </text:span></text:span><text:span text:style-name="Основной_20_шрифт_20_абзаца"><text:span text:style-name="T146">ФГКУ «ЦВК по МТО Росгвардии»</text:span></text:span><text:span text:style-name="Основной_20_шрифт_20_абзаца1"><text:span text:style-name="T146">) является исполнителем технических заданий на закупку мебели в рамках государственных контрактов, то есть в его обязанности входит подготовка технических заданий на закупку мебели. При осуществлении своих должностных обязанностей он использует электронную почту XXX</text:span></text:span><text:span text:style-name="Основной_20_шрифт_20_абзаца1"><text:span text:style-name="T159">-XXXXXXXXXXXXXXXXXX </text:span></text:span><text:span text:style-name="Основной_20_шрифт_20_абзаца1"><text:span text:style-name="T146">Подготовка и проведение аукционов на поставку </text:span></text:span><text:soft-page-break/><text:span text:style-name="Основной_20_шрифт_20_абзаца1"><text:span text:style-name="T146">мебели осуществлялись совместно с генеральным директором<text:line-break/>ООО «Астелия» XXXXXXXXXXXXXX, которая, помимо ООО «Астелия» представляла интересы ООО «Лазурит» и ООО «Климовский складской комплекс». За время работы XXXXXXXXXXXX кроме XXXXXXXXXXXXXX поставщиков мебели никто не представлял. XXXXXXXXXXX неоднократно заказывал пропуск на XXXXXXXXXXXXX и вместе с ней до проведения торгов осуществлял замеры кабинетов и согласовывал, какую именно мебель поставить в кабинеты. После замеров и подбора определенной мебели XXXXXXXXXXXXXXпроизводила расчет стоимости мебели. Впоследствии XXXXXXXXXXXXX направляла на электронную почту XXXXXXXXXXXX коммерческие предложения для формирования НМЦК, а также технические задания. Электронные адреса XXXXXXXXXXXXXXXXXXXXXXXXXXXXXXXXXXXXX принадлежат XXXXXXXXXXXXXX</text:span></text:span></text:p>
      <text:p text:style-name="P26"><text:span text:style-name="Основной_20_шрифт_20_абзаца1"><text:span text:style-name="T146">XXXXXXXXXXXXX пояснил, что в его должностные обязанности входит формирование аукционной документации и ему известно о причастности XXXXXXXXXXXXXX к созданию условий для победы на торгах таких юридических лиц, как: ООО «Чистая Линия», ООО «Инстайл», ООО «Лазурит»,<text:line-break/>ООО «Астелия», ООО «Аствижен» и ООО «Климовский складской комплекс». <text:s/>Также как и XXXXXXXXXXXXXXXXXXXXXXXXXX вместе с XXXXXXXXXXXXXXXпроизводил замер помещений для будущей поставки мебели. При осуществлении своих должностных обязанностей он использует электронную почту XXXXXXXXXXXXXXXXXXX</text:span></text:span></text:p>
      <text:p text:style-name="P26"><text:span text:style-name="Основной_20_шрифт_20_абзаца1"><text:span text:style-name="T146">В рамках внеплановой выездной проверки, 22.06.2017 произведен осмотр территорий, помещений, документов и предметов </text:span></text:span><text:span text:style-name="Основной_20_шрифт_20_абзаца"><text:span text:style-name="T146">ФГКУ «ЦВК по МТО Росгвардии», в ходе которого: осмотрены рабочие места сотрудников<text:line-break/>ФГКУ «ЦВК по МТО Росгвардии»: </text:span></text:span><text:soft-page-break/><text:span text:style-name="Основной_20_шрифт_20_абзаца"><text:span text:style-name="T146">XXXXXXXXXXXXXXXXXXXXXXXXXXXXXXXXXXXXXXXXXXXXXXXскопированы данные со служебных компьютеров XXXXXXXXXXXXXXXXXXXXXXXXXXXXXXXXXXXXXXXXXXXX, а также со служебного компьютера из интернет-класса № 27.</text:span></text:span></text:p>
      <text:p text:style-name="P26"><text:span text:style-name="Основной_20_шрифт_20_абзаца1"><text:span text:style-name="T146">По результатам исследования скопированных данных обнаружена переписка, свидетельствующая о соглашении между заказчиком и участниками следующих торгов. </text:span></text:span></text:p>
      <text:p text:style-name="P26"><text:span text:style-name="Основной_20_шрифт_20_абзаца1"><text:span text:style-name="T153">ОАЭФ № 0373100040416000091</text:span></text:span></text:p>
      <text:p text:style-name="P26"><text:span text:style-name="Основной_20_шрифт_20_абзаца1"><text:span text:style-name="T146">При расчете НМЦК аукциона применен метод сопоставимых рыночных цен, а именно использованы три коммерческих предложения. </text:span></text:span></text:p>
      <text:p text:style-name="P26"><text:span text:style-name="Основной_20_шрифт_20_абзаца1"><text:span text:style-name="T146">Согласно сведениям, представленным </text:span></text:span><text:span text:style-name="Основной_20_шрифт_20_абзаца"><text:span text:style-name="T146">ФГКУ «ЦВК по МТО Росгвардии»</text:span></text:span><text:span text:style-name="Основной_20_шрифт_20_абзаца1"><text:span text:style-name="T146">, НМЦК сформирована за счет: коммерческого предложения ООО «Аствижен» <text:s/>(1 882 101 руб.), коммерческого предложения ООО «АртЮнион» (1 944 428,38 руб.), коммерческого предложения ООО «Лазурит» (2 107 975 руб).</text:span></text:span></text:p>
      <text:p text:style-name="P26"><text:span text:style-name="Основной_20_шрифт_20_абзаца1"><text:span text:style-name="T146">24.08.2016 в 13:14 XXXXXXXXXXXXXXXXXXXXXXXXXXXXXXXXXXX получил письмо от XXXXXXXXXXXXXXXXXXXXXXXXXXXXXXXXXXX, к письму был прикреплен файл <text:s text:c="2"/>«0373100040416000091_p1.zip», содержащий первые части заявок на участие в ОАЭФ № 0373100040416000091 ООО «Астелия» (заявка № 1),<text:line-break/>ООО «Аствижен» (заявка № 2) и ООО «Офис Престиж» (заявка № 3). </text:span></text:span></text:p>
      <text:p text:style-name="P26"><text:span text:style-name="Основной_20_шрифт_20_абзаца1"><text:span text:style-name="T146">В тот же день в 14:26 XXXXXXXXXXXXXXXXXXXXXXXXXXXXXXXXXXXXXXXXXXXXXXXXXXXXXXXXXXXXXXXXXXXXXXXXXXXXXXXXXXXXXXXXXXXXX. </text:span></text:span></text:p>
      <text:p text:style-name="P26"><text:span text:style-name="Основной_20_шрифт_20_абзаца1"><text:span text:style-name="T146">26.08.2016 в 8:48 БXXXXXXXXXXXXXXXXXXXXXXXXXXXXXXXX отправила<text:line-break/>XXXXXXXXXXXXXXXXXXXXXXXXXXXXXXXXXXXX письмо с прикрепленным файлом «Заявка.docx», содержавшим основания отклонения </text:span></text:span><text:soft-page-break/><text:span text:style-name="Основной_20_шрифт_20_абзаца1"><text:span text:style-name="T146">заявки ООО «Офис Престиж». </text:span></text:span></text:p>
      <text:p text:style-name="P26"><text:span text:style-name="Основной_20_шрифт_20_абзаца1"><text:span text:style-name="T146">26.08.2016 в 11:43 в ЕИС был размещен протокол рассмотрения заявок на участие в электронном аукционе № 0373100040416000091, согласно которому аукционная комиссия приняла решение отклонить заявку ООО «Офис Престиж» (заявка № 3). Основания отклонения заявки из электронной переписки и протокола рассмотрения заявок совпадают. </text:span></text:span></text:p>
      <text:p text:style-name="P26"><text:span text:style-name="Основной_20_шрифт_20_абзаца1"><text:span text:style-name="T146">31.08.2016 в 11:29 XXXXXXXXXXXXXXXXXXXXXXXXXXXXXXXXXX отправлено XXXXXXXXXXXXXXXXXXXXXXXXXXXXXXXXXXXX письмо с прикрепленным файлом «Спецификация.docx», который содержал реквизиты победителя ОАЭФ<text:line-break/>№ 0373100040416000091 ООО «Аствижен».</text:span></text:span></text:p>
      <text:p text:style-name="P26"><text:span text:style-name="Основной_20_шрифт_20_абзаца1"><text:span text:style-name="T153">ОАЭФ № 0373100040416000118</text:span></text:span></text:p>
      <text:p text:style-name="P26"><text:span text:style-name="Основной_20_шрифт_20_абзаца1"><text:span text:style-name="T146">При расчете НМЦК аукциона применен метод сопоставимых рыночных цен, а именно использованы три коммерческих предложения. </text:span></text:span></text:p>
      <text:p text:style-name="P26"><text:span text:style-name="Основной_20_шрифт_20_абзаца1"><text:span text:style-name="T146">Согласно сведениям, представленным ФГКУ «ЦВК по МТО Росгвардии», НМЦК сформирована за счет: коммерческого предложения ООО «Аствижен» <text:s/>(5 670 685,78 руб.), коммерческого предложения ООО «АртЮнион» (6 021 775,00 руб.), коммерческого предложения ООО «Лазурит»<text:line-break/>(6 395 800,40 руб).</text:span></text:span></text:p>
      <text:p text:style-name="P26"><text:span text:style-name="Основной_20_шрифт_20_абзаца1"><text:span text:style-name="T146">05.10.2016 в 9:52 XXXXXXXXXXXXXXXXXXXXXXXXXXXXXXXXXXX получил письмо от XXXXXXXXXXXXXXXXXXXXXXXXXXXXXXXXXXX, к письму был прикреплен файл «0373100040416000118_p1.zip», содержащий первые части заявок на участие в ОАЭФ № 0373100040416000118 </text:span></text:span><text:span text:style-name="Основной_20_шрифт_20_абзаца"><text:span text:style-name="T149">ООО «Викольд Групп» (заявка № 1),<text:line-break/>ООО «Экспериментальный комбинат спортивных изделий» (заявка № 3),<text:line-break/>ООО «КРЕСЛА В ЗАЛ»(заявка № 4)</text:span></text:span><text:span text:style-name="Основной_20_шрифт_20_абзаца"><text:span text:style-name="T146">,</text:span></text:span><text:span text:style-name="Основной_20_шрифт_20_абзаца"><text:span text:style-name="T149"> ООО </text:span></text:span><text:span text:style-name="Основной_20_шрифт_20_абзаца"><text:span text:style-name="T146">«Астелия» </text:span></text:span><text:span text:style-name="Основной_20_шрифт_20_абзаца"><text:span text:style-name="T149">(заявка № 5)</text:span></text:span><text:span text:style-name="Основной_20_шрифт_20_абзаца"><text:span text:style-name="T146">, ИП Авдеев </text:span></text:span><text:soft-page-break/><text:span text:style-name="Основной_20_шрифт_20_абзаца"><text:span text:style-name="T146">Дмитрий Александрович </text:span></text:span><text:span text:style-name="Основной_20_шрифт_20_абзаца"><text:span text:style-name="T149">(заявка № 6)</text:span></text:span><text:span text:style-name="Основной_20_шрифт_20_абзаца"><text:span text:style-name="T146">, ООО «Мебель Плюс» </text:span></text:span><text:span text:style-name="Основной_20_шрифт_20_абзаца"><text:span text:style-name="T149">(заявка № 7)</text:span></text:span><text:span text:style-name="Основной_20_шрифт_20_абзаца"><text:span text:style-name="T146">,<text:line-break/>ООО «Лазурит» </text:span></text:span><text:span text:style-name="Основной_20_шрифт_20_абзаца"><text:span text:style-name="T149">(заявка № 8)</text:span></text:span><text:span text:style-name="Основной_20_шрифт_20_абзаца"><text:span text:style-name="T146">, ООО «АМИСТАТ» </text:span></text:span><text:span text:style-name="Основной_20_шрифт_20_абзаца"><text:span text:style-name="T149">(заявка № 9)</text:span></text:span><text:span text:style-name="Основной_20_шрифт_20_абзаца"><text:span text:style-name="T146">, ООО «Мадис» </text:span></text:span><text:span text:style-name="Основной_20_шрифт_20_абзаца"><text:span text:style-name="T149">(заявка № 10)</text:span></text:span><text:span text:style-name="Основной_20_шрифт_20_абзаца"><text:span text:style-name="T146"> ООО «ОфисМания» </text:span></text:span><text:span text:style-name="Основной_20_шрифт_20_абзаца"><text:span text:style-name="T149">(заявка № 11)</text:span></text:span><text:span text:style-name="Основной_20_шрифт_20_абзаца"><text:span text:style-name="T146">, ООО «Производственно-торговая компания «Лидер» </text:span></text:span><text:span text:style-name="Основной_20_шрифт_20_абзаца"><text:span text:style-name="T149">(заявка № 12)</text:span></text:span><text:span text:style-name="Основной_20_шрифт_20_абзаца"><text:span text:style-name="T146">, ООО «Офис Престиж» </text:span></text:span><text:span text:style-name="Основной_20_шрифт_20_абзаца"><text:span text:style-name="T149">(заявка № 13) </text:span></text:span><text:span text:style-name="Основной_20_шрифт_20_абзаца"><text:span text:style-name="T146">и ООО МК «Комплект» </text:span></text:span><text:span text:style-name="Основной_20_шрифт_20_абзаца"><text:span text:style-name="T149">(заявка № 14). </text:span></text:span></text:p>
      <text:p text:style-name="P26"><text:span text:style-name="Основной_20_шрифт_20_абзаца1"><text:span text:style-name="T146">В тот же день в 11:23 XXXXXXXXXXXXXXXXXXXXXXXXXXXXXXXXXXX переслал данное сообщение XXXXXXXXXXXXXXXXXXXXXXXXXXXXXXXXXX.</text:span></text:span></text:p>
      <text:p text:style-name="P26"><text:span text:style-name="Основной_20_шрифт_20_абзаца1"><text:span text:style-name="T146">07.10.2016 в 12:59 XXXXXXXXXXXXXXXXXXXXXXXXXXXXXXXXXXв ответ прислала XXXXXXXXXXXXXXXXXXXXXXXXXXXXXXXXXXXXXписьмо, которое тот через 25 минут переслал XXXXXXXXXXXXXXXXXXXXXXXXXXXXXXXXXXX. К данному письму был прикреплен файл «Не соответствие.docx», содержавший основания отклонения заявок №№ 1,3,6,7,9,10,11,12,13,14. </text:span></text:span></text:p>
      <text:p text:style-name="P26"><text:span text:style-name="Основной_20_шрифт_20_абзаца1"><text:span text:style-name="T146">07.10.2016 в 16:41 в ЕИС был размещен протокол рассмотрения заявок на участие в электронном аукционе № 0373100040416000118, согласно которому аукционная комиссия приняла решение отклонить заявки<text:line-break/>№№ 1,3,6,7,9,10,11,12,13,14. Основания отклонения заявок из электронной переписки и протокола рассмотрения заявок совпадают. </text:span></text:span></text:p>
      <text:p text:style-name="P26"><text:span text:style-name="Основной_20_шрифт_20_абзаца1"><text:span text:style-name="T153">ОАЭФ № 0373100040416000138</text:span></text:span></text:p>
      <text:p text:style-name="P26"><text:span text:style-name="Основной_20_шрифт_20_абзаца1"><text:span text:style-name="T146">Согласно объяснению XXXXXXXXXXXXXX, в ноябре 2016 г. он стал свидетелем разговора заместителя командира части XXXXXXXXXXXX и<text:line-break/>XXXXXXXXXXXX, в котором XXXXXXXXXXXXдал XXXXXXXXXXXXXуказание связаться с XXXXXXXXXXXXXX для формирования перечня закупаемой мебели на выделенную сумму денежных средств (около 33 млн. руб.), после чего они все выходные обходили кабинеты здания ФСВНГ РФ на ул. Маросейка, и в дальнейшем Бакулина Н.В. выступила </text:span></text:span><text:soft-page-break/><text:span text:style-name="Основной_20_шрифт_20_абзаца1"><text:span text:style-name="T146">представителем ООО «Климовский складской комплекс», который и выиграл аукцион.</text:span></text:span></text:p>
      <text:p text:style-name="P26"><text:span text:style-name="Основной_20_шрифт_20_абзаца1"><text:span text:style-name="T146">09.11.2016 в 16:48 9:52 XXXXXXXXXXXXXXXXXXXXXXXXXXXXXXXXXXX получил письмо от XXXXXXXXXXXXXXXXXXXXXXXXXXXXXXXXXX, к письму были прикреплены <text:s/>файлы: «ТЗ маросейка (Автосохраненный).docx», «Лазурит.docx»,<text:line-break/>«КП АРТ.docx», «кп АСТЕЛИЯ.pdf.». </text:span></text:span></text:p>
      <text:p text:style-name="P26"><text:span text:style-name="Основной_20_шрифт_20_абзаца1"><text:span text:style-name="T146">Файл под названием «ТЗ маросейка (Автосохраненный).docx» является проектом аукционной документации ОАЭФ № 0373100040416000138. Файлы «Лазурит.docx», «КП АРТ.docx», «кп АСТЕЛИЯ.pdf.» являются коммерческими предложениями ООО «Лазурит» (33 614 745 руб.), ООО «АртЮнион»<text:line-break/>(32 126 041 руб.) и ООО «Астелия» (35 065 402 руб). </text:span></text:span></text:p>
      <text:p text:style-name="P26"><text:span text:style-name="Основной_20_шрифт_20_абзаца1"><text:span text:style-name="T146">Согласно сведениям представленным ФГКУ «ЦВК по МТО Росгвардии», при расчете НМЦК применен метод сопоставимых рыночных цен, а именно использованы три вышеуказанных коммерческих предложения</text:span></text:span></text:p>
      <text:p text:style-name="P26"><text:span text:style-name="Основной_20_шрифт_20_абзаца1"><text:span text:style-name="T146">09.12.2016 в 10:06 XXXXXXXXXXXXXXXXXXXXXXXXXXXXXXXXXXX получил письмо от XXXXXXXXXXXXXXXXXXXXXXXXXXXXXXXXXXX. К письму был прикреплен файл «0373100040416000138_p1.zip», содержащий первые части заявок на участие в ОАЭФ № 0373100040416000138</text:span></text:span><text:span text:style-name="Основной_20_шрифт_20_абзаца"><text:span text:style-name="T146"> ООО «Климовский складской комплекс» </text:span></text:span><text:span text:style-name="Основной_20_шрифт_20_абзаца"><text:span text:style-name="T159">(</text:span></text:span><text:span text:style-name="Основной_20_шрифт_20_абзаца"><text:span text:style-name="T146">заявка № 1</text:span></text:span><text:span text:style-name="Основной_20_шрифт_20_абзаца"><text:span text:style-name="T159">)</text:span></text:span><text:span text:style-name="Основной_20_шрифт_20_абзаца"><text:span text:style-name="T146">, </text:span></text:span><text:span text:style-name="Основной_20_шрифт_20_абзаца"><text:span text:style-name="T149">ООО </text:span></text:span><text:span text:style-name="Основной_20_шрифт_20_абзаца"><text:span text:style-name="T146">«Астелия» </text:span></text:span><text:span text:style-name="Основной_20_шрифт_20_абзаца"><text:span text:style-name="T159">(</text:span></text:span><text:span text:style-name="Основной_20_шрифт_20_абзаца"><text:span text:style-name="T146">заявка № 2</text:span></text:span><text:span text:style-name="Основной_20_шрифт_20_абзаца"><text:span text:style-name="T159">)</text:span></text:span><text:span text:style-name="Основной_20_шрифт_20_абзаца"><text:span text:style-name="T146">, ООО «Комплексное снабжение» </text:span></text:span><text:span text:style-name="Основной_20_шрифт_20_абзаца"><text:span text:style-name="T159">(</text:span></text:span><text:span text:style-name="Основной_20_шрифт_20_абзаца"><text:span text:style-name="T146">заявка № 3</text:span></text:span><text:span text:style-name="Основной_20_шрифт_20_абзаца"><text:span text:style-name="T159">)</text:span></text:span><text:span text:style-name="Основной_20_шрифт_20_абзаца"><text:span text:style-name="T146"> и ООО «МЕДОФФ» </text:span></text:span><text:span text:style-name="Основной_20_шрифт_20_абзаца"><text:span text:style-name="T159">(</text:span></text:span><text:span text:style-name="Основной_20_шрифт_20_абзаца"><text:span text:style-name="T146">заявка № 4</text:span></text:span><text:span text:style-name="Основной_20_шрифт_20_абзаца"><text:span text:style-name="T159">).</text:span></text:span></text:p>
      <text:p text:style-name="P26"><text:span text:style-name="Основной_20_шрифт_20_абзаца1"><text:span text:style-name="T146">В тот же день в 11:50 XXXXXXXXXXXXXXXXXXXXXXXXXXXXXXXXXXX переслал данное сообщение XXXXXXXXXXXXXXXXXXXXXXXXXXXXXXXXXX.</text:span></text:span></text:p>
      <text:p text:style-name="P26"><text:span text:style-name="Основной_20_шрифт_20_абзаца1"><text:span text:style-name="T146">В 14:12 XXXXXXXXXXXXXXXXXXXXXXXXXXXXXXXXX в ответ прислала письмо, которое </text:span></text:span><text:soft-page-break/><text:span text:style-name="Основной_20_шрифт_20_абзаца1"><text:span text:style-name="T146">ЗXXXXXXXXXXXXXXXXXXXXXXXXXXXXXXXXXXXчерез несколько часов <text:s/>переслал XXXXXXXXXXXXXXXXXXXXXXXXXXXXXXXXXXX. К данному письму были прикреплены файлы «Вариант №1.doc» и «Вариант №2.doc». Файл «Вариант №1.doc» содержал причину отклонения заявки № 2, Файл «Вариант №2.doc» содержал причины отклонения заявок №№ 2,3,4.</text:span></text:span></text:p>
      <text:p text:style-name="P26"><text:span text:style-name="Основной_20_шрифт_20_абзаца1"><text:span text:style-name="T146">14.12.2016 в 18:35 XXXXXXXXXXXXXXXXXXXXXXXXXXXXXXXXXXотправила ЗXXXXXXXXXXXXXXXXXXXXXXXXXXXXXXXXXXXXи XXXXXXXXXXXXXXXXXXXXXXXXXXXXXXXXXXX письмо с прикрепленными файлами, «Спецификация.doc» и «Карточка организации<text:line-break/>ООО КСК 2016.doc». Данные файлы содержали реквизиты победителя<text:line-break/>ОАЭФ № 0373100040416000138, а также иную информацию, необходимую для заключения государственного контракта по результатам ОАЭФ<text:line-break/>№ 0373100040416000138.</text:span></text:span></text:p>
      <text:p text:style-name="P26"><text:span text:style-name="Основной_20_шрифт_20_абзаца1"><text:span text:style-name="T146">Несмотря на то, что процент снижения НМЦК (33 612 062,67 руб.), при цене победителя в </text:span></text:span><text:span text:style-name="Основной_20_шрифт_20_абзаца"><text:span text:style-name="T20">30 435 821,72</text:span></text:span><text:span text:style-name="Основной_20_шрифт_20_абзаца"><text:span text:style-name="T146"> </text:span></text:span><text:span text:style-name="Основной_20_шрифт_20_абзаца"><text:span text:style-name="T147">руб., </text:span></text:span><text:span text:style-name="Основной_20_шрифт_20_абзаца1"><text:span text:style-name="T146">составил 9,4 %, государственный контракт был заключен с ценой контракта 33 603 871,56 руб., то есть разница между НМЦК и ценой государственной контракта составила всего 8 191,11 руб.</text:span></text:span></text:p>
      <text:p text:style-name="P26"><text:span text:style-name="Основной_20_шрифт_20_абзаца1"><text:span text:style-name="T153">ОАЭФ № 0373100040417000028</text:span></text:span></text:p>
      <text:p text:style-name="P26"><text:span text:style-name="Основной_20_шрифт_20_абзаца1"><text:span text:style-name="T146">16.03.2017 в 14:34 <text:s/>Звонов О.А. (</text:span></text:span><text:span text:style-name="Основной_20_шрифт_20_абзаца1"><text:span text:style-name="T159">zvo-oleg83406@mail.ru</text:span></text:span><text:span text:style-name="Основной_20_шрифт_20_абзаца1"><text:span text:style-name="T146">) отправил XXXXXXXXXXXXXXXXXXXXXXXXXXXXXXXXXXXписьмо с прикрепленным файлом «0373100040417000028_p1.zip», содержавшим первые части заявок на участие в ОАЭФ № 0373100040417000028 </text:span></text:span><text:span text:style-name="Основной_20_шрифт_20_абзаца"><text:span text:style-name="T149">ООО Торговый дом «Комфорт» (заявка № 1), ООО «Лазурит» (заявка № 2), ООО «ГК Энергия-Юг» (заявка № 3),<text:line-break/>ООО «Центр офисной мебели» (заявка № 4), ООО «Юникс» (заявка № 6) и ООО «Аствижен» (заявка № 7). В файле отсутствовала </text:span></text:span><text:span text:style-name="Основной_20_шрифт_20_абзаца1"><text:span text:style-name="T146">первая часть заявки на участие в ОАЭФ </text:span></text:span><text:span text:style-name="Основной_20_шрифт_20_абзаца"><text:span text:style-name="T149">ООО «Тренд» (заявка № 5), поскольку участник отозвал свою </text:span></text:span><text:soft-page-break/><text:span text:style-name="Основной_20_шрифт_20_абзаца"><text:span text:style-name="T149">заявку. </text:span></text:span></text:p>
      <text:p text:style-name="P26"><text:span text:style-name="Основной_20_шрифт_20_абзаца1"><text:span text:style-name="T146">16.03.2017 в 17:08 XXXXXXXXXXXXXXXXXXXXXXXXXXXXXXXXXXXXполучил от XXXXXXXXXXXXXXXXXXXXXXXXXXXXXXXXXX письмо с прикрепленным файлом<text:line-break/>«Не соответствие.doc», содержавшем <text:s/>причины отклонения заявок №№ 1,3,4,6. Данный файл в 18:40 того же дня XXXXXXXXXXXXXXXXXXXXXXXXXXXXXXXXXXX переслал XXXXXXXXXXXXXXXXXXXXXXXXXXXXXXXXXXX. </text:span></text:span></text:p>
      <text:p text:style-name="P26"><text:span text:style-name="Основной_20_шрифт_20_абзаца1"><text:span text:style-name="T146">17.03.2017 в 12:00 на ЕИС был размещен протокол рассмотрения заявок на участие в электронном аукционе № 0373100040417000028, согласно которому аукционная комиссия приняла решение отклонить заявки №№ 1,3,4,6. </text:span></text:span></text:p>
      <text:p text:style-name="P60"><text:span text:style-name="Основной_20_шрифт_20_абзаца1"><text:span text:style-name="T146">Основания отклонения заявок из электронной переписки и протокола рассмотрения заявок совпадают.</text:span></text:span></text:p>
      <text:p text:style-name="P26"><text:span text:style-name="Основной_20_шрифт_20_абзаца1"><text:span text:style-name="T146">21.03.2017 в 14:34 XXXXXXXXXXXXXXXXXXXXXXXXXXXXXXXXX отправила<text:line-break/>XXXXXXXXXXXXXXXXXXXXXXXXXXXXXXXXXXXXXписьмо с прикрепленными файлами, «Государственный контракт.doc» и «Договор .pdf», которые являлись проектами государственного контракта по результатам ОАЭФ № 0373100040417000028.</text:span></text:span></text:p>
      <text:p text:style-name="P26"><text:span text:style-name="Основной_20_шрифт_20_абзаца1"><text:span text:style-name="T146">Также обнаружена переписка между представителями заказчика и генеральным директором ООО «Астелия» XXXXXXXXXXXXXX, свидетельствующая о подготовке XXXXXXXXXXXXXX за заказчика - ФГКУ «ЦВК по МТО Росгвардии» ответов на запросы о даче разъяснений положений аукционной документации. Так, например 02.03.2017 в 9:52 ЗXXXXXXXXXXXXXXXXXXXXXXXXXXXXXXXXXX получил письмо от XXXXXXXXXXXXXXXXXXXXXXXXXXXXXXXXXX, с прикрепленным файлом «запрос Комендатура.doc», который содержал ответ на запрос о даче </text:span></text:span><text:soft-page-break/><text:span text:style-name="Основной_20_шрифт_20_абзаца1"><text:span text:style-name="T146">разъяснений положений документации ОАЭФ № 0373100040417000028. На следующий день в 16:09 указанный ответ на запрос был опубликован в ЕИС.</text:span></text:span></text:p>
      <text:p text:style-name="P27"><text:span text:style-name="Основной_20_шрифт_20_абзаца1"><text:span text:style-name="T146"/></text:span></text:p>
      <text:p text:style-name="P70"><text:span text:style-name="Основной_20_шрифт_20_абзаца"><text:span text:style-name="T152">О заключении и реализации </text:span></text:span><text:span text:style-name="Основной_20_шрифт_20_абзаца1"><text:span text:style-name="T153">заказчиком - </text:span></text:span><text:span text:style-name="Основной_20_шрифт_20_абзаца"><text:span text:style-name="T153">ФГКУ «ЦВК по МТО Росгвардии»</text:span></text:span><text:span text:style-name="Основной_20_шрифт_20_абзаца1"><text:span text:style-name="T153"> и участниками торгов - </text:span></text:span><text:span text:style-name="Основной_20_шрифт_20_абзаца"><text:span text:style-name="T158">ООО «</text:span></text:span><text:span text:style-name="Основной_20_шрифт_20_абзаца"><text:span text:style-name="T152">Астелия</text:span></text:span><text:span text:style-name="Основной_20_шрифт_20_абзаца"><text:span text:style-name="T158">», ООО «</text:span></text:span><text:span text:style-name="Основной_20_шрифт_20_абзаца"><text:span text:style-name="T152">Лазурит</text:span></text:span><text:span text:style-name="Основной_20_шрифт_20_абзаца"><text:span text:style-name="T158">», ООО «</text:span></text:span><text:span text:style-name="Основной_20_шрифт_20_абзаца"><text:span text:style-name="T153">Аствижен</text:span></text:span><text:span text:style-name="Основной_20_шрифт_20_абзаца"><text:span text:style-name="T158">», ООО «</text:span></text:span><text:span text:style-name="Основной_20_шрифт_20_абзаца"><text:span text:style-name="T153">Климовский складской комплекс» </text:span></text:span><text:span text:style-name="Основной_20_шрифт_20_абзаца"><text:span text:style-name="T152">антиконкурентного соглашения, которое привело к ограничению конкуренции и созданию преимущественных условий для отдельных участников торгов, свидетельствуют следующие обстоятельства:</text:span></text:span></text:p>
      <text:p text:style-name="P71"><text:span text:style-name="Основной_20_шрифт_20_абзаца"><text:span text:style-name="T152"/></text:span></text:p>
      <text:list xml:id="list1828449689225813173" text:style-name="L5">
        <text:list-item>
          <text:list>
            <text:list-item>
              <text:list>
                <text:list-item>
                  <text:p text:style-name="P111"><text:span text:style-name="Основной_20_шрифт_20_абзаца1"><text:span text:style-name="T146">Представление генеральным директором ООО «Астелия» XXXXXXXXXXXXXX интересов компаний конкурентов - ООО «Лазурит», ООО «Аствижен», ООО «Климовский складской комплекс», в том числе при заключении государственных контрактов с заказчиком - ФГКУ «ЦВК по МТО Росгвардии». </text:span></text:span></text:p>
                </text:list-item>
                <text:list-item>
                  <text:p text:style-name="P111"><text:span text:style-name="Основной_20_шрифт_20_абзаца1"><text:span text:style-name="T146">Согласование, до начала проведения торгов, заказчиком - </text:span></text:span><text:span text:style-name="Основной_20_шрифт_20_абзаца1"><text:span text:style-name="T157">ФГКУ </text:span></text:span><text:span text:style-name="Основной_20_шрифт_20_абзаца1"><text:span text:style-name="T146">«</text:span></text:span><text:span text:style-name="Основной_20_шрифт_20_абзаца1"><text:span text:style-name="T157">ЦВК по МТО Росгвардии</text:span></text:span><text:span text:style-name="Основной_20_шрифт_20_абзаца1"><text:span text:style-name="T146">» и участником торгов — ООО «Астелия» (в лице генерального директора - XXXXXXXXXXXXXX) требований к закупаемым товарам и <text:s/>их количества.</text:span></text:span></text:p>
                </text:list-item>
                <text:list-item>
                  <text:p text:style-name="P111"><text:span text:style-name="Основной_20_шрифт_20_абзаца1"><text:span text:style-name="T146">Формирование заказчиком - ФГКУ «ЦВК по МТО Росгвардии» аукционной документации по торгам №№ 0373100040416000091, 0373100040416000118, 0373100040416000138, 0373100040417000028 совместно с генеральным директором ООО «Астелия» - XXXXXXXXXXXXXX</text:span></text:span></text:p>
                </text:list-item>
                <text:list-item>
                  <text:p text:style-name="P111"><text:span text:style-name="Основной_20_шрифт_20_абзаца1"><text:span text:style-name="T146">Направление участником торгов — ООО «Астелия»<text:line-break/>(в лице генерального директора - XXXXXXXXXXXXXX) коммерческих предложений по запросу заказчика - ФГКУ «ЦВК по МТО Росгвардии» одновременно от имени нескольких хозяйствующих субъектов (ООО «Аствижен».<text:line-break/>ООО «Лазурит», ООО «Астелия»);</text:span></text:span></text:p>
                </text:list-item>
                <text:list-item>
                  <text:p text:style-name="P111"><text:soft-page-break/><text:span text:style-name="Основной_20_шрифт_20_абзаца1"><text:span text:style-name="T146">Формирование заказчиком - </text:span></text:span><text:span text:style-name="Основной_20_шрифт_20_абзаца1"><text:span text:style-name="T157">ФГКУ </text:span></text:span><text:span text:style-name="Основной_20_шрифт_20_абзаца1"><text:span text:style-name="T146">«</text:span></text:span><text:span text:style-name="Основной_20_шрифт_20_абзаца1"><text:span text:style-name="T157">ЦВК по МТО Росгвардии</text:span></text:span><text:span text:style-name="Основной_20_шрифт_20_абзаца1"><text:span text:style-name="T146">» начальных максимальных цен контрактов на основании коммерческих предложений ООО «Аствижен», ООО «Лазурит», ООО «Астелия», конкуренция между которыми отсутствовала в связи с реализацией указанного антиконкурентного соглашения. </text:span></text:span></text:p>
                </text:list-item>
                <text:list-item>
                  <text:p text:style-name="P111"><text:span text:style-name="Основной_20_шрифт_20_абзаца1"><text:span text:style-name="T146">Направление заказчиком - ФГКУ «ЦВК по МТО Росгвардии» заявок на участие в аукционах генеральному директору ООО «Астелия» - XXXXXXXXXXXXXX, для подготовки оснований отклонения заявок на участие в аукционах хозяйствующих субъектов, не являющихся участниками антиконкурентного соглашения. </text:span></text:span></text:p>
                </text:list-item>
                <text:list-item>
                  <text:p text:style-name="P111"><text:span text:style-name="Основной_20_шрифт_20_абзаца1"><text:span text:style-name="T146">Составление генеральным директором ООО «Астелия» - XXXXXXXXXXXXXXXза заказчика - ФГКУ «ЦВК по МТО Росгвардии» ответов на запросы о даче разъяснений положений аукционной документации при проведении ОАЭФ<text:line-break/>№ 0373100040417000028.</text:span></text:span></text:p>
                </text:list-item>
              </text:list>
            </text:list-item>
          </text:list>
        </text:list-item>
      </text:list>
      <text:p text:style-name="P64"/>
      <text:p text:style-name="P75"><text:span text:style-name="Основной_20_шрифт_20_абзаца"><text:span text:style-name="T220"><text:tab/>Из всего вышеизложенного следует, что в период до 12.03.2015</text:span></text:span><text:span text:style-name="Основной_20_шрифт_20_абзаца"><text:span text:style-name="T220"><text:note text:id="ftn4" text:note-class="footnote"><text:note-citation>4</text:note-citation><text:note-body><text:p text:style-name="P17"><text:span text:style-name="T195"><text:s/>Дата опубликования извещения о проведении первой из рассматриваемых закупок в рамках соглашения 1, </text:span><text:span text:style-name="T196">электронного аукциона </text:span><text:span text:style-name="T195">№ 0373100040415000028.</text:span></text:p></text:note-body></text:note></text:span></text:span><text:span text:style-name="Основной_20_шрифт_20_абзаца"><text:span text:style-name="T220"><text:line-break/></text:span></text:span><text:span text:style-name="Основной_20_шрифт_20_абзаца"><text:span text:style-name="T219">ООО «Астелия», ООО «Лазурит», ООО «Инстайл», ООО «Чистая Линия»,<text:line-break/>ООО «Аствижен», ООО «Климовский складской комплекс»,<text:line-break/>ООО «Гарант-Информ», ООО «ЭКВИП-ХОЛЛ»</text:span></text:span><text:span text:style-name="Основной_20_шрифт_20_абзаца"><text:span text:style-name="T220"> с целью поддержания цен на торгах</text:span></text:span><text:span text:style-name="Основной_20_шрифт_20_абзаца"><text:span text:style-name="T230"> </text:span></text:span><text:span text:style-name="Основной_20_шрифт_20_абзаца"><text:span text:style-name="T220">было заключено антиконкурентное соглашение, которое реализовывалось данными компаниями до 31.12.2017</text:span></text:span><text:span text:style-name="Основной_20_шрифт_20_абзаца"><text:span text:style-name="T220"><text:note text:id="ftn5" text:note-class="footnote"><text:note-citation>5</text:note-citation><text:note-body><text:p text:style-name="P14"><text:s/>Дата исполнения государственного контракта, заключённого по результатам проведения последней из рассматриваемых закупок в рамках соглашения 1, электронного аукциона № 0173100004517000417.</text:p></text:note-body></text:note></text:span></text:span><text:span text:style-name="Основной_20_шрифт_20_абзаца"><text:span text:style-name="T216">.</text:span></text:span></text:p>
      <text:p text:style-name="P75"><text:span text:style-name="Основной_20_шрифт_20_абзаца"><text:span text:style-name="T216"><text:tab/>Также следует, что в период д</text:span></text:span><text:span text:style-name="Основной_20_шрифт_20_абзаца"><text:span text:style-name="T220">о 15.08.2016</text:span></text:span><text:span text:style-name="Основной_20_шрифт_20_абзаца"><text:span text:style-name="T220"><text:note text:id="ftn6" text:note-class="footnote"><text:note-citation>6</text:note-citation><text:note-body><text:p text:style-name="P96"><text:s/><text:span text:style-name="T126">Дата опубликования извещения о проведении первой из рассматриваемых закупок в рамках соглашения 2, </text:span><text:span text:style-name="T127">электронного аукциона </text:span><text:span text:style-name="T126">№ 0373100040416000091.</text:span></text:p></text:note-body></text:note></text:span></text:span><text:span text:style-name="Основной_20_шрифт_20_абзаца"><text:span text:style-name="T216"> между </text:span></text:span><text:span text:style-name="Основной_20_шрифт_20_абзаца1"><text:span text:style-name="T221">ФГКУ «ЦВК по МТО Росгвардии», </text:span></text:span><text:span text:style-name="Основной_20_шрифт_20_абзаца"><text:span text:style-name="T213">ООО «</text:span></text:span><text:span text:style-name="Основной_20_шрифт_20_абзаца"><text:span text:style-name="T219">Астелия</text:span></text:span><text:span text:style-name="Основной_20_шрифт_20_абзаца"><text:span text:style-name="T213">», ООО «</text:span></text:span><text:span text:style-name="Основной_20_шрифт_20_абзаца"><text:span text:style-name="T219">Лазурит</text:span></text:span><text:span text:style-name="Основной_20_шрифт_20_абзаца"><text:span text:style-name="T213">», ООО «</text:span></text:span><text:span text:style-name="Основной_20_шрифт_20_абзаца"><text:span text:style-name="T221">Аствижен</text:span></text:span><text:span text:style-name="Основной_20_шрифт_20_абзаца"><text:span text:style-name="T219">», </text:span></text:span><text:soft-page-break/><text:span text:style-name="Основной_20_шрифт_20_абзаца"><text:span text:style-name="T219">ООО «Климовский складской комплекс» с целью ограничения конкуренции и создания преимущественных условий для отдельных участников торгов было заключено антиконкурентное соглашение, которое реализовывалось данными компаниями до 26.06.2017</text:span></text:span><text:span text:style-name="Основной_20_шрифт_20_абзаца"><text:span text:style-name="T219"><text:note text:id="ftn7" text:note-class="footnote"><text:note-citation>7</text:note-citation><text:note-body><text:p text:style-name="P97"><text:s/>Дата расторжения государственного контракта № 0373100040417000028-0003331-01, заключенного по результатам <text:span text:style-name="T128">проведения последней из рассматриваемых закупок в рамках соглашения 2, электронного аукциона № 0373100040417000028</text:span>. </text:p></text:note-body></text:note></text:span></text:span><text:span text:style-name="Основной_20_шрифт_20_абзаца"><text:span text:style-name="T217">.</text:span></text:span></text:p>
      <text:p text:style-name="P54"><text:tab/><text:tab/>На основании статьи 48.1 Закона о защите конкуренции приведённые выше фактические и иные обстоятельства дела, а также доказательства по делу были изложены в заключении об обстоятельствах дела № 1-11-123/00-22-17 (исх. от 19.02.2018 № АЦ/10846/18), принятом Комиссией 12.02.2018 и направленном в адрес лиц, участвующих в деле.</text:p>
      <text:p text:style-name="P43"><text:span text:style-name="Основной_20_шрифт_20_абзаца"><text:span text:style-name="T25"><text:tab/>Определениями ФАС России ООО «Рабатка» и </text:span></text:span><text:span text:style-name="Основной_20_шрифт_20_абзаца"><text:span text:style-name="T41">ООО «Прага» привлечены </text:span></text:span><text:span text:style-name="Основной_20_шрифт_20_абзаца"><text:span text:style-name="T25">к участию в рассмотрении дела в качестве ответчиков В связи с изменением состава лиц участвующих в деле</text:span></text:span><text:span text:style-name="Основной_20_шрифт_20_абзаца"><text:span text:style-name="T41"> </text:span></text:span><text:span text:style-name="Основной_20_шрифт_20_абзаца"><text:span text:style-name="T25">Комиссией было принято заключение об обстоятельствах дела </text:span></text:span><text:span text:style-name="Основной_20_шрифт_20_абзаца"><text:span text:style-name="T22">№ 1-11-123/00-22-17 (исх. от 20.04.2018 № 22/28170/18), которое также было направлено в адрес лиц, участвующих в деле</text:span></text:span><text:span text:style-name="T100">.</text:span></text:p>
      <text:p text:style-name="P43"><text:span text:style-name="T100"><text:tab/>В указанном заключении об обстоятельствах дела Комиссия </text:span><text:span text:style-name="T105">пришла к выводу о необходимости квалифицировать действия</text:span><text:span text:style-name="Основной_20_шрифт_20_абзаца1"><text:span text:style-name="T157"> </text:span></text:span><text:span text:style-name="Основной_20_шрифт_20_абзаца"><text:span text:style-name="T140">ООО «Астелия», ООО «Лазурит», </text:span></text:span><text:span text:style-name="Основной_20_шрифт_20_абзаца"><text:span text:style-name="T41">ООО «Прага»</text:span></text:span><text:span text:style-name="Основной_20_шрифт_20_абзаца"><text:span text:style-name="T140">, ООО «Чистая Линия», ООО «Аствижен», ООО «Климовский складской комплекс», ООО «Гарант-Информ», </text:span></text:span><text:span text:style-name="Основной_20_шрифт_20_абзаца"><text:span text:style-name="T25">ООО «Рабатка»</text:span></text:span><text:span text:style-name="T105"> по пункту 2 части 1 статьи 11 Закона о защите конкуренции, а также действия<text:line-break/></text:span><text:span text:style-name="Основной_20_шрифт_20_абзаца"><text:span text:style-name="T140">ООО «Астелия», ООО «Лазурит», ООО «Аствижен»,<text:line-break/>ООО «Климовский складской комплекс», </text:span></text:span><text:span text:style-name="Основной_20_шрифт_20_абзаца1"><text:span text:style-name="T146">ФГКУ «ЦВК по МТО Росгвардии»</text:span></text:span><text:span text:style-name="Основной_20_шрифт_20_абзаца1"><text:span text:style-name="T147">по пункту 1 части 1 статьи 17 Закона о защите конкуренции </text:span></text:span><text:span text:style-name="T105">.</text:span></text:p>
      <text:p text:style-name="P43"><text:span text:style-name="Основной_20_шрифт_20_абзаца"><text:span text:style-name="T140"><text:tab/>После получения заключения об обстоятельствах дела<text:line-break/>№ 1-11-123/00-22-17 (исх. от 19.02.2018 №АЦ/10846/18) </text:span></text:span><text:span text:style-name="Основной_20_шрифт_20_абзаца"><text:span text:style-name="T174">ФГКУ «ЦВК по МТО </text:span></text:span><text:span text:style-name="Основной_20_шрифт_20_абзаца"><text:span text:style-name="T146">Росгвардии</text:span></text:span><text:span text:style-name="Основной_20_шрифт_20_абзаца"><text:span text:style-name="T144">» (вх. от 19.03.2018 № 39795/18), </text:span></text:span><text:span text:style-name="Основной_20_шрифт_20_абзаца"><text:span text:style-name="T140">ООО «Лазурит» (вх. от 22.03.2018 № 42641/18), ООО «Астелия» (вх. от 23.03.2018 № 43133/18),</text:span></text:span><text:span text:style-name="Основной_20_шрифт_20_абзаца"><text:span text:style-name="T144"><text:line-break/></text:span></text:span><text:soft-page-break/><text:span text:style-name="Основной_20_шрифт_20_абзаца"><text:span text:style-name="T140">ООО «Климовский складской комплекс» (вх. от 26.03.2018 № 43930/18;<text:line-break/>вх. от 13.04.2018 № 57015), ООО «Гарант-Информ» (вх. от 26.03.2018<text:line-break/>№ 43919/18)</text:span></text:span><text:span text:style-name="Основной_20_шрифт_20_абзаца1"><text:span text:style-name="T146"> были представлены письменные пояснения и возражения по делу </text:span></text:span><text:span text:style-name="Основной_20_шрифт_20_абзаца"><text:span text:style-name="T140">№ 1-11-123/00-22-17</text:span></text:span><text:span text:style-name="Основной_20_шрифт_20_абзаца1"><text:span text:style-name="T146">. </text:span></text:span></text:p>
      <text:p text:style-name="P43"><text:span text:style-name="Основной_20_шрифт_20_абзаца1"><text:span text:style-name="T146"><text:tab/>16.04.2018 на заседании Комиссии от </text:span></text:span><text:span text:style-name="Основной_20_шрифт_20_абзаца"><text:span text:style-name="T140">ООО «Гарант-Информ» и<text:line-break/>ООО «Астелия» </text:span></text:span><text:span text:style-name="Основной_20_шрифт_20_абзаца1"><text:span text:style-name="T146">были получены дополнительные пояснения по делу, также были получены возражения ООО «Аствижен».</text:span></text:span></text:p>
      <text:p text:style-name="P43"><text:span text:style-name="Основной_20_шрифт_20_абзаца1"><text:span text:style-name="T146"><text:tab/>21.05.2018 от ООО «Чистая Линия» были представлены возражения по делу (вх. 21.05.2018 от №78772/18). </text:span></text:span></text:p>
      <text:p text:style-name="P43"><text:span text:style-name="Основной_20_шрифт_20_абзаца1"><text:span text:style-name="T146"><text:tab/>25.05.2018 от </text:span></text:span><text:span text:style-name="Основной_20_шрифт_20_абзаца"><text:span text:style-name="T140">ООО «Климовский складской комплекс» </text:span></text:span><text:span text:style-name="Основной_20_шрифт_20_абзаца1"><text:span text:style-name="T146">получены дополнительные возражения по делу (вх. от 25.05.2018 № 82357/18).</text:span></text:span></text:p>
      <text:p text:style-name="P43"><text:span text:style-name="Основной_20_шрифт_20_абзаца1"><text:span text:style-name="T174"><text:tab/>Данные пояснения и выражения были </text:span></text:span><text:span text:style-name="T241">приобщены к материалам дела<text:line-break/>№ </text:span><text:span text:style-name="Основной_20_шрифт_20_абзаца"><text:span text:style-name="T140">1-11-123/00-22-17</text:span></text:span><text:span text:style-name="T241"> о нарушении антимонопольного законодательства.</text:span></text:p>
      <text:p text:style-name="P53"><text:span text:style-name="Основной_20_шрифт_20_абзаца"><text:span text:style-name="T140"><text:tab/>19.03.2018 ФАС России от </text:span></text:span><text:span text:style-name="Основной_20_шрифт_20_абзаца1"><text:span text:style-name="T146">ФГКУ «ЦВК по МТО Росгвардии» </text:span></text:span><text:span text:style-name="Основной_20_шрифт_20_абзаца"><text:span text:style-name="T140">получены пояснения в отношении обстоятельств, изложенных в заключении об обстоятельствах дела. </text:span></text:span></text:p>
      <text:p text:style-name="P53"><text:span text:style-name="Основной_20_шрифт_20_абзаца"><text:span text:style-name="T140"><text:tab/>В своих пояснениях </text:span></text:span><text:span text:style-name="Основной_20_шрифт_20_абзаца1"><text:span text:style-name="T146">ФГКУ «ЦВК по МТО Росгвардии» указывает, что при проведении внеплановой проверки протокол осмотра территорий, помещений, документов и предметов </text:span></text:span><text:span text:style-name="Основной_20_шрифт_20_абзаца"><text:span text:style-name="T146">ФГКУ «ЦВК по МТО Росгвардии» не составлялся,<text:line-break/>к акту проверки и материалам дела не приобщен.</text:span></text:span></text:p>
      <text:p text:style-name="P53"><text:span text:style-name="Основной_20_шрифт_20_абзаца"><text:span text:style-name="T146"><text:tab/>Данные утверждения не соответствуют действительности и опровергаются имеющимися в распоряжении ФАС России документами. </text:span></text:span><text:span text:style-name="Основной_20_шрифт_20_абзаца"><text:span text:style-name="T144">На основании приказа ФАС России от 20.06.2017 № 804/</text:span></text:span><text:span text:style-name="Основной_20_шрифт_20_абзаца"><text:span text:style-name="T161">17 </text:span></text:span><text:span text:style-name="Основной_20_шрифт_20_абзаца"><text:span text:style-name="T144">проведена внеплановая выездная проверка </text:span></text:span><text:span text:style-name="Основной_20_шрифт_20_абзаца"><text:span text:style-name="T146">ФГКУ «ЦВК по МТО Росгвардии». В рамках проверки<text:line-break/>22 июня 2017 г. проведен </text:span></text:span><text:span text:style-name="Основной_20_шрифт_20_абзаца1"><text:span text:style-name="T146">осмотр территорий, помещений, документов и предметов проверяемого лица,</text:span></text:span><text:span text:style-name="Основной_20_шрифт_20_абзаца"><text:span text:style-name="T146"> по результатам которого был составлен протокол. Протокол </text:span></text:span><text:span text:style-name="Основной_20_шрифт_20_абзаца1"><text:span text:style-name="T146">осмотра территорий, помещений, документов и предметов </text:span></text:span><text:soft-page-break/><text:span text:style-name="Основной_20_шрифт_20_абзаца1"><text:span text:style-name="T146">проверяемого лица</text:span></text:span><text:span text:style-name="Основной_20_шрифт_20_абзаца1"><text:span text:style-name="T146"><text:note text:id="ftn8" text:note-class="footnote"><text:note-citation>8</text:note-citation><text:note-body><text:p text:style-name="P98"><text:s/>Т. <text:span text:style-name="T246">6-ДСП,</text:span> с. 7-9.</text:p></text:note-body></text:note></text:span></text:span><text:span text:style-name="Основной_20_шрифт_20_абзаца1"><text:span text:style-name="T146"> подписан членами инспекции, понятыми, а также руководителем проверяемого лица — XXXXXXXXXXX Руководителю проверяемого лица XXXXXXXXXX вручена копия протокола осмотра территорий, помещений, документов и предметов </text:span></text:span><text:span text:style-name="Основной_20_шрифт_20_абзаца"><text:span text:style-name="T146">ФГКУ «ЦВК по МТО Росгвардии». На указанном протоколе, имеющемся в материалах дела, ТXXXXXXXXXXXсобственноручно сделана запись о получении его копии.</text:span></text:span><text:span text:style-name="Основной_20_шрифт_20_абзаца1"><text:span text:style-name="T146"> Все материалы проверки приобщены к материалам дела </text:span></text:span><text:span text:style-name="Основной_20_шрифт_20_абзаца"><text:span text:style-name="T140">№ 1-11-123/00-22-17 и содержатся в Томе 4 и Томе 6-ДСП.</text:span></text:span></text:p>
      <text:p text:style-name="P53"><text:span text:style-name="Основной_20_шрифт_20_абзаца"><text:span text:style-name="T146"><text:tab/>Также </text:span></text:span><text:span text:style-name="Основной_20_шрифт_20_абзаца1"><text:span text:style-name="T146">ФГКУ «ЦВК по МТО Росгвардии» указывает, что ФАС России получила доказательства с нарушением </text:span></text:span><text:span text:style-name="Основной_20_шрифт_20_абзаца"><text:span text:style-name="T146">законодательства Российской Федерации.</text:span></text:span></text:p>
      <text:p text:style-name="P53"><text:span text:style-name="Основной_20_шрифт_20_абзаца1"><text:span text:style-name="T146"><text:tab/></text:span></text:span><text:span text:style-name="Основной_20_шрифт_20_абзаца1"><text:span text:style-name="T175">Приведенные доводы </text:span></text:span><text:span text:style-name="Основной_20_шрифт_20_абзаца1"><text:span text:style-name="T146">ФГКУ «ЦВК по МТО Росгвардии» несостоятельны, <text:s/>поскольку все действия членов инспекции ФАС России осуществлялись в соответствии с Законом о защите конкуренции и </text:span></text:span><text:span text:style-name="Основной_20_шрифт_20_абзаца"><text:span text:style-name="T150">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ённым </text:span></text:span><text:span text:style-name="Основной_20_шрифт_20_абзаца"><text:span text:style-name="T150">приказом ФАС России от 25.05.2012 № 340. При проведении о</text:span></text:span><text:span text:style-name="Основной_20_шрифт_20_абзаца1"><text:span text:style-name="T146">смотра территорий, помещений, документов и предметов ФГКУ «ЦВК по МТО Росгвардии»</text:span></text:span><text:span text:style-name="Основной_20_шрифт_20_абзаца"><text:span text:style-name="T150"> все действия членов инспекции ФАС России осуществлялись в присутствии понятых, в том числе осмотр рабочих мест и компьютеров. </text:span></text:span><text:span text:style-name="Основной_20_шрифт_20_абзаца1"><text:span text:style-name="T146">Комиссия обращает внимание на то, что статья 28.3 КоАП находится в главе 27, которая регулирует применение мер обеспечения производства по делам об административных правонарушениях и не имеет никакого отношения к проведению ФАС России внеплановых выездных проверок. Д</text:span></text:span><text:span text:style-name="Основной_20_шрифт_20_абзаца"><text:span text:style-name="T146">окументы и информация ФГКУ «ЦВК по МТО Росгвардии» в ходе осмотра не изымались и не могли быть изъяты, поскольку в ходе проведения проверки ФАС России </text:span></text:span><text:soft-page-break/><text:span text:style-name="Основной_20_шрифт_20_абзаца"><text:span text:style-name="T146">документы и информация не изымаются, а производится их копирование, что подтверждается материалами дела и проведенной проверки.</text:span></text:span></text:p>
      <text:p text:style-name="P53"><text:span text:style-name="Основной_20_шрифт_20_абзаца"><text:span text:style-name="T146"><text:tab/>Кроме того, ФГКУ «ЦВК по МТО Росгвардии» указывает, что электронная почта </text:span></text:span><text:span text:style-name="Основной_20_шрифт_20_абзаца"><text:span text:style-name="T159">XXXXXXXXXXXXXXXXXXXXXX</text:span></text:span><text:span text:style-name="Основной_20_шрифт_20_абзаца"><text:span text:style-name="T146">никаким образом не относится к официальным электронным ресурсам, которые использует указанный субъект, не могла быть изъята и просмотрена в отсутствие и без согласия ЗXXXXXXXXXX., что нарушает тайну переписки. В подтверждение отсутствия XXXXXXXXXXXX<text:line-break/></text:span></text:span><text:span text:style-name="Основной_20_шрифт_20_абзаца"><text:span text:style-name="T153">22 июня 2017 г.</text:span></text:span><text:span text:style-name="Основной_20_шрифт_20_абзаца"><text:span text:style-name="T146"> при проведении осмотра </text:span></text:span><text:span text:style-name="Основной_20_шрифт_20_абзаца"><text:span text:style-name="T150">о</text:span></text:span><text:span text:style-name="Основной_20_шрифт_20_абзаца1"><text:span text:style-name="T146">смотра территорий, помещений, документов и предметов проверяемого лица, </text:span></text:span><text:span text:style-name="Основной_20_шрифт_20_абзаца"><text:span text:style-name="T146">ФГКУ «ЦВК по МТО Росгвардии» представлены документы: выписка из приказа командира войсковой части 5380 № 117с/ч от </text:span></text:span><text:span text:style-name="Основной_20_шрифт_20_абзаца"><text:span text:style-name="T153">01.06.2018</text:span></text:span><text:span text:style-name="Основной_20_шрифт_20_абзаца"><text:span text:style-name="T146">; выписка из приказа командира войсковой части 5380<text:line-break/>№ 136 с/ч от </text:span></text:span><text:span text:style-name="Основной_20_шрифт_20_абзаца"><text:span text:style-name="T153">24.06.2018; </text:span></text:span><text:span text:style-name="Основной_20_шрифт_20_абзаца"><text:span text:style-name="T146">копия рапорта о предоставлении отпуска XXXXXXXXXXXX, копия отпускного билета №323 от 31.05.2018.</text:span></text:span></text:p>
      <text:p text:style-name="P53"><text:span text:style-name="Основной_20_шрифт_20_абзаца1"><text:span text:style-name="T175"><text:tab/>Приведенный довод </text:span></text:span><text:span text:style-name="Основной_20_шрифт_20_абзаца1"><text:span text:style-name="T146">ФГКУ «ЦВК по МТО Росгвардии» Комиссия также оценивает как несоответствующий изложенным в настоящем решении фактам, свидетельствующим о заключении и реализации ответчиками антиконкурентного соглашения. </text:span></text:span><text:span text:style-name="Основной_20_шрифт_20_абзаца"><text:span text:style-name="T150">Административный регламент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не содержит требования о присутствии сотрудника и наличии его согласия при проведении осмотра его рабочего места. Файлы э</text:span></text:span><text:span text:style-name="Основной_20_шрифт_20_абзаца"><text:span text:style-name="T146">лектронной почты XXXXXXXXXXXXXXXXXXXXXX</text:span></text:span><text:span text:style-name="Основной_20_шрифт_20_абзаца"><text:span text:style-name="T159">скопированы</text:span></text:span><text:span text:style-name="Основной_20_шрифт_20_абзаца"><text:span text:style-name="T146"> <text:s/>в присутствии понятых при проведении о</text:span></text:span><text:span text:style-name="Основной_20_шрифт_20_абзаца1"><text:span text:style-name="T146">смотра территорий, помещений, документов и предметов </text:span></text:span><text:span text:style-name="Основной_20_шрифт_20_абзаца"><text:span text:style-name="T146">ФГКУ «ЦВК по МТО Росгвардии». Электронная почта напрямую использовалась XXXXXXXXXXXXX в работе, что подтверждается содержащейся в ней информацией и объяснениями самого XXXXXXXXXXXX</text:span></text:span></text:p>
      <text:p text:style-name="P53"><text:soft-page-break/><text:span text:style-name="Основной_20_шрифт_20_абзаца"><text:span text:style-name="T146"><text:tab/>Доступ к ящику электронной почты XXXXXXXXXXXXXXXXXXXXX</text:span></text:span><text:span text:style-name="Основной_20_шрифт_20_абзаца"><text:span text:style-name="T159"> </text:span></text:span><text:span text:style-name="Основной_20_шрифт_20_абзаца"><text:span text:style-name="T146">и её использование осуществлялось с компьютера, расположенного на территории проверяемого лица, что подтверждается</text:span></text:span><text:span text:style-name="Основной_20_шрифт_20_абзаца1"><text:span text:style-name="T146"> протоколом осмотра территорий, помещений, документов и предметов </text:span></text:span><text:span text:style-name="Основной_20_шрифт_20_абзаца"><text:span text:style-name="T146">ФГКУ «ЦВК по МТО Росгвардии» от 22 июня 2017 г.</text:span></text:span></text:p>
      <text:p text:style-name="P51"><text:span text:style-name="T85"><text:tab/>22. 03.2018</text:span><text:span text:style-name="T75"> ФАС России от ООО «Лазурит» получены пояснения, доводы и возражения в отношении обстоятельств, изложенных в заключении об обстоятельствах дела. </text:span></text:p>
      <text:p text:style-name="P50"><text:tab/>ООО «Лазурит» отмечает, что в каждом из рассматриваемых ОАЭФ присутствует снижение НМЦК.</text:p>
      <text:p text:style-name="P44"><text:span text:style-name="T68"><text:tab/></text:span><text:span text:style-name="Основной_20_шрифт_20_абзаца1"><text:span text:style-name="T175">Приведенный довод ООО «Лазурит»</text:span></text:span><text:span text:style-name="Основной_20_шрифт_20_абзаца1"><text:span text:style-name="T146"> по мнению Комиссии несостоятелен, поскольку все рассматриваемые ОАЭФ, участие в которых совместно с другими ответчиками приняло ООО «Лазурит», закончились с минимальным снижением НМЦК.</text:span></text:span></text:p>
      <text:p text:style-name="P44"><text:span text:style-name="Основной_20_шрифт_20_абзаца"><text:span text:style-name="T140"><text:tab/>ООО «Лазурит» отмечает, что </text:span></text:span><text:span text:style-name="Основной_20_шрифт_20_абзаца"><text:span text:style-name="T146">наряду с ответчиками в ОАЭФ участвовали другие хозяйствующие субъекты от которых жалоб не поступало. </text:span></text:span></text:p>
      <text:p text:style-name="P44"><text:span text:style-name="Основной_20_шрифт_20_абзаца1"><text:span text:style-name="T146"><text:tab/></text:span></text:span><text:span text:style-name="Основной_20_шрифт_20_абзаца1"><text:span text:style-name="T46">Комиссией при оценке данного довода и принятии настоящего решения не выявлены факты, свидетельствующие о наличии признаков нарушения антимонопольного законодательства в действиях лиц, не являющихся ответчиками по данному делу.</text:span></text:span></text:p>
      <text:p text:style-name="P44"><text:span text:style-name="Основной_20_шрифт_20_абзаца1"><text:span text:style-name="T146"><text:tab/>Довод об отсутствии жалоб со стороны участников торгов, не входящих в число ответчиков,</text:span></text:span><text:span text:style-name="Основной_20_шрифт_20_абзаца"><text:span text:style-name="T146"> не соответствует действительности, так как при проведении ОАЭФ № 0373100040416000015 ООО «ТД Комфорт» подана жалоба на действия заказчика </text:span></text:span><text:span text:style-name="Основной_20_шрифт_20_абзаца1"><text:span text:style-name="T146">ФГКУ «ЦВК по МТО Росгвардии», </text:span></text:span><text:span text:style-name="Основной_20_шрифт_20_абзаца1"><text:span text:style-name="T236">выразившиеся в отказе в допуске </text:span></text:span><text:span text:style-name="Основной_20_шрифт_20_абзаца"><text:span text:style-name="T146">ООО «ТД Комфорт»</text:span></text:span><text:span text:style-name="Основной_20_шрифт_20_абзаца1"><text:span text:style-name="T236"> к участию в вышеуказанном аукционе</text:span></text:span><text:span text:style-name="Основной_20_шрифт_20_абзаца1"><text:span text:style-name="T146">. По результатам рассмотрения указанной жалобы</text:span></text:span><text:span text:style-name="Основной_20_шрифт_20_абзаца1"><text:span text:style-name="T146"><text:note text:id="ftn9" text:note-class="footnote"><text:note-citation>9</text:note-citation><text:note-body><text:p text:style-name="P107"><text:s/>http://zakupki.gov.ru/epz/complaint/card/complaint-information.html?id=1611502.</text:p></text:note-body></text:note></text:span></text:span><text:span text:style-name="Основной_20_шрифт_20_абзаца1"><text:span text:style-name="T146">, </text:span></text:span><text:span text:style-name="Основной_20_текст_20_Знак"><text:span text:style-name="T48">Московское УФАС России пришло к выводу, что жалоба </text:span></text:span><text:span text:style-name="Основной_20_шрифт_20_абзаца"><text:span text:style-name="T30">ООО «ТД Комфорт» является обоснованной, </text:span></text:span><text:span text:style-name="Основной_20_текст_20_Знак"><text:span text:style-name="T48"><text:s/></text:span></text:span><text:soft-page-break/><text:span text:style-name="Основной_20_текст_20_Знак"><text:span text:style-name="T48">действия аукционной комиссии </text:span></text:span><text:span text:style-name="Основной_20_шрифт_20_абзаца1"><text:span text:style-name="T30">ФГКУ «ЦВК по МТО Росгвардии» нарушают требования части 5 статьи 67 Закона о контрактной системе, в соответствии с которой запрещается отказ в допуске к участию в электронном аукционе по основаниям, не предусмотренным частью 4 статьи 67 Закона о контрактной системе.</text:span></text:span></text:p>
      <text:p text:style-name="P44"><text:span text:style-name="Основной_20_шрифт_20_абзаца"><text:span text:style-name="T146"><text:tab/>ООО «Лазурит» в представленных пояснениях указывает также следующее: </text:span></text:span><text:span text:style-name="Основной_20_шрифт_20_абзаца"><text:span text:style-name="T155">«если бы был картель, то более логичным был бы отказ вовлеченных в него участников от подачи заявок».</text:span></text:span></text:p>
      <text:p text:style-name="P44"><text:span text:style-name="Основной_20_шрифт_20_абзаца1"><text:span text:style-name="T175"><text:tab/>Приведенный довод ООО «Лазурит»</text:span></text:span><text:span text:style-name="Основной_20_шрифт_20_абзаца1"><text:span text:style-name="T146"> по мнению Комиссии несостоятелен, поскольку модель поведения (совместное участие) ответчиков предполагала создание видимости конкуренции.</text:span></text:span></text:p>
      <text:p text:style-name="P44"><text:span text:style-name="Основной_20_шрифт_20_абзаца"><text:span text:style-name="T146"><text:tab/>ООО «Лазурит» указывает на отсутствие обстоятельств, подтверждающих, что соглашение заказчика с отдельными участниками торгов имеет целью привести к ограничению конкуренции и (или) созданию преимущественных условий для каких-либо участников. </text:span></text:span></text:p>
      <text:p text:style-name="P44"><text:span text:style-name="Основной_20_шрифт_20_абзаца1"><text:span text:style-name="T175"><text:tab/>Приведенный довод ООО «Лазурит»</text:span></text:span><text:span text:style-name="Основной_20_шрифт_20_абзаца1"><text:span text:style-name="T146"> по мнению Комиссии несостоятелен, поскольку установленные в ходе рассмотрения дела обстоятельства свидетельствуют об ограничении конкуренции и создании преимущественных условий для ответчиков.</text:span></text:span></text:p>
      <text:p text:style-name="P44"><text:span text:style-name="Основной_20_шрифт_20_абзаца"><text:span text:style-name="T146"><text:tab/>ООО «Лазурит» указывает на отсутствие запрета на получение </text:span></text:span><text:span text:style-name="Основной_20_шрифт_20_абзаца"><text:span text:style-name="T146">организатором торгов информации о технических характеристиках товаров от профессиональных участников рынка, в том числе готовых проектов технического задания. Требования аукционной документации не ограничивают количество потенциальных участников размещения заказа, что подтверждается участием лиц, не входящих в число ответчиков, а также отсутствием жалоб от участников торгов. </text:span></text:span></text:p>
      <text:p text:style-name="P44"><text:span text:style-name="Основной_20_шрифт_20_абзаца"><text:span text:style-name="T146"><text:tab/></text:span></text:span><text:span text:style-name="Основной_20_шрифт_20_абзаца1"><text:span text:style-name="T175">Приведенный довод ООО «Лазурит»</text:span></text:span><text:span text:style-name="Основной_20_шрифт_20_абзаца1"><text:span text:style-name="T146"> несостоятелен, поскольку ранее уже отмечалось о наличии жалобы, поданной лицом, не входящим в число </text:span></text:span><text:soft-page-break/><text:span text:style-name="Основной_20_шрифт_20_абзаца1"><text:span text:style-name="T146">ответчиков, вместе с тем отсутствие жалоб других участников торгов не доказывает факт отсутствия антиконкурентного соглашения.</text:span></text:span></text:p>
      <text:p text:style-name="P44"><text:span text:style-name="Основной_20_шрифт_20_абзаца1"><text:span text:style-name="T146"><text:tab/>Составление проектов аукционной документации вместо заказчика</text:span></text:span><text:span text:style-name="Основной_20_шрифт_20_абзаца"><text:span text:style-name="T146">, а также совместная </text:span></text:span><text:span text:style-name="Основной_20_шрифт_20_абзаца1"><text:span text:style-name="T146">подготовка заказчиком с участниками антиконкурентного соглашения оснований отклонения заявок на участие в аукционах хозяйствующих субъектов, не являющихся участниками антиконкурентного соглашения, привели к созданию преимущественных условий для отдельных участников торгов, а также ограничению конкуренции. </text:span></text:span></text:p>
      <text:p text:style-name="P44"><text:span text:style-name="Основной_20_шрифт_20_абзаца1"><text:span text:style-name="T140"><text:tab/>23.03.2018 ФАС России от ООО «Астелия» получены пояснения в отношении обстоятельств, изложенных в заключении об обстоятельствах дела. </text:span></text:span><text:span text:style-name="Основной_20_шрифт_20_абзаца"><text:span text:style-name="T140">16 апреля 2018 г.</text:span></text:span><text:span text:style-name="Основной_20_шрифт_20_абзаца"><text:span text:style-name="T162"> </text:span></text:span><text:span text:style-name="Основной_20_шрифт_20_абзаца"><text:span text:style-name="T140">на заседании Комиссии ООО </text:span></text:span><text:span text:style-name="Основной_20_шрифт_20_абзаца"><text:span text:style-name="T162">«</text:span></text:span><text:span text:style-name="Основной_20_шрифт_20_абзаца"><text:span text:style-name="T140">Астелия</text:span></text:span><text:span text:style-name="Основной_20_шрифт_20_абзаца"><text:span text:style-name="T162">» </text:span></text:span><text:span text:style-name="Основной_20_шрифт_20_абзаца"><text:span text:style-name="T140">представлены дополнительные пояснения в отношении обстоятельств дела. </text:span></text:span></text:p>
      <text:p text:style-name="P44"><text:span text:style-name="Основной_20_шрифт_20_абзаца1"><text:span text:style-name="T140"><text:tab/></text:span></text:span><text:span text:style-name="Основной_20_шрифт_20_абзаца"><text:span text:style-name="T140">В своих пояснениях ООО «Астелия» указывает, что выбор ОАЭФ для анализа антимонопольным органом никак не обоснован.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75">Приведенный довод ООО «Астелия»</text:span></text:span><text:span text:style-name="Основной_20_шрифт_20_абзаца1"><text:span text:style-name="T146"> несостоятелен, поскольку выбор рассматриваемых ОАЭФ обусловлен обнаруженными антимонопольным органом доказательствами нарушения антимонопольного законодательства, которые изложены в настоящем решении. </text:span></text:span></text:p>
      <text:p text:style-name="P44"><text:span text:style-name="Основной_20_шрифт_20_абзаца1"><text:span text:style-name="T146"><text:tab/></text:span></text:span><text:span text:style-name="Основной_20_шрифт_20_абзаца"><text:span text:style-name="T140">ООО «Астелия» указывает, что заключение об обстоятельствах дела не содержит доказательств намеренного поведения ответчиков, которое привело к </text:span></text:span><text:span text:style-name="Основной_20_шрифт_20_абзаца"><text:span text:style-name="T140">поддержанию цен на торгах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46">Комиссией установлено, что описанный в настоящем решении характер поведения участников антиконкурентного соглашения на торгах, свидетельствует о направленности действий ответчиков на реализацию антиконкурентного соглашения</text:span></text:span><text:span text:style-name="Основной_20_шрифт_20_абзаца"><text:span text:style-name="T142">.</text:span></text:span></text:p>
      <text:p text:style-name="P44"><text:span text:style-name="Основной_20_шрифт_20_абзаца"><text:span text:style-name="T140"><text:tab/>ООО «Астелия» указывает, что из материалов дела следует, что ответчики не принимали участие одновременно ни в одном из рассматриваемых ОАЭФ.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"><text:span text:style-name="T146">Данные утверждения не соответствуют действительности и </text:span></text:span><text:soft-page-break/><text:span text:style-name="Основной_20_шрифт_20_абзаца"><text:span text:style-name="T146">опровергаются сведениями, содержащимися в материалах дела. В каждом из рассматриваемых ОАЭФ принимали участие не менее двух лиц из числа участников антиконкурентного соглашения. </text:span></text:span></text:p>
      <text:p text:style-name="P44"><text:span text:style-name="Основной_20_шрифт_20_абзаца"><text:span text:style-name="T146"><text:tab/></text:span></text:span><text:span text:style-name="Основной_20_шрифт_20_абзаца1"><text:span text:style-name="T146">Комиссия отмечает, что действующее антимонопольное законодательство подразумевает запрет «рамочных» антиконкурентных соглашений, заключенных на относительную перспективу, когда субъекты договариваются действовать «по ситуации» на «неопределенном отрезке времени» при участии в торгах, при это преследуя общую противоправную цель соглашения — поддержание цен на торгах</text:span></text:span><text:span text:style-name="Основной_20_шрифт_20_абзаца1"><text:span text:style-name="T146"><text:note text:id="ftn10" text:note-class="footnote"><text:note-citation>10</text:note-citation><text:note-body><text:p text:style-name="P10"><text:s/>Постановление Арбитражного суда Северо-Западного округа от 12.03.2018 N Ф07-16015/2017 по делу N А44-185/2017.</text:p></text:note-body></text:note></text:span></text:span><text:span text:style-name="Основной_20_шрифт_20_абзаца1"><text:span text:style-name="T146">.</text:span></text:span></text:p>
      <text:p text:style-name="P44"><text:span text:style-name="Основной_20_шрифт_20_абзаца1"><text:span text:style-name="T142"><text:tab/></text:span></text:span><text:span text:style-name="Основной_20_шрифт_20_абзаца"><text:span text:style-name="T140">ООО «Астелия» указывает, что в материалах дела отсутствуют доказательства заключения между ответчиками антиконкурентного соглашения в письменном виде, а также доказательства, свидетельствующие о заключении устного соглашения.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46">Комиссия отмечает, чт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</text:span></text:span><text:span text:style-name="Основной_20_шрифт_20_абзаца1"><text:span text:style-name="T146"><text:note text:id="ftn11" text:note-class="footnote"><text:note-citation>11</text:note-citation><text:note-body><text:p text:style-name="P6"><text:span text:style-name="T209"> </text:span><text:span text:style-name="T211">А</text:span><text:span text:style-name="T209">бз. 1 п</text:span><text:span text:style-name="T211">. 9 О</text:span><text:span text:style-name="T209">бзор</text:span><text:span text:style-name="T211">а</text:span><text:span text:style-name="T209">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ённого Президиумом Верховного Суда РФ 16.03.2016.</text:span></text:p></text:note-body></text:note></text:span></text:span><text:span text:style-name="Основной_20_шрифт_20_абзаца1"><text:span text:style-name="T146">. Совокупность полученных антимонопольным органом доказательств, описанных в настоящем решении, </text:span></text:span><text:span text:style-name="Основной_20_шрифт_20_абзаца1"><text:span text:style-name="T146">является достаточной для установления факта заключения ответчиками антиконкурентных соглашений (Соглашения 1 и Соглашения 2).</text:span></text:span></text:p>
      <text:p text:style-name="P44"><text:span text:style-name="Основной_20_шрифт_20_абзаца1"><text:span text:style-name="T146"><text:tab/></text:span></text:span><text:span text:style-name="Основной_20_шрифт_20_абзаца"><text:span text:style-name="T140">ООО «Астелия» указывает, что субъективное и оценочное мнение должностных лиц ФГКУ «ЦВК по МТО Росгвардии» не может являться доказательством по делу. 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75">Приведенный довод ООО «Астелия»</text:span></text:span><text:span text:style-name="Основной_20_шрифт_20_абзаца1"><text:span text:style-name="T146"> несостоятелен, поскольку объяснения </text:span></text:span><text:span text:style-name="Основной_20_шрифт_20_абзаца1"><text:span text:style-name="T174">XXXXXXXXXXXXXXXXXXXXXXXXXXXXXX</text:span></text:span><text:span text:style-name="Основной_20_шрифт_20_абзаца1"><text:span text:style-name="T146"> получены в рамках внеплановой выездной проверки, в соответствии с Законом о защите </text:span></text:span><text:soft-page-break/><text:span text:style-name="Основной_20_шрифт_20_абзаца1"><text:span text:style-name="T146">конкуренции и </text:span></text:span><text:span text:style-name="Основной_20_шрифт_20_абзаца"><text:span text:style-name="T150">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ённым приказом ФАС России от 25.05.2012 № 340. </text:span></text:span></text:p>
      <text:p text:style-name="P44"><text:span text:style-name="Основной_20_шрифт_20_абзаца"><text:span text:style-name="T150"><text:tab/>Информация, содержащаяся в объяснениях указанных лиц, подтверждается фактическими обстоятельствами и материалами дела. </text:span></text:span></text:p>
      <text:p text:style-name="P44"><text:span text:style-name="Основной_20_шрифт_20_абзаца"><text:span text:style-name="T150"><text:tab/></text:span></text:span><text:span text:style-name="Основной_20_шрифт_20_абзаца"><text:span text:style-name="T140">ООО «Астелия» указывает, что переписка, полученная в рамках проведения внеплановой проверки ФГКУ «ЦВК по МТО Росгвардии», является недопустимым доказательством по делу, так как отсутствует постановление суда, санкционирующего проведение оперативного мероприятия. </text:span></text:span></text:p>
      <text:p text:style-name="P49"><text:span text:style-name="Основной_20_шрифт_20_абзаца"><text:span text:style-name="T166"><text:tab/></text:span></text:span><text:span text:style-name="Основной_20_шрифт_20_абзаца1"><text:span text:style-name="T47">Приведенный довод </text:span></text:span><text:span text:style-name="Основной_20_шрифт_20_абзаца"><text:span text:style-name="T34">ООО «Астелия»</text:span></text:span><text:span text:style-name="Основной_20_шрифт_20_абзаца1"><text:span text:style-name="T36"> несостоятелен,</text:span></text:span><text:span text:style-name="Основной_20_шрифт_20_абзаца1"><text:span text:style-name="T165"> поскольку внеплановая проверка </text:span></text:span><text:span text:style-name="Основной_20_шрифт_20_абзаца"><text:span text:style-name="T166">ФГКУ «ЦВК по МТО Росгвардии» проведена</text:span></text:span><text:span text:style-name="Основной_20_шрифт_20_абзаца1"><text:span text:style-name="T165"> на основании приказа </text:span></text:span><text:span text:style-name="Основной_20_шрифт_20_абзаца"><text:span text:style-name="T167">ФАС России от 20.06.2017 № 804/</text:span></text:span><text:span text:style-name="Основной_20_шрифт_20_абзаца"><text:span text:style-name="T172">17</text:span></text:span><text:span text:style-name="Основной_20_шрифт_20_абзаца1"><text:span text:style-name="T165"> и в соответствии с Законом о защите конкуренции и </text:span></text:span><text:span text:style-name="Основной_20_шрифт_20_абзаца"><text:span text:style-name="T168">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ённым приказом ФАС России от 25.05.2012 № 340.</text:span></text:span><text:span text:style-name="Основной_20_шрифт_20_абзаца1"><text:span text:style-name="T165"> Комиссия отмечает, что для проведения<text:line-break/>ФАС России внеплановых проверок судебное решение не требуется. </text:span></text:span></text:p>
      <text:p text:style-name="P49"><text:span text:style-name="Основной_20_шрифт_20_абзаца1"><text:span text:style-name="T165"><text:tab/></text:span></text:span><text:span text:style-name="Основной_20_шрифт_20_абзаца"><text:span text:style-name="T166">ООО «Астелия»</text:span></text:span><text:span text:style-name="Основной_20_шрифт_20_абзаца"><text:span text:style-name="T165"> в представленных пояснениях указывает также </text:span></text:span><text:span text:style-name="Основной_20_шрифт_20_абзаца"><text:span text:style-name="T165">следующее:</text:span></text:span><text:span text:style-name="Основной_20_шрифт_20_абзаца1"><text:span text:style-name="T166"> </text:span></text:span><text:span text:style-name="Основной_20_шрифт_20_абзаца1"><text:span text:style-name="T169">«если бы был картель, то более логичнее были бы действия по отказу от участия в торгах участников картеля»</text:span></text:span><text:span text:style-name="Основной_20_шрифт_20_абзаца1"><text:span text:style-name="T166">. </text:span></text:span></text:p>
      <text:p text:style-name="P49"><text:span text:style-name="Основной_20_шрифт_20_абзаца1"><text:span text:style-name="T178"><text:tab/>Приведенный довод </text:span></text:span><text:span text:style-name="Основной_20_шрифт_20_абзаца"><text:span text:style-name="T34">ООО «Астелия»</text:span></text:span><text:span text:style-name="Основной_20_шрифт_20_абзаца1"><text:span text:style-name="T165"> несостоятелен, поскольку модель поведения (совместное участие) ответчиков предполагала создание видимости конкуренции.</text:span></text:span></text:p>
      <text:p text:style-name="P49"><text:span text:style-name="Основной_20_шрифт_20_абзаца1"><text:span text:style-name="T165"><text:tab/></text:span></text:span><text:span text:style-name="Основной_20_шрифт_20_абзаца"><text:span text:style-name="T34">ООО «Астелия» указывает, что в рассматриваемых аукционах участвовало большое количество организаций, не указанных в объяснениях </text:span></text:span><text:soft-page-break/><text:span text:style-name="Основной_20_шрифт_20_абзаца"><text:span text:style-name="T34">XXXXXXXXXXXXXXXXXXXXXXXXXXXXX Ни одной жалобы от указанных организаций подано не было.</text:span></text:span></text:p>
      <text:p text:style-name="P49"><text:span text:style-name="Основной_20_шрифт_20_абзаца"><text:span text:style-name="T34"><text:tab/>Данный довод несостоятелен</text:span></text:span><text:span text:style-name="Основной_20_шрифт_20_абзаца"><text:span text:style-name="T36">, так как отсутствие жалоб не является доказательством отсутствия антиконкурентного соглашения. Кроме того, при проведении ОАЭФ № 0373100040416000015 ООО «ТД Комфорт» подана жалоба на действия заказчика </text:span></text:span><text:span text:style-name="Основной_20_шрифт_20_абзаца1"><text:span text:style-name="T36">ФГКУ «ЦВК по МТО Росгвардии», </text:span></text:span><text:span text:style-name="Основной_20_шрифт_20_абзаца1"><text:span text:style-name="T62">выразившиеся в отказе в допуске </text:span></text:span><text:span text:style-name="Основной_20_шрифт_20_абзаца"><text:span text:style-name="T36">ООО «ТД Комфорт»</text:span></text:span><text:span text:style-name="Основной_20_шрифт_20_абзаца1"><text:span text:style-name="T62"> к участию в вышеуказанном аукционе</text:span></text:span><text:span text:style-name="Основной_20_шрифт_20_абзаца1"><text:span text:style-name="T36">. По результатам рассмотрения указанной жалобы</text:span></text:span><text:span text:style-name="Основной_20_шрифт_20_абзаца1"><text:span text:style-name="T36"><text:note text:id="ftn12" text:note-class="footnote"><text:note-citation>12</text:note-citation><text:note-body><text:p text:style-name="P107"><text:s/>http://zakupki.gov.ru/epz/complaint/card/complaint-information.html?id=1611502.</text:p></text:note-body></text:note></text:span></text:span><text:span text:style-name="Основной_20_шрифт_20_абзаца1"><text:span text:style-name="T36">, </text:span></text:span><text:span text:style-name="Основной_20_текст_20_Знак"><text:span text:style-name="T49">Московское УФАС России пришло к выводу, что жалоба </text:span></text:span><text:span text:style-name="Основной_20_шрифт_20_абзаца"><text:span text:style-name="T37">ООО «ТД Комфорт» является обоснованной,</text:span></text:span><text:span text:style-name="Основной_20_текст_20_Знак"><text:span text:style-name="T49"> действия аукционной комиссии </text:span></text:span><text:span text:style-name="Основной_20_шрифт_20_абзаца1"><text:span text:style-name="T37">ФГКУ «ЦВК по МТО Росгвардии» нарушают требования части 5 статьи 67 Закона о контрактной системе, в соответствии с которой запрещается отказ в допуске к участию в электронном аукционе по основаниям, не предусмотренным частью 4 статьи 67 Закона о контрактной системе.</text:span></text:span></text:p>
      <text:p text:style-name="P49"><text:span text:style-name="Основной_20_шрифт_20_абзаца1"><text:span text:style-name="T37"><text:tab/></text:span></text:span><text:span text:style-name="Основной_20_шрифт_20_абзаца"><text:span text:style-name="T38">ООО «Астелия» указывает, что правонарушения, предусмотренные пунктом 2 части 1 статьи 11 и пунктом 1 части 1 статьи 17 Закона о защите конкуренции, являются взаимоисключающими. </text:span></text:span></text:p>
      <text:p text:style-name="P49"><text:span text:style-name="Основной_20_шрифт_20_абзаца"><text:span text:style-name="T38"><text:tab/>Комиссия отмечает, что </text:span></text:span><text:span text:style-name="Основной_20_шрифт_20_абзаца"><text:span text:style-name="T37">картель и антиконкурентное соглашение участников торгов с заказчиком могут одновременно присутствовать при проведении одних и тех же торгов, и установление указанных правонарушений </text:span></text:span><text:span text:style-name="Основной_20_шрифт_20_абзаца"><text:span text:style-name="T37">не противоречит Закону о защите конкуренции. </text:span></text:span></text:p>
      <text:p text:style-name="P49"><text:span text:style-name="Основной_20_шрифт_20_абзаца"><text:span text:style-name="T37"><text:tab/></text:span></text:span><text:span text:style-name="Основной_20_шрифт_20_абзаца"><text:span text:style-name="T38">ООО «Астелия» указывает, что при проведении ОАЭФ<text:line-break/>№ </text:span></text:span><text:span text:style-name="Основной_20_шрифт_20_абзаца1"><text:span text:style-name="T37">0373100040416000138 заявка </text:span></text:span><text:span text:style-name="Основной_20_шрифт_20_абзаца"><text:span text:style-name="T38">ООО «Астелия» </text:span></text:span><text:span text:style-name="Основной_20_шрифт_20_абзаца1"><text:span text:style-name="T37">на участие в аукционе была отклонена, соответственно данный факт доказывает отсутствие сговора с заказчиком.</text:span></text:span></text:p>
      <text:p text:style-name="P49"><text:span text:style-name="Основной_20_шрифт_20_абзаца1"><text:span text:style-name="T37"><text:tab/></text:span></text:span><text:span text:style-name="Основной_20_шрифт_20_абзаца"><text:span text:style-name="T38">Комиссия отмечает, что данный довод несостоятелен</text:span></text:span><text:span text:style-name="Основной_20_шрифт_20_абзаца"><text:span text:style-name="T37">, поскольку отклонение заказчиком заявки </text:span></text:span><text:span text:style-name="Основной_20_шрифт_20_абзаца"><text:span text:style-name="T38">ООО «Астелия» было заранее определено <text:s/></text:span></text:span><text:soft-page-break/><text:span text:style-name="Основной_20_шрифт_20_абзаца"><text:span text:style-name="T38">генеральным директором ООО «Астелия» - XXXXXXXXXXXXXXXи заказчиком - </text:span></text:span><text:span text:style-name="Основной_20_шрифт_20_абзаца1"><text:span text:style-name="T37">ФГКУ «ЦВК по МТО Росгвардии» и является </text:span></text:span><text:span text:style-name="Основной_20_шрифт_20_абзаца"><text:span text:style-name="T38">одним из элементов реализации антиконкурентного соглашения.</text:span></text:span></text:p>
      <text:p text:style-name="P49"><text:span text:style-name="Основной_20_шрифт_20_абзаца1"><text:span text:style-name="T37"><text:tab/>Данные обстоятельства подтверждаются имеющейся в материалах дела перепиской между XXXXXXXXXXXXXX и представителями ФГКУ «ЦВК по МТО Росгвардии».</text:span></text:span></text:p>
      <text:p text:style-name="P49"><text:span text:style-name="Основной_20_шрифт_20_абзаца"><text:span text:style-name="T37"><text:tab/></text:span></text:span><text:span text:style-name="Основной_20_шрифт_20_абзаца"><text:span text:style-name="T38">ООО «Астелия» объясняет совпадение учетных записей при создании файлов тем, что использованные учетные записи не являются уникальными и широко используются, а также взаимопомощью между участниками мебельного рынка. Также ООО «Астелия» указывает, что совпадение </text:span></text:span><text:span text:style-name="Основной_20_шрифт_20_абзаца"><text:span text:style-name="T39">IP-</text:span></text:span><text:span text:style-name="Основной_20_шрифт_20_абзаца"><text:span text:style-name="T38">адресов не является подтверждением заключения картеля.</text:span></text:span></text:p>
      <text:p text:style-name="P44"><text:span text:style-name="Основной_20_шрифт_20_абзаца"><text:span text:style-name="T31"><text:tab/>Комиссия отмечает, что доводы ООО «Астелия» несостоятельны, так как </text:span></text:span><text:span text:style-name="Основной_20_шрифт_20_абзаца1"><text:span text:style-name="T32"><text:s/></text:span></text:span><text:span text:style-name="Основной_20_шрифт_20_абзаца"><text:span text:style-name="T31"><text:s/>ф</text:span></text:span><text:span text:style-name="Основной_20_шрифт_20_абзаца1"><text:span text:style-name="T32">акт наличия антиконкурентного соглашения доказан с использованием совокупности доказательств, содержащихся в материалах дела.</text:span></text:span></text:p>
      <text:p text:style-name="P47"><text:span text:style-name="Основной_20_шрифт_20_абзаца"><text:span text:style-name="T140"><text:tab/>2</text:span></text:span><text:span text:style-name="Основной_20_шрифт_20_абзаца"><text:span text:style-name="T162">6</text:span></text:span><text:span text:style-name="Основной_20_шрифт_20_абзаца"><text:span text:style-name="T140">.03.2018 ФАС России от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получены пояснения в отношении обстоятельств, изложенных в заключении об обстоятельствах дела. 16 апреля 2018 на заседании Комиссии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представлены дополнительные пояснения в отношении обстоятельств дела. </text:span></text:span></text:p>
      <text:p text:style-name="P47"><text:span text:style-name="Основной_20_шрифт_20_абзаца"><text:span text:style-name="T140"><text:tab/>В своих пояснениях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трактовка предмета аукционов объединяет несколько различных сфер, что делает невозможным определить единый товарный рынок. Отсутствие конкретного </text:span></text:span><text:span text:style-name="Основной_20_шрифт_20_абзаца"><text:span text:style-name="T140">товарного рынка не позволяет назвать ООО «Гарант-Информ» конкурентом по отношению к другим участникам торгов, что исключает наличие картеля между ними. </text:span></text:span></text:p>
      <text:p text:style-name="P44"><text:span text:style-name="Основной_20_шрифт_20_абзаца1"><text:span text:style-name="T146"><text:tab/>По делам, возбужденным по признакам нарушения пункта 2 части 1 статьи 11, пункта 1 части 1 статьи 17 Закона о защите конкуренции, в соответствии с пунктом 10.9 </text:span></text:span><text:span text:style-name="Основной_20_шрифт_20_абзаца1"><text:span text:style-name="T138">Приказа ФАС России от 28.04.2010 № 220 «Об утверждении Порядка проведения анализа состояния конкуренции на товарном </text:span></text:span><text:soft-page-break/><text:span text:style-name="Основной_20_шрифт_20_абзаца1"><text:span text:style-name="T138">рынке» (далее - </text:span></text:span><text:span text:style-name="Основной_20_шрифт_20_абзаца"><text:span text:style-name="T176">Порядок анализа состояния конкуренции</text:span></text:span><text:span text:style-name="Основной_20_шрифт_20_абзаца1"><text:span text:style-name="T138">) </text:span></text:span><text:span text:style-name="Основной_20_шрифт_20_абзаца1"><text:span text:style-name="T146">анализ состояния конкуренции включает: </text:span></text:span><text:span text:style-name="T80">определение вре</text:span><text:span text:style-name="T95">менного интервала исследования; определение предмета торгов; определение состава хозяйствующих субъектов, участвующих в торгах (с момента подачи заявки на участие в торгах) либо отказавшихся от участия в торгах в результате соглашения, но соответствующих требованиям к участникам торгов, которые предусмотрены документацией о торгах. </text:span></text:p>
      <text:p text:style-name="P44"><text:span text:style-name="T94"><text:tab/>Таким образом, в рамках дела № </text:span><text:span text:style-name="Основной_20_шрифт_20_абзаца"><text:span text:style-name="T3">1-11-123/00-22-17 в соответствии с Порядком анализа состояния конкуренции был проведён анализ состояния конкуренции на торгах.</text:span></text:span></text:p>
      <text:p text:style-name="P51"><text:span text:style-name="T93"><text:tab/></text:span><text:span text:style-name="T93">Предмет каждого из рассматриваемых аукционов определен в анализе состояния конкуренции на торгах по данному делу. Также Комиссия отмечает, что </text:span><text:span text:style-name="T1">все участники ОАЭФ, признанные соответствующими требованиям к участникам аукциона, которые предусмотрены аукционной документацией, являются потенциальными поставщиками (продавцами) предмета закупки в рамках каждого из рассматриваемых аукционов, то есть все участники являются между собой конкурентами при участии в торгах на право заключения государственного контракта.</text:span></text:p>
      <text:p text:style-name="P47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заключение об обстоятельствах дела не содержит доказательства, свидетельствующие о наличии сговора<text:line-break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с другими участниками торгов. 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75">Приведенный довод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</text:span></text:span><text:span text:style-name="Основной_20_шрифт_20_абзаца1"><text:span text:style-name="T146"> несостоятелен, поскольку опровергается имеющимися в материалах дела доказательствами</text:span></text:span><text:span text:style-name="Основной_20_шрифт_20_абзаца1"><text:span text:style-name="T174">. </text:span></text:span></text:p>
      <text:p text:style-name="P47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 на </text:span></text:span><text:span text:style-name="Основной_20_шрифт_20_абзаца"><text:span text:style-name="T155">«отсутствие выгоды от участия в торгах»</text:span></text:span><text:span text:style-name="Основной_20_шрифт_20_абзаца"><text:span text:style-name="T140">, а также на то, что действия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не привели к последствиям, которые имели негативный эффект для состояния конкуренции. </text:span></text:span></text:p>
      <text:p text:style-name="P47"><text:span text:style-name="Основной_20_шрифт_20_абзаца"><text:span text:style-name="T140"><text:tab/>П</text:span></text:span><text:span text:style-name="Основной_20_шрифт_20_абзаца1"><text:span text:style-name="T146">ри рассмотрении дел возбужденных по пункту 2 части 1 статьи 11 Закона о защите конкуренции должен быть доказан факт наличия </text:span></text:span><text:soft-page-break/><text:span text:style-name="Основной_20_шрифт_20_абзаца1"><text:span text:style-name="T146">договоренности, вместе с тем данная норма не содержит требования о необходимости установления полученной участниками антиконкурентного соглашения выгоды, а также требования о необходимости доказывания ограничения конкуренции, вред которой в случае установления картелей на торгах презюмируется (запрет </text:span></text:span><text:span text:style-name="Основной_20_шрифт_20_абзаца1"><text:span text:style-name="T163">per se</text:span></text:span><text:span text:style-name="Основной_20_шрифт_20_абзаца1"><text:span text:style-name="T159">)</text:span></text:span><text:span text:style-name="Основной_20_шрифт_20_абзаца1"><text:span text:style-name="T146">.</text:span></text:span></text:p>
      <text:p text:style-name="P47"><text:span text:style-name="Основной_20_шрифт_20_абзаца"><text:span text:style-name="T146"><text:tab/></text:span></text:span><text:span text:style-name="Основной_20_шрифт_20_абзаца1"><text:span text:style-name="T146">Комиссия отмечает, что действующее антимонопольное законодательство подразумевает запрет «рамочных» антиконкурентных соглашений, заключенных на относительную перспективу, когда субъекты договариваются действовать «по ситуации» на «неопределенном отрезке времени» при участии в торгах, при это преследуя общую противоправную цель соглашения — поддержание цен на торгах</text:span></text:span><text:span text:style-name="Основной_20_шрифт_20_абзаца1"><text:span text:style-name="T146"><text:note text:id="ftn13" text:note-class="footnote"><text:note-citation>13</text:note-citation><text:note-body><text:p text:style-name="P10"><text:s/>Постановление Арбитражного суда Северо-Западного округа от 12.03.2018 N Ф07-16015/2017 по делу N А44-185/2017.</text:p></text:note-body></text:note></text:span></text:span><text:span text:style-name="Основной_20_шрифт_20_абзаца1"><text:span text:style-name="T146">.</text:span></text:span></text:p>
      <text:p text:style-name="P47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отказ от подачи ценового предложения не является нарушением законодательства о контрактной системе либо антимонопольного законодательства. </text:span></text:span></text:p>
      <text:p text:style-name="P44"><text:span text:style-name="Основной_20_шрифт_20_абзаца1"><text:span text:style-name="T146"><text:tab/></text:span></text:span><text:span text:style-name="Основной_20_шрифт_20_абзаца"><text:span text:style-name="T140">Как установлено Комиссией, отказ ООО </text:span></text:span><text:span text:style-name="Основной_20_шрифт_20_абзаца"><text:span text:style-name="T162">«</text:span></text:span><text:span text:style-name="Основной_20_шрифт_20_абзаца"><text:span text:style-name="T140">Гарант-Информ</text:span></text:span><text:span text:style-name="Основной_20_шрифт_20_абзаца"><text:span text:style-name="T162">» </text:span></text:span><text:span text:style-name="Основной_20_шрифт_20_абзаца"><text:span text:style-name="T140">от подачи ценовых предложений на рассматриваемых электронных аукционах является одним из элементов реализации антиконкурентного соглашения. </text:span></text:span></text:p>
      <text:p text:style-name="P47"><text:span text:style-name="Основной_20_шрифт_20_абзаца1"><text:span text:style-name="T146"><text:tab/></text:span></text:span><text:span text:style-name="Основной_20_шрифт_20_абзаца"><text:span text:style-name="T140">2</text:span></text:span><text:span text:style-name="Основной_20_шрифт_20_абзаца"><text:span text:style-name="T162">6</text:span></text:span><text:span text:style-name="Основной_20_шрифт_20_абзаца"><text:span text:style-name="T140">.03.2018 ФАС России от 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получены пояснения и возражения в отношении обстоятельств, изложенных в заключении об обстоятельствах дела. 13.04.2018 и </text:span></text:span><text:span text:style-name="Основной_20_шрифт_20_абзаца1"><text:span text:style-name="T146">25.05.2018 </text:span></text:span><text:span text:style-name="Основной_20_шрифт_20_абзаца"><text:span text:style-name="T140">ФАС России от </text:span></text:span><text:span text:style-name="Основной_20_шрифт_20_абзаца"><text:span text:style-name="T140"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получены дополнительные возражения по делу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в своих пояснениях ссылаясь на пункт 2 постановления Пленума ВАС РФ от 30.06.2008 № 30 «О некоторых вопросах, возникающих в связи с применением арбитражными судами антимонопольного законодательства», делает вывод о том, что квалификация поведения хозяйствующих субъектов как противоправных действий </text:span></text:span><text:soft-page-break/><text:span text:style-name="Основной_20_шрифт_20_абзаца"><text:span text:style-name="T140">(противоправного соглашения) по пункту 2 части 1 статьи 11 Закона о защите конкуренции </text:span></text:span><text:span text:style-name="Основной_20_шрифт_20_абзаца"><text:span text:style-name="T146">предполагает установление антимонопольным органом: намеренного поведения каждого хозяйствующего субъекта определенным образом для достижения заранее оговоренной участниками аукциона цели, причинно-следственной связи между действиями участников аукциона и снижением цены на торгах,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, а также взаимная обусловленность действий участников аукциона при отсутствии внешних обстоятельств, спровоцировавших синхронное поведение участников рынка. Соглашение в устной или письменной форме предполагает наличие договоренности между участниками рынка, которая может переходить в конкретные оговоренные действия. </text:span></text:span></text:p>
      <text:p text:style-name="P44"><text:span text:style-name="Основной_20_шрифт_20_абзаца1"><text:span text:style-name="T146"><text:tab/>Комиссия отмечает, что ссылка на судебную практику в отношении согласованных действий (статья 11.1 Закона о защите конкуренции) некорректна при рассмотрении дела о нарушении антимонопольного законодательства, предметом рассмотрения которого является заключение антиконкурентного соглашения (статьи 11 и 17 Закона о защите конкуренции)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в заключении об обстоятельствах дела не усматривается мотивированного обоснования и доказательства того, какую цель преследовало каждое общество-участник и </text:span></text:span><text:span text:style-name="Основной_20_шрифт_20_абзаца"><text:span text:style-name="T140">какой интерес каждого общества (а не только участника, выигравшего аукцион) был удовлетворен в результате заключения данного соглашения. </text:span></text:span></text:p>
      <text:p text:style-name="P44"><text:span text:style-name="Основной_20_шрифт_20_абзаца"><text:span text:style-name="T140"><text:tab/>П</text:span></text:span><text:span text:style-name="Основной_20_шрифт_20_абзаца1"><text:span text:style-name="T146">ри рассмотрении дел возбужденных по пункту 2 части 1 статьи 11 Закона о защите конкуренции должен быть доказан факт наличия договоренности, вместе с тем данная норма не содержит требования о необходимости установления полученной участниками антиконкурентного соглашения выгоды, а также требования о необходимости доказывания </text:span></text:span><text:soft-page-break/><text:span text:style-name="Основной_20_шрифт_20_абзаца1"><text:span text:style-name="T146">ограничения конкуренции, вред которой в случае установления картелей на торгах презюмируется (запрет </text:span></text:span><text:span text:style-name="Основной_20_шрифт_20_абзаца1"><text:span text:style-name="T163">per se</text:span></text:span><text:span text:style-name="Основной_20_шрифт_20_абзаца1"><text:span text:style-name="T159">)</text:span></text:span><text:span text:style-name="Основной_20_шрифт_20_абзаца1"><text:span text:style-name="T146">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данное в </text:span></text:span><text:span text:style-name="Основной_20_шрифт_20_абзаца1"><text:span text:style-name="T146">анализе состояния конкуренции </text:span></text:span><text:span text:style-name="Основной_20_шрифт_20_абзаца"><text:span text:style-name="T140">определение предмета аукционов формирует понятие рынка слишком широко, что не является достаточным основанием для того, чтобы определить конкретный товарный рынок.</text:span></text:span></text:p>
      <text:p text:style-name="P44"><text:span text:style-name="Основной_20_шрифт_20_абзаца1"><text:span text:style-name="T146"><text:tab/>По делам, возбужденным по признакам нарушения пункта 2 части 1 статьи 11, пункта 1 части 1 статьи 17 Закона о защите конкуренции, в соответствии с пунктом 10.9 </text:span></text:span><text:span text:style-name="Основной_20_шрифт_20_абзаца1"><text:span text:style-name="T138">Приказа ФАС России от 28.04.2010 № 220 «Об утверждении Порядка проведения анализа состояния конкуренции на товарном рынке» (далее - </text:span></text:span><text:span text:style-name="Основной_20_шрифт_20_абзаца"><text:span text:style-name="T176">Порядок анализа состояния конкуренции</text:span></text:span><text:span text:style-name="Основной_20_шрифт_20_абзаца1"><text:span text:style-name="T138">) </text:span></text:span><text:span text:style-name="Основной_20_шрифт_20_абзаца1"><text:span text:style-name="T146">анализ состояния конкуренции включает: определение временного интервала исследования; определение предмета торгов; определение состава хозяйствующих субъектов, участвующих в торгах (с момента подачи заявки на участие в торгах) либо отказавшихся от участия в торгах в результате соглашения, но соответствующих требованиям к участникам торгов, которые предусмотрены документацией о торгах. </text:span></text:span></text:p>
      <text:p text:style-name="P44"><text:span text:style-name="Основной_20_шрифт_20_абзаца"><text:span text:style-name="T140"><text:tab/>Таким образом, в рамках дела № </text:span></text:span><text:span text:style-name="Основной_20_шрифт_20_абзаца"><text:span text:style-name="T177">1-11-123/00-22-17 в соответствии с Порядком анализа состояния конкуренции был проведён анализ состояния конкуренции на торгах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не давало указаний</text:span></text:span><text:span text:style-name="Основной_20_шрифт_20_абзаца1"><text:span text:style-name="T146"> представителю </text:span></text:span><text:span text:style-name="Основной_20_шрифт_20_абзаца"><text:span text:style-name="T146">ФГКУ «ЦВК по МТО Росгвардии» XXXXXXXXXXXXXX</text:span></text:span><text:span text:style-name="Основной_20_шрифт_20_абзаца1"><text:span text:style-name="T174"> пересылать заявки на участие в аукционах, как и полномочий XXXXXXXXXXXXXXXна совершение какие-либо действия от лица </text:span></text:span><text:span text:style-name="Основной_20_шрифт_20_абзаца"><text:span text:style-name="T140"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</text:span></text:span><text:span text:style-name="Основной_20_шрифт_20_абзаца"><text:span text:style-name="T140">. </text:span></text:span></text:p>
      <text:p text:style-name="P44"><text:span text:style-name="Основной_20_шрифт_20_абзаца1"><text:span text:style-name="T175"><text:tab/>Приведенный довод 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»</text:span></text:span><text:span text:style-name="Основной_20_шрифт_20_абзаца1"><text:span text:style-name="T146"> <text:s/>несостоятелен, поскольку фактическое представление интересов </text:span></text:span><text:span text:style-name="Основной_20_шрифт_20_абзаца1"><text:span text:style-name="T175"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»</text:span></text:span><text:span text:style-name="Основной_20_шрифт_20_абзаца1"><text:span text:style-name="T146"> XXXXXXXXXXXXXX подтверждается </text:span></text:span><text:soft-page-break/><text:span text:style-name="Основной_20_шрифт_20_абзаца1"><text:span text:style-name="T146">обстоятельствами содержащимися в материалах дела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 в материалах дела объяснения XXXXXXXXXXXXXXX</text:span></text:span><text:span text:style-name="Основной_20_шрифт_20_абзаца1"><text:span text:style-name="T174">отсутствуют</text:span></text:span><text:span text:style-name="Основной_20_шрифт_20_абзаца"><text:span text:style-name="T140">, кроме того XXXXXXXXXXXXX</text:span></text:span><text:span text:style-name="Основной_20_шрифт_20_абзаца1"><text:span text:style-name="T174"> не вызывался ФАС России для дачи объяснений.</text:span></text:span></text:p>
      <text:p text:style-name="P44"><text:span text:style-name="Основной_20_шрифт_20_абзаца1"><text:span text:style-name="T174"><text:tab/></text:span></text:span><text:span text:style-name="Основной_20_шрифт_20_абзаца"><text:span text:style-name="T146">Данные утверждения не соответствуют действительности и опровергаются имеющимися в распоряжении ФАС России документами. В рамках внеплановой выездной проверки ФГКУ «ЦВК по МТО Росгвардии»<text:line-break/>22 </text:span></text:span><text:span text:style-name="Основной_20_шрифт_20_абзаца1"><text:span text:style-name="T174">июня 2017 г. получены объяснения XXXXXXXXXXXXX, в</text:span></text:span><text:span text:style-name="Основной_20_шрифт_20_абзаца1"><text:span text:style-name="T146">се материалы проверки, включая объяснения XXXXXXXXXXXXXXXXXXXXXXXXXXXX</text:span></text:span><text:span text:style-name="Основной_20_шрифт_20_абзаца1"><text:span text:style-name="T174">,</text:span></text:span><text:span text:style-name="Основной_20_шрифт_20_абзаца1"><text:span text:style-name="T146"> приобщены к материалам дела</text:span></text:span><text:span text:style-name="Основной_20_шрифт_20_абзаца"><text:span text:style-name="T140"> и содержатся в Томе 4 и Томе 6-ДСП.</text:span></text:span></text:p>
      <text:p text:style-name="P44"><text:span text:style-name="Основной_20_шрифт_20_абзаца"><text:span text:style-name="T140"><text:tab/>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указывает, что<text:line-break/>ООО «МЕДОФФ» которое было основным конкурентом ООО </text:span></text:span><text:span text:style-name="Основной_20_шрифт_20_абзаца"><text:span text:style-name="T162">«</text:span></text:span><text:span text:style-name="Основной_20_шрифт_20_абзаца"><text:span text:style-name="T140">Климовский складской комплекс</text:span></text:span><text:span text:style-name="Основной_20_шрифт_20_абзаца"><text:span text:style-name="T162">» </text:span></text:span><text:span text:style-name="Основной_20_шрифт_20_абзаца"><text:span text:style-name="T140">не привлечено</text:span></text:span><text:span text:style-name="Основной_20_шрифт_20_абзаца"><text:span text:style-name="T162"> </text:span></text:span><text:span text:style-name="Основной_20_шрифт_20_абзаца"><text:span text:style-name="T140">в качестве ответчика по делу. </text:span></text:span></text:p>
      <text:p text:style-name="P44"><text:span text:style-name="Основной_20_шрифт_20_абзаца"><text:span text:style-name="T140"><text:tab/></text:span></text:span><text:span text:style-name="Основной_20_шрифт_20_абзаца1"><text:span text:style-name="T146">Комиссия разъясняет, что в действиях </text:span></text:span><text:span text:style-name="Основной_20_шрифт_20_абзаца"><text:span text:style-name="T140">ООО «МЕДОФФ»</text:span></text:span><text:span text:style-name="Основной_20_шрифт_20_абзаца1"><text:span text:style-name="T46"> не выявлены </text:span></text:span><text:span text:style-name="Основной_20_шрифт_20_абзаца"><text:span text:style-name="T22"><text:s/>признаки нарушения антимонопольного законодательства. </text:span></text:span></text:p>
      <text:p text:style-name="P44"><text:span text:style-name="Основной_20_шрифт_20_абзаца"><text:span text:style-name="T22"><text:tab/>ООО </text:span></text:span><text:span text:style-name="Основной_20_шрифт_20_абзаца"><text:span text:style-name="T29">«</text:span></text:span><text:span text:style-name="Основной_20_шрифт_20_абзаца"><text:span text:style-name="T22">Климовский складской комплекс</text:span></text:span><text:span text:style-name="Основной_20_шрифт_20_абзаца"><text:span text:style-name="T29">» </text:span></text:span><text:span text:style-name="Основной_20_шрифт_20_абзаца"><text:span text:style-name="T22">указывает, что использование одинаковых </text:span></text:span><text:span text:style-name="Основной_20_шрифт_20_абзаца"><text:span text:style-name="T29">IP-</text:span></text:span><text:span text:style-name="Основной_20_шрифт_20_абзаца"><text:span text:style-name="T22">адресов не является достаточным доказательством заключения антиконкурентного соглашения. </text:span></text:span></text:p>
      <text:p text:style-name="P44"><text:span text:style-name="Основной_20_шрифт_20_абзаца"><text:span text:style-name="T31"><text:tab/>Комиссия отмечает, что довод ООО </text:span></text:span><text:span text:style-name="Основной_20_шрифт_20_абзаца"><text:span text:style-name="T33">«</text:span></text:span><text:span text:style-name="Основной_20_шрифт_20_абзаца"><text:span text:style-name="T31">Климовский складской комплекс</text:span></text:span><text:span text:style-name="Основной_20_шрифт_20_абзаца"><text:span text:style-name="T33">»</text:span></text:span><text:span text:style-name="Основной_20_шрифт_20_абзаца"><text:span text:style-name="T31"> несостоятелен, так как ф</text:span></text:span><text:span text:style-name="Основной_20_шрифт_20_абзаца1"><text:span text:style-name="T32">акт наличия антиконкурентного соглашения доказан с использованием совокупности доказательств, содержащихся в материалах дела.</text:span></text:span></text:p>
      <text:p text:style-name="P44"><text:span text:style-name="Основной_20_шрифт_20_абзаца"><text:span text:style-name="T22"><text:tab/>По мнению ООО </text:span></text:span><text:span text:style-name="Основной_20_шрифт_20_абзаца"><text:span text:style-name="T29">«</text:span></text:span><text:span text:style-name="Основной_20_шрифт_20_абзаца"><text:span text:style-name="T22">Климовский складской комплекс</text:span></text:span><text:span text:style-name="Основной_20_шрифт_20_абзаца"><text:span text:style-name="T29">»</text:span></text:span><text:span text:style-name="Основной_20_шрифт_20_абзаца"><text:span text:style-name="T22">, Комиссией не был доказан факт получение экономической выгоды для участников соглашения.</text:span></text:span></text:p>
      <text:p text:style-name="P44"><text:span text:style-name="Основной_20_шрифт_20_абзаца"><text:span text:style-name="T22"><text:tab/></text:span></text:span><text:span text:style-name="Основной_20_шрифт_20_абзаца1"><text:span text:style-name="T45">Приведенный довод </text:span></text:span><text:span text:style-name="Основной_20_шрифт_20_абзаца"><text:span text:style-name="T22">ООО </text:span></text:span><text:span text:style-name="Основной_20_шрифт_20_абзаца"><text:span text:style-name="T29">«</text:span></text:span><text:span text:style-name="Основной_20_шрифт_20_абзаца"><text:span text:style-name="T22">Климовский складской комплекс</text:span></text:span><text:span text:style-name="Основной_20_шрифт_20_абзаца"><text:span text:style-name="T29">»</text:span></text:span><text:span text:style-name="Основной_20_шрифт_20_абзаца1"><text:span text:style-name="T27"> <text:s/>несостоятелен, поскольку при рассмотрении дел возбужденных по пункту 2 части 1 статьи 11 Закона о защите конкуренции должен быть доказан факт наличия договоренности, вместе с тем данная норма не содержит требования о необходимости доказывания выгоды для участников антикокурентного </text:span></text:span><text:soft-page-break/><text:span text:style-name="Основной_20_шрифт_20_абзаца1"><text:span text:style-name="T27">соглашения и ограничения конкуренции.</text:span></text:span></text:p>
      <text:p text:style-name="P44"><text:span text:style-name="Основной_20_шрифт_20_абзаца"><text:span text:style-name="T22"><text:tab/>16 апреля 2018 на заседании Комиссии ООО </text:span></text:span><text:span text:style-name="Основной_20_шрифт_20_абзаца"><text:span text:style-name="T29">«</text:span></text:span><text:span text:style-name="Основной_20_шрифт_20_абзаца"><text:span text:style-name="T22">Аствижен</text:span></text:span><text:span text:style-name="Основной_20_шрифт_20_абзаца"><text:span text:style-name="T29">» </text:span></text:span><text:span text:style-name="Основной_20_шрифт_20_абзаца"><text:span text:style-name="T22">представлены <text:s/>возражения в отношении обстоятельств дела. </text:span></text:span></text:p>
      <text:p text:style-name="P44"><text:span text:style-name="Основной_20_шрифт_20_абзаца"><text:span text:style-name="T22"><text:tab/>По мнению ООО «Аствижен», Комиссией не был доказан факт заключения антиконкурентного соглашения, а также получение экономической выгоды для участников соглашения.</text:span></text:span></text:p>
      <text:p text:style-name="P44"><text:span text:style-name="Основной_20_шрифт_20_абзаца"><text:span text:style-name="T22"><text:tab/></text:span></text:span><text:span text:style-name="Основной_20_шрифт_20_абзаца1"><text:span text:style-name="T45">Приведенный довод </text:span></text:span><text:span text:style-name="Основной_20_шрифт_20_абзаца"><text:span text:style-name="T22">ООО «Аствижен»</text:span></text:span><text:span text:style-name="Основной_20_шрифт_20_абзаца1"><text:span text:style-name="T27"> по мнению Комиссии несостоятелен, поскольку факт заключения и реализации антиконкурентного соглашения подтверждается имеющимися в материалах дела доказательствами. Также Комиссия отмечает, при рассмотрении дел возбужденных по пункту 2 части 1 статьи 11 Закона о защите конкуренции должен быть доказан факт наличия договоренности, вместе с тем данная норма не содержит требования о необходимости доказывания выгоды для участников антикокурентного соглашения и ограничения конкуренции.</text:span></text:span></text:p>
      <text:p text:style-name="P44"><text:span text:style-name="Основной_20_шрифт_20_абзаца"><text:span text:style-name="T22"><text:tab/>ООО «Аствижен»</text:span></text:span><text:span text:style-name="Основной_20_шрифт_20_абзаца"><text:span text:style-name="T29"> </text:span></text:span><text:span text:style-name="Основной_20_шрифт_20_абзаца"><text:span text:style-name="T22">указывает, что файлы, </text:span></text:span><text:span text:style-name="Основной_20_шрифт_20_абзаца"><text:span text:style-name="T41">содержащиеся в составе заявок на участии в аукционах №№ 0373100040417000028, 0373100040416000091 изменялись с использованием домашней версии </text:span></text:span><text:span text:style-name="Основной_20_шрифт_20_абзаца"><text:span text:style-name="T42">Microsoft Office, </text:span></text:span><text:span text:style-name="Основной_20_шрифт_20_абзаца"><text:span text:style-name="T41">именно этим обусловлено наименование учетной записи </text:span></text:span><text:span text:style-name="Основной_20_шрифт_20_абзаца"><text:span text:style-name="T42">«HOME».</text:span></text:span></text:p>
      <text:p text:style-name="P44"><text:span text:style-name="Основной_20_шрифт_20_абзаца1"><text:span text:style-name="T27"><text:tab/>Комиссия отмечает, что данное обстоятельство не объясняет совпадение </text:span></text:span><text:span text:style-name="Основной_20_шрифт_20_абзаца"><text:span text:style-name="T41">свойств </text:span></text:span><text:span text:style-name="Основной_20_шрифт_20_абзаца"><text:span text:style-name="T22">файлов </text:span></text:span><text:span text:style-name="Основной_20_шрифт_20_абзаца"><text:span text:style-name="T41">содержащиеся в составе заявок других участников антиконкурентного соглашения.</text:span></text:span></text:p>
      <text:p text:style-name="P44"><text:span text:style-name="Основной_20_шрифт_20_абзаца"><text:span text:style-name="T22"><text:tab/>ООО «Аствижен»</text:span></text:span><text:span text:style-name="Основной_20_шрифт_20_абзаца"><text:span text:style-name="T29"> </text:span></text:span><text:span text:style-name="Основной_20_шрифт_20_абзаца"><text:span text:style-name="T22">отмечает, что не имеет и не имело соглашений, в том числе с </text:span></text:span><text:span text:style-name="Основной_20_шрифт_20_абзаца"><text:span text:style-name="T27">ФГКУ «ЦВК по МТО Росгвардии». </text:span></text:span></text:p>
      <text:p text:style-name="P44"><text:span text:style-name="Основной_20_шрифт_20_абзаца"><text:span text:style-name="T27"><text:tab/></text:span></text:span><text:span text:style-name="Основной_20_шрифт_20_абзаца1"><text:span text:style-name="T27">Комиссия </text:span></text:span><text:span text:style-name="Основной_20_шрифт_20_абзаца"><text:span text:style-name="T22">указывает</text:span></text:span><text:span text:style-name="Основной_20_шрифт_20_абзаца1"><text:span text:style-name="T27">, что данное обстоятельство опровергается имеющимися в материалах доказательствами, в том числе перепиской, полученной в ходе проведения внеплановой выездной проверки </text:span></text:span><text:span text:style-name="Основной_20_шрифт_20_абзаца"><text:span text:style-name="T27">ФГКУ «ЦВК по МТО Росгвардии». </text:span></text:span></text:p>
      <text:p text:style-name="P43"><text:span text:style-name="Основной_20_шрифт_20_абзаца1"><text:span text:style-name="T159"><text:tab/>21</text:span></text:span><text:span text:style-name="Основной_20_шрифт_20_абзаца"><text:span text:style-name="T162">.05.2018</text:span></text:span><text:span text:style-name="Основной_20_шрифт_20_абзаца"><text:span text:style-name="T140"> ФАС России</text:span></text:span><text:span text:style-name="Основной_20_шрифт_20_абзаца1"><text:span text:style-name="T146"> </text:span></text:span><text:span text:style-name="Основной_20_шрифт_20_абзаца"><text:span text:style-name="T140">получены возражения ООО «Чистая Линия»</text:span></text:span><text:span text:style-name="Основной_20_шрифт_20_абзаца1"><text:span text:style-name="T146"> </text:span></text:span><text:span text:style-name="Основной_20_шрифт_20_абзаца"><text:span text:style-name="T140">в </text:span></text:span><text:soft-page-break/><text:span text:style-name="Основной_20_шрифт_20_абзаца"><text:span text:style-name="T140">отношении обстоятельств дела № 1-11-123/00-22-17.</text:span></text:span></text:p>
      <text:p text:style-name="P43"><text:span text:style-name="Основной_20_шрифт_20_абзаца"><text:span text:style-name="T140"><text:tab/>В своих возражениях ООО «Чистая Линия»</text:span></text:span><text:span text:style-name="Основной_20_шрифт_20_абзаца1"><text:span text:style-name="T146"> указывает, что в материалах дела отсутствует информация о завышении цен при заключении государственных контрактов, также отсутствует информация о причиненных <text:s/>убытках и их размере.</text:span></text:span></text:p>
      <text:p text:style-name="P43"><text:span text:style-name="Основной_20_шрифт_20_абзаца1"><text:span text:style-name="T146"><text:tab/>При рассмотрении дел, возбужденных по пункту 2 части 1 статьи 11 Закона о защите конкуренции, должен быть доказан факт наличия договоренности, вместе с тем данная норма не содержит требования о необходимости установления полученной участниками антиконкурентного соглашения выгоды, отсутствует требование о доказывании убытков, а также требования о необходимости доказывания ограничения конкуренции, вред которой в случае установления картелей на торгах презюмируется<text:line-break/>(запрет </text:span></text:span><text:span text:style-name="Основной_20_шрифт_20_абзаца1"><text:span text:style-name="T163">per se</text:span></text:span><text:span text:style-name="Основной_20_шрифт_20_абзаца1"><text:span text:style-name="T159">)</text:span></text:span><text:span text:style-name="Основной_20_шрифт_20_абзаца1"><text:span text:style-name="T146">.</text:span></text:span></text:p>
      <text:p text:style-name="P43"><text:span text:style-name="Основной_20_шрифт_20_абзаца1"><text:span text:style-name="T146"><text:tab/></text:span></text:span><text:span text:style-name="Основной_20_шрифт_20_абзаца"><text:span text:style-name="T140">ООО «Чистая Линия» отмечает, что Комиссией не установлен факт наличия антиконкурентного соглашения между хозяйствующими субъектами, а также фактическое влияние данного соглашения на поддержание цен на торгах. </text:span></text:span></text:p>
      <text:p text:style-name="P43"><text:span text:style-name="Основной_20_шрифт_20_абзаца"><text:span text:style-name="T140"><text:tab/></text:span></text:span><text:span text:style-name="Основной_20_шрифт_20_абзаца1"><text:span text:style-name="T146">Комиссия отмечает, чт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</text:span></text:span><text:span text:style-name="Основной_20_шрифт_20_абзаца1"><text:span text:style-name="T146"><text:note text:id="ftn14" text:note-class="footnote"><text:note-citation>14</text:note-citation><text:note-body><text:p text:style-name="P6"><text:span text:style-name="T209"> </text:span><text:span text:style-name="T211">А</text:span><text:span text:style-name="T209">бз. 1 п</text:span><text:span text:style-name="T211">. 9 О</text:span><text:span text:style-name="T209">бзор</text:span><text:span text:style-name="T211">а</text:span><text:span text:style-name="T209">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ённого Президиумом Верховного Суда РФ 16.03.2016.</text:span></text:p></text:note-body></text:note></text:span></text:span><text:span text:style-name="Основной_20_шрифт_20_абзаца1"><text:span text:style-name="T146">. Совокупность полученных </text:span></text:span><text:span text:style-name="Основной_20_шрифт_20_абзаца1"><text:span text:style-name="T146">антимонопольным органом доказательств, описанных в настоящем решении, является достаточной для установления факта заключения ответчиками антиконкурентного соглашения, которое привело к поддержанию цен на торгах. </text:span></text:span></text:p>
      <text:p text:style-name="P43"><text:span text:style-name="Основной_20_шрифт_20_абзаца"><text:span text:style-name="T140"><text:tab/>ООО «Чистая Линия» отмечает, что в материалах дела отсутствуют доказательства использования ответчиками единой инфраструктуры. </text:span></text:span></text:p>
      <text:p text:style-name="P43"><text:span text:style-name="Основной_20_шрифт_20_абзаца"><text:span text:style-name="T140"><text:tab/></text:span></text:span><text:span text:style-name="Основной_20_шрифт_20_абзаца1"><text:span text:style-name="T175">Приведенный довод </text:span></text:span><text:span text:style-name="Основной_20_шрифт_20_абзаца"><text:span text:style-name="T140">ООО «Чистая Линия»</text:span></text:span><text:span text:style-name="Основной_20_шрифт_20_абзаца1"><text:span text:style-name="T146"> несостоятелен, поскольку опровергается имеющимися в материалах дела доказательствами</text:span></text:span><text:span text:style-name="Основной_20_шрифт_20_абзаца1"><text:span text:style-name="T174">. </text:span></text:span></text:p>
      <text:p text:style-name="P43"><text:soft-page-break/><text:span text:style-name="Основной_20_шрифт_20_абзаца"><text:span text:style-name="T140"><text:tab/>ООО «Чистая Линия» отмечает, что истекли сроки давности рассмотрения дела о нарушении антимонопольного законодательства. </text:span></text:span></text:p>
      <text:p text:style-name="P44"><text:span text:style-name="Основной_20_шрифт_20_абзаца"><text:span text:style-name="T22"><text:tab/></text:span></text:span><text:span text:style-name="Основной_20_шрифт_20_абзаца"><text:span text:style-name="T27">Данные утверждения не соответствуют действительности, поскольку с </text:span></text:span><text:span text:style-name="Основной_20_шрифт_20_абзаца"><text:span text:style-name="T22"><text:s/>даты окончания реализации атиконкуретного соглашения до даты вынесения настоящего решения прошло менее трех лет. </text:span></text:span></text:p>
      <text:p text:style-name="P44"><text:span text:style-name="Основной_20_шрифт_20_абзаца"><text:span text:style-name="T27"><text:tab/>11.04.2018 </text:span></text:span><text:span text:style-name="Основной_20_шрифт_20_абзаца"><text:span text:style-name="T22">ФАС России от XXXXXXXXXXXXXXXXXXXXXXXXXXXXX получены заявления об отказе от всех ранее даваемых пояснений (вх. от 11.04.2018<text:line-break/>№ 54430-ДСП/18; вх. от 11.04.2018 № 54427-ДСП/18).</text:span></text:span></text:p>
      <text:p text:style-name="P44"><text:span text:style-name="Основной_20_шрифт_20_абзаца"><text:span text:style-name="T22"><text:tab/>Согласно указанным заявлениям, XXXXXXXXXXXXXXXXXXXXXXXXXXXXXXпри получении объяснений в рамках внеплановой выездной проверки<text:line-break/></text:span></text:span><text:span text:style-name="Основной_20_шрифт_20_абзаца"><text:span text:style-name="T27">ФГКУ «ЦВК по МТО Росгвардии» не была разъяснена статья 51 Конституции Российской Федерации. XXXXXXXXXXXXXXXXXXXXXXXXXXX</text:span></text:span><text:span text:style-name="Основной_20_шрифт_20_абзаца"><text:span text:style-name="T22"> указывают что были введены в заблуждение, а фактические обстоятельства содержащаяся в объяснениях искажены и неправильно истолкованы. </text:span></text:span></text:p>
      <text:p text:style-name="P44"><text:span text:style-name="Основной_20_шрифт_20_абзаца"><text:span text:style-name="T22"><text:tab/></text:span></text:span><text:span text:style-name="Основной_20_шрифт_20_абзаца1"><text:span text:style-name="T27">Комиссия отмечает, что д</text:span></text:span><text:span text:style-name="Основной_20_шрифт_20_абзаца"><text:span text:style-name="T27">анные утверждения не соответствуют действительности и опровергаются следующим. При получении объяснений, XXXXXXXXXXXXXXXXXXXXXXXXXXXXX</text:span></text:span><text:span text:style-name="Основной_20_шрифт_20_абзаца"><text:span text:style-name="T22"> разъяснялась статья </text:span></text:span><text:span text:style-name="Основной_20_шрифт_20_абзаца"><text:span text:style-name="T27">51 Конституции Российской Федерации, что удостоверено подписями указанных лиц, фактические обстоятельства, содержащиеся в объяснениях, записаны со слов указанных лиц, что также удостоверено подписями указанных лиц. </text:span></text:span><text:span text:style-name="Основной_20_шрифт_20_абзаца"><text:span text:style-name="T50">Объяснения, полученные от XXXXXXXXXXXXXXXXXXXXXXXXXXXXX подтверждаются иными доказательствами, собранными по делу и отражёнными в настоящем решении.</text:span></text:span></text:p>
      <text:p text:style-name="P53"><text:span text:style-name="Основной_20_шрифт_20_абзаца"><text:span text:style-name="T22"><text:tab/>Таким образом, Комиссия, подробно исследовав доводы, возражения и пояснения, представленные </text:span></text:span><text:span text:style-name="Основной_20_шрифт_20_абзаца"><text:span text:style-name="T27">ФГКУ «ЦВК по МТО Росгвардии»</text:span></text:span><text:span text:style-name="Основной_20_шрифт_20_абзаца"><text:span text:style-name="T22">, ООО «Лазурит», ООО «Астелия», ООО «Аствижен», ООО «Гарант-Информ», ООО </text:span></text:span><text:soft-page-break/><text:span text:style-name="Основной_20_шрифт_20_абзаца"><text:span text:style-name="T29">«</text:span></text:span><text:span text:style-name="Основной_20_шрифт_20_абзаца"><text:span text:style-name="T22">Климовский складской комплекс</text:span></text:span><text:span text:style-name="Основной_20_шрифт_20_абзаца"><text:span text:style-name="T29">», </text:span></text:span><text:span text:style-name="Основной_20_шрифт_20_абзаца"><text:span text:style-name="T22">ООО «Чистая Линия», XXXXXXXXXXXXXXXXXXXXXXXXXXXXXXXXX</text:span></text:span><text:span text:style-name="Основной_20_шрифт_20_абзаца"><text:span text:style-name="T22"><text:note text:id="ftn16" text:note-class="footnote"><text:note-citation>15</text:note-citation><text:note-body><text:p text:style-name="P9"><text:span text:style-name="Основной_20_шрифт_20_абзаца"><text:span text:style-name="T40"><text:s/>вх. от 11.04.2018 № 54427-ДСП/18.</text:span></text:span></text:p></text:note-body></text:note></text:span></text:span><text:span text:style-name="Основной_20_шрифт_20_абзаца"><text:span text:style-name="T22"> пришла к выводу об их несостоятельности.</text:span></text:span></text:p>
      <text:p text:style-name="P53"><text:span text:style-name="Основной_20_шрифт_20_абзаца1"><text:span text:style-name="T140"><text:tab/>Согл</text:span></text:span><text:span text:style-name="Основной_20_шрифт_20_абзаца1"><text:span text:style-name="T148">асно пункту 2 части 1 статьи 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53"><text:span text:style-name="Основной_20_шрифт_20_абзаца1"><text:span text:style-name="T154"><text:tab/>Заключение и реализация Соглашения 1 привели к ограничению конкуренции, которое выразилось в поддержании цен на торгах</text:span></text:span><text:span text:style-name="Основной_20_шрифт_20_абзаца1"><text:span text:style-name="T154"><text:note text:id="ftn17" text:note-class="footnote"><text:note-citation>16</text:note-citation><text:note-body><text:p text:style-name="P9"><text:span text:style-name="T125"><text:s/>ОАЭФ №№ </text:span><text:span text:style-name="T170">0373100059315000155, 0373100059315000165, 0373100059315000168, 0373100040415000028, 0373100040415000049, 0173100003515000058, 0173100003515000063, 0173100003515000064, 0373100040415000091, 0373100040415000113, 0373100040416000015, 0373100040416000091, 0373100040416000118, 0373100040416000138, 0373100040417000028, 0173100004517000417.</text:span></text:p></text:note-body></text:note></text:span></text:span><text:span text:style-name="Основной_20_шрифт_20_абзаца1"><text:span text:style-name="T154">. </text:span></text:span></text:p>
      <text:p text:style-name="P53"><text:span text:style-name="Основной_20_шрифт_20_абзаца1"><text:span text:style-name="T164"><text:tab/></text:span></text:span><text:span text:style-name="Основной_20_шрифт_20_абзаца1"><text:span text:style-name="T140">Согласно пункту 1 части 1 статьи 17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, в том числе</text:span></text:span><text:span text:style-name="Основной_20_шрифт_20_абзаца1"><text:span text:style-name="T148"> соглашения между организаторами торгов и (или) заказчиками с участниками этих торгов, если такие соглашения имеет своей целью либо приводят или могут привести к ограничению конкуренции и (или) созданию преимущественных условий для каких либо участников.</text:span></text:span></text:p>
      <text:p text:style-name="P52"><text:span text:style-name="Основной_20_шрифт_20_абзаца1"><text:span text:style-name="T153"><text:tab/>Заключение и реализация Соглашения 2 привели </text:span></text:span><text:span text:style-name="Основной_20_шрифт_20_абзаца"><text:span text:style-name="T152">к ограничению конкуренции и созданию преимущественных условий для отдельных </text:span></text:span><text:span text:style-name="Основной_20_шрифт_20_абзаца"><text:span text:style-name="T152">участников торгов</text:span></text:span><text:span text:style-name="Основной_20_шрифт_20_абзаца"><text:span text:style-name="T152"><text:note text:id="ftn18" text:note-class="footnote"><text:note-citation>17</text:note-citation><text:note-body><text:p text:style-name="P9"><text:span text:style-name="Основной_20_шрифт_20_абзаца"><text:span text:style-name="T171"><text:s/>ОАЭФ №№ 0373100040416000091, 0373100040416000118, 0373100040416000138, 0373100040417000028.</text:span></text:span></text:p></text:note-body></text:note></text:span></text:span><text:span text:style-name="Основной_20_шрифт_20_абзаца"><text:span text:style-name="T152">.</text:span></text:span></text:p>
      <text:p text:style-name="P11">В соответствии с частью 18 статьи 4 Закона о защите конкуренции, <text:soft-page-break/>соглашение – договоренность в письменной форме, содержащаяся в документе или нескольких документах, а также договоренность в устной форме.</text:p>
      <text:p text:style-name="P7"><text:span text:style-name="Основной_20_шрифт_20_абзаца1"><text:span text:style-name="T137">Факт наличия антиконкурентного соглашения не ставится в зависимость от его заключения в виде договора по правилам, установленным гражданским законодательством, включая требования к форме и содержанию сделок, и может быть доказан в том числе с использованием совокупности иных доказательств, в частности фактического поведения хозяйствующих субъектов</text:span></text:span><text:span text:style-name="Основной_20_шрифт_20_абзаца1"><text:span text:style-name="T137"><text:note text:id="ftn19" text:note-class="footnote"><text:note-citation>18</text:note-citation><text:note-body><text:p text:style-name="P6"><text:span text:style-name="T209"> </text:span><text:span text:style-name="T211">А</text:span><text:span text:style-name="T209">бз. 1 п</text:span><text:span text:style-name="T211">. 9 О</text:span><text:span text:style-name="T209">бзор</text:span><text:span text:style-name="T211">а</text:span><text:span text:style-name="T209">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ённого Президиумом Верховного Суда РФ 16.03.2016.</text:span></text:p></text:note-body></text:note></text:span></text:span></text:p>
      <text:p text:style-name="P22"><text:span text:style-name="Основной_20_шрифт_20_абзаца"><text:span text:style-name="T208">Руководствуясь статьей 23, частью 1 статьи 39, частями 1 — 3 статьи 41, частью 1 статьи 49 Закона о защите конкуренции, комиссия</text:span></text:span></text:p>
      <text:p text:style-name="P23"><text:span text:style-name="Основной_20_шрифт_20_абзаца"><text:span text:style-name="T210"/></text:span></text:p>
      <text:p text:style-name="P83">РЕШИЛА:</text:p>
      <text:p text:style-name="P83"/>
      <text:p text:style-name="P87"><text:span text:style-name="Основной_20_шрифт_20_абзаца"><text:span text:style-name="T175">1. Признать общество с ограниченной ответственностью «Астелия»<text:line-break/>(ИНН 7719401808; ОГРН 1157746074420; 105568, г. Москва, ул. Челябинская,<text:line-break/>д. 29, кв. 134), общество с ограниченной ответственностью «Лазурит»<text:line-break/>(ИНН 9715213282; ОГРН 1157746788396; 127549, г. Москва, Алтуфьевское ш., д. 56), общество с ограниченной ответственностью «Прага» (ИНН 6318006598;<text:line-break/>ОГРН 1156313038826; 443029, Самарская обл., г. Самара, ул. Солнечная, д. 10, пом. 7), общество с ограниченной ответственностью «Чистая Линия»<text:line-break/>(ИНН 7731452622; ОГРН 1137746716700; 121609, г. Москва, ул. Осенняя, д. 17, корп. 1, комната 146), общество с ограниченной ответственностью «Аствижен» (ИНН 7751011464; ОГРН 1157746942990; 142793, г. Москва,<text:line-break/>ул. Нововатутинская 2-я, д. 3, кв. 130), общество с ограниченной </text:span></text:span><text:span text:style-name="Основной_20_шрифт_20_абзаца"><text:span text:style-name="T175">ответственностью «Климовский складской комплекс» (ИНН 5021015039;<text:line-break/>ОГРН 1065074065088; 142180, Московская обл., г. Подольск, мкр. Климовск,<text:line-break/>ул. Ленина, д. 1, пом. 17), общество с ограниченной ответственностью<text:line-break/></text:span></text:span><text:soft-page-break/><text:span text:style-name="Основной_20_шрифт_20_абзаца"><text:span text:style-name="T175">«Гарант-Информ» (ИНН 7727131376; ОГРН 1027700541527; 107078, г. Москва, пер. Большой Харитоньевский, д. 24, стр. 2), общество с ограниченной ответственностью «Рабатка» (ИНН 3327128318; ОГРН 1153327003103; 153000, Ивановская обл., г. Иваново, ул. Варенцовой, д. 20/9, пом. 1001, этаж 1, офис 2) нарушившими пункт 2 части 1 статьи 11 Федерального закона от 26.07.2006 № 135-ФЗ «О защите конкуренции» путем заключения соглашения (картеля) и участия в нем, что привело к поддержанию цен на торгах.<text:line-break/>2. Признать общество с ограниченной ответственностью «Астелия»<text:line-break/>(ИНН 7719401808; ОГРН 1157746074420; 105568, г. Москва, ул. Челябинская,<text:line-break/>д. 29, кв. 134), общество с ограниченной ответственностью «Лазурит»<text:line-break/>(ИНН 9715213282; ОГРН 1157746788396; 127549, г. Москва, Алтуфьевское ш., д. 56), общество с ограниченной ответственностью «Аствижен»<text:line-break/>(ИНН 7751011464; ОГРН 1157746942990; 142793, г. Москва,<text:line-break/>ул. Нововатутинская 2-я, д. 3, кв. 130), общество с ограниченной ответственностью «Климовский складской комплекс» (ИНН 5021015039;<text:line-break/>ОГРН 1065074065088; 142180, Московская обл., г. Подольск, мкр. Климовск,<text:line-break/>ул. Ленина, д. 1, пом. 17), федеральное государственное казённое учреждение «Центральная войсковая комендатура по материально-техническому обеспечению Федеральной службы войск национальной гвардии Российской Федерации» (ИНН 7722281473; ОГРН 1037722007179; 111250, г. Москва,<text:line-break/>ул. Красноказарменная, д. 9А) нарушившими пункт 1 части 1 статьи 17 Федерального закона от 26.07.2006 № 135-ФЗ «О защите конкуренции»<text:line-break/>путем заключения и реализации соглашения между заказчиком с участниками этих торгов, которое имело своей целью и привело к ограничению конкуренции и созданию преимущественных условий для ООО «Астелия»,<text:line-break/></text:span></text:span><text:span text:style-name="Основной_20_шрифт_20_абзаца"><text:span text:style-name="T175">ООО «Лазурит», ООО «Аствижен», ООО «Климовский складской комплекс» при проведении торгов.</text:span></text:span></text:p>
      <text:p text:style-name="P86"><text:span text:style-name="T129">3</text:span><text:span text:style-name="T132">. </text:span><text:span text:style-name="T131">Предписаний об устранении нарушения антимонопольного законодательства </text:span><text:soft-page-break/><text:span text:style-name="T131">по факту заключения и реализации запрещённых соглашений ответчикам не выдавать в связи с завершением их реализации.</text:span></text:p>
      <text:p text:style-name="P84">4. Направить решение и материалы по делу № 1-11-123/00-22-17 в<text:line-break/>правоохранительные органы. </text:p>
      <text:p text:style-name="P85"/>
      <text:p text:style-name="P82"><text:span text:style-name="Основной_20_шрифт_20_абзаца"><text:span text:style-name="T35"><text:tab/></text:span></text:span><text:span text:style-name="Основной_20_шрифт_20_абзаца"><text:span text:style-name="T43">Приложения на 15 л. в 1 экз.</text:span></text:span></text:p>
      <text:p text:style-name="P81"/>
      <text:p text:style-name="P112"><text:span text:style-name="Основной_20_шрифт_20_абзаца"><text:span text:style-name="T243">XXXXXXXXXXXXXXXXXXXXXXXXXXXXXXXXXXXXXXXXXXXXXXXXXXXXXXXXXXXXXXXXXXXXXXXXXXXXXXXXXXXXXXXX</text:span></text:span></text:p>
      <text:p text:style-name="P112"><text:span text:style-name="Основной_20_шрифт_20_абзаца"><text:span text:style-name="T243">XXXXXXXXXXXXXXXXXXXXXXXXXXXXXXXXXXXXXXXXXXXXXXXXXXXXXXXXXXXXXXXXXXXXXXXXXXXXXXXXXXXXXXXXXX</text:span></text:span></text:p>
      <text:p text:style-name="P112"><text:span text:style-name="Основной_20_шрифт_20_абзаца"><text:span text:style-name="T243">XXXXXXXXXXXXXXXXXXXXXXXXXXXXXXXXXXXXXXXXXXXXXXXXXXXXXXXXXXXXXXXXXXXXXXXXXXXXXXXXXXXXXXXXXXXXXXXXXXXXXXXXXXX</text:span></text:span></text:p>
      <text:p text:style-name="P112"><text:span text:style-name="Основной_20_шрифт_20_абзаца"><text:span text:style-name="T243">XXXXXXXXXXXXXXXXXXXXXXXXXXXXXXXXXXXXXXXXXXXXXXXXXXXXXXXXXXXXXXXXXXXXXXXXXXXXXXXXXXXXXXXXXXXXXXXXXXXXXXXXX</text:span></text:span></text:p>
      <text:p text:style-name="P112"><text:span text:style-name="Основной_20_шрифт_20_абзаца"><text:span text:style-name="T243">XXXXXXXXXXXXXXXXXXXXXXXXXXXXXXXXXXXXXXXXXXXXXXXXXXXXXXXXXXXXXXXXXXXXXXXXXXXXXXXXXXXXXXXXXXXXXXXXXXXXXXXXXX</text:span></text:span></text:p>
      <text:p text:style-name="P112"><text:span text:style-name="Основной_20_шрифт_20_абзаца"><text:span text:style-name="T243">XXXXXXXXXXXXXXXXXXXXXXXXXXXXXXXXXXXXXXXXXXXXXXXXXXXXXXXXXXXXXXXXXXXXXXXXXXXXXXXXXXXXXXXXXXXXXXXXXXXXXXXXXXXX</text:span></text:span></text:p>
      <text:p text:style-name="P112"><text:soft-page-break/><text:span text:style-name="Основной_20_шрифт_20_абзаца"><text:span text:style-name="T243">X</text:span></text:span></text:p>
      <text:p text:style-name="P34"><text:span text:style-name="Основной_20_шрифт_20_абзаца"><text:span text:style-name="T243"><text:tab/>Решение может быть обжаловано в течение трех месяцев со дня его </text:span></text:span><text:span text:style-name="Основной_20_шрифт_20_абзаца">принятия в арбитражный суд.</text:span></text:p>
      <text:p text:style-name="P29"><text:span text:style-name="T223">Примечание. За невыполнение в установленный срок законного решения антимонопольного о</text:span><text:span text:style-name="T180">ргана </text:span><text:span text:style-name="T179">статьей 19.5</text:span><text:span text:style-name="T180"> </text:span><text:span text:style-name="T223">Кодекса Российской Федерации об административных правонарушениях установлена административная ответственность.</text:span></text:p>
      <text:p text:style-name="P62"><text:span text:style-name="Основной_20_шрифт_20_абзаца"><text:span text:style-name="T247"/></text:span></text:p>
      <text:p text:style-name="P62"><text:span text:style-name="Основной_20_шрифт_20_абзаца"><text:span text:style-name="T247"/></text:span></text:p>
      <text:p text:style-name="P63"><text:span text:style-name="Основной_20_шрифт_20_абзаца"><text:span text:style-name="T247"/></text:span></text:p>
      <text:p text:style-name="P113"><draw:frame draw:style-name="fr2" draw:name="Врезка2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3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4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5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Основной_20_шрифт_20_абзаца"><text:span text:style-name="T222">XXXXXXXXXXXX</text:span></text:span></text:p>
      <text:p text:style-name="P113"><text:span text:style-name="Основной_20_шрифт_20_абзаца"><text:span text:style-name="T222">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F47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8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2"><draw:image xlink:href="Pictures/10000201000000780000001A39F477EB.png" xlink:type="simple" xlink:show="embed" xlink:actuate="onLoad"/></draw:frame></text:p>
      </style:footer>
    </style:master-page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2:53:11.62</meta:creation-date>
    <dc:date>2018-06-13T11:28:52.63</dc:date>
    <meta:editing-duration>PT1H22M3S</meta:editing-duration>
    <meta:editing-cycles>2</meta:editing-cycles>
    <meta:generator>OpenOffice.org/3.4.1$Win32 OpenOffice.org_project/341m1$Build-9593</meta:generator>
    <meta:print-date>2018-06-08T09:45:18.83</meta:print-date>
    <meta:document-statistic meta:table-count="0" meta:image-count="1" meta:object-count="0" meta:page-count="58" meta:paragraph-count="372" meta:word-count="11414" meta:character-count="93004"/>
    <meta:user-defined meta:name="Поле 1"/>
    <meta:user-defined meta:name="Поле 2"/>
    <meta:user-defined meta:name="Поле 3"/>
    <meta:user-defined meta:name="Поле 4"/>
  </office:meta>
</office:document-meta>
</file>