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4705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font-size="14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language="de" fo:country="DE" fo:font-weight="bold" style:font-weight-asian="bold" style:font-weight-complex="bold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84be7e-9e8f-481b-8b9c-ffc649d35cf4" text:name="BossProviderVariable"/>
      </text:user-field-decls>
      <text:p text:style-name="P16"><text:tab/><text:tab/><text:tab/><text:tab/><text:tab/><text:tab/><text:tab/>Членам Аукционной комиссии</text:p>
      <text:p text:style-name="P8"><text:span text:style-name="T2"><text:tab/><text:tab/><text:tab/><text:tab/><text:tab/><text:tab/><text:tab/></text:span><text:span text:style-name="T5">Федеральной службы по труду </text:span></text:p>
      <text:p text:style-name="P9"><text:tab/><text:tab/><text:tab/><text:tab/><text:tab/><text:tab/><text:tab/>и занятости</text:p>
      <text:p text:style-name="P9"><text:tab/><text:tab/><text:tab/><text:tab/><text:tab/><text:tab/><text:tab/><text:tab/><text:tab/><text:tab/><text:tab/><text:tab/><text:tab/></text:p>
      <text:p text:style-name="P11">XXXXXXXXXXXXXXX</text:p>
      <text:p text:style-name="P11">X</text:p>
      <text:p text:style-name="P11">XXXXXXXXXXXXXXX</text:p>
      <text:p text:style-name="P11">X</text:p>
      <text:p text:style-name="P11">XXXXXXXXXXXXXXXX</text:p>
      <text:p text:style-name="P11">X</text:p>
      <text:p text:style-name="P11">Мясницкая ул., д. 40, стр. 16,</text:p>
      <text:p text:style-name="P11">Москва, 101000</text:p>
      <text:p text:style-name="P3"> </text:p>
      <text:p text:style-name="P3"/>
      <text:p text:style-name="P3"/>
      <text:p text:style-name="P6">Уведомление о составлении протокола</text:p>
      <text:p text:style-name="P3"> </text:p>
      <text:p text:style-name="P13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XXXXXXXXXXX, при рассмотрении </text:span><text:span text:style-name="T5">материалов</text:span><text:span text:style-name="T2"> дел</text:span><text:span text:style-name="T5">а</text:span><text:line-break/><text:span text:style-name="T6">№ К-1768</text:span><text:span text:style-name="T1">/17</text:span><text:span text:style-name="T2">, выявила в действиях членов </text:span><text:span text:style-name="T5">Аукционной комиссии Федеральной службы по труду и занятости XXXXXXXXXXXXXXXXXXXXXXXXXXXXXXXXXXXXXXXXXXXXXXXX</text:span><text:span text:style-name="T1">,</text:span> <text:span text:style-name="T2">выразившихся в нарушении части </text:span><text:span text:style-name="T1">5</text:span> <text:span text:style-name="T2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ки с номером извещения 0173100008517000059 </text:span><text:span text:style-name="T1">(далее — Закупка)</text:span><text:span text:style-name="T2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3"><text:span text:style-name="T2"><text:tab/>В связи с изложенным, </text:span><text:span text:style-name="T5">XXXXXXXXXXXXXXXXXXXXXXXXXXXXXXXXXXXXXXXXXXXXXXXXX</text:span><text:span text:style-name="T2">надлежит </text:span><text:span text:style-name="T3">явиться 28.06.2018 в 15:00 </text:span><text:span text:style-name="T2">по адресу:<text:line-break/>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Кобелькова М.Ю., Андрюшина А.В., Васильеовой Я.Э., </text:span><text:span text:style-name="T2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</text:span><text:soft-page-break/><text:span text:style-name="T2">соответствии с частью 5 статьи 28.2 КоАП, на иные права, предусмотренные статьями 24.2, 24.3, 24.4, 25.1, 30.1 КоАП и Конституцией РФ.</text:span></text:p>
      <text:p text:style-name="P12"><text:tab/>В срок до <text:span text:style-name="T10">26.06</text:span><text:span text:style-name="T9">.2018</text:span> прошу представить:</text:p>
      <text:p text:style-name="P13"><text:span text:style-name="T2"><text:tab/>1. <text:s/>Паспортные данные XXXXXXXXXXXXXXXXXXXXXXXXXXXXXXXXXXXXXXXXXXXXXXXX</text:span><text:span text:style-name="T5"> </text:span><text:span text:style-name="T2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1">ИНН</text:span><text:span text:style-name="T2">;</text:span></text:p>
      <text:p text:style-name="P13"><text:span text:style-name="T2"><text:tab/>2.</text:span><text:span text:style-name="T11"> </text:span><text:span text:style-name="T2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XXXXXXXXXXXXXXXXXXXXXXXXXXXXX</text:span><text:span text:style-name="T5"> </text:span><text:span text:style-name="T2">обладают полномочиями по подписанию протоколов, составленных в ходе проведения Закупки.</text:span></text:p>
      <text:p text:style-name="P12"/>
      <text:p text:style-name="P13"><text:span text:style-name="T2"><text:tab/>Порядок оформления пропуска необходимо согласовать до </text:span><text:span text:style-name="T4">27.0</text:span><text:span text:style-name="T3">6.2018</text:span><text:line-break/><text:span text:style-name="T2">по тел. (499) 755-23-23 (доб. 088-</text:span><text:span text:style-name="T1">723</text:span><text:span text:style-name="T2">) либо направить паспортные данные Должностного лица и (или) защитника на электронный адрес </text:span><text:span text:style-name="T3">ko</text:span><text:span text:style-name="T7">с</text:span><text:span text:style-name="T8">hurov</text:span><text:span text:style-name="T3">@fas.gov.ru</text:span> <text:span text:style-name="T2">для оформления пропуска.</text:span></text:p>
      <text:p text:style-name="P7"><text:tab/>Неявка в указанный срок будет расценена как отказ от подписания протокола.</text:p>
      <text:p text:style-name="P3"> </text:p>
      <text:p text:style-name="P3"> </text:p>
      <text:p text:style-name="P15">XXXXXXXXXXXXXXXXXXXXXXXXXXXXXXXXXXXXX</text:p>
      <text:p text:style-name="P15">XXXXXXXXXXXXXXXXXXXXXXXXXXXXXXXXXXXXXXXXXXXXXXXXXXXXXXXXXXXXXXXXXXXXXXXXXXXXXXXXXXXXXXXXXXX</text:p>
      <text:p text:style-name="P15">XX</text:p>
      <text:p text:style-name="P15">XX</text:p>
      <text:p text:style-name="P15">XX</text:p>
      <text:p text:style-name="P15">X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</text:p>
      <text:p text:style-name="P15">XX</text:p>
      <text:p text:style-name="P15">XX</text:p>
      <text:p text:style-name="P15">XXXXXXXXXXXXX</text:p>
      <text:p text:style-name="P15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4705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64705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7:01:32.78</meta:creation-date>
    <meta:generator>OpenOffice.org/3.4.1$Win32 OpenOffice.org_project/341m1$Build-9593</meta:generator>
    <dc:date>2018-06-09T19:56:41.29</dc:date>
    <meta:document-statistic meta:table-count="0" meta:image-count="1" meta:object-count="0" meta:page-count="2" meta:paragraph-count="47" meta:word-count="349" meta:character-count="2984"/>
    <meta:user-defined meta:name="Поле 1"/>
    <meta:user-defined meta:name="Поле 2"/>
    <meta:user-defined meta:name="Поле 3"/>
    <meta:user-defined meta:name="Поле 4"/>
  </office:meta>
</office:document-meta>
</file>