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0AFE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serif" fo:font-size="14pt" fo:language="ru" fo:country="RU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serif" fo:font-size="14pt" fo:language="en" fo:country="US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transparent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ru" fo:country="RU" fo:background-color="transparent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ru" fo:country="RU" fo:background-color="#ffffff"/>
    </style:style>
    <style:style style:name="T16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fo:background-color="#ffffff"/>
    </style:style>
    <style:style style:name="T18" style:family="text">
      <style:text-properties fo:font-variant="normal" fo:text-transform="none" fo:color="#000000" style:font-name="Times New Roman" fo:language="en" fo:country="US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0pt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8" style:family="text">
      <style:text-properties fo:font-weight="normal" style:font-size-asian="14pt" style:font-weight-asian="normal" style:font-size-complex="14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" fo:background-color="#ffffff"/>
    </style:style>
    <style:style style:name="T38" style:family="text">
      <style:text-properties fo:color="#000000" style:font-name="Times New Roman" fo:language="en" fo:country="US" fo:background-color="#ffffff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35cd8-3969-4239-9f08-f743b0618f33" text:name="BossProviderVariable"/>
      </text:user-field-decls>
      <text:p text:style-name="P29"><text:span text:style-name="T29">Уведомление о составлении протокола</text:span></text:p>
      <text:p text:style-name="P22"/>
      <text:p text:style-name="P24"><text:span text:style-name="T33">Настоящим уведомляю, что должностное лицо ФАС России, уполномоченное на составление протоколов об административных правонарушениях Адодина А.О., при рассмотрении </text:span><text:span text:style-name="T1">письма ФБУ ИТЦ ФАС России от 18.06.2018 № </text:span><text:bookmark text:name="directiveRegNumber"/><text:span text:style-name="T1">99-12903-С/18</text:span><text:span text:style-name="T2"> </text:span><text:span text:style-name="T3">выявила в действиях </text:span><text:span text:style-name="Strong_20_Emphasis"><text:span text:style-name="T14">&lt;...&gt;</text:span></text:span><text:span text:style-name="T3"> </text:span><text:span text:style-name="Основной_20_шрифт_20_абзаца"><text:span text:style-name="T4">нарушения с</text:span></text:span><text:span text:style-name="Основной_20_шрифт_20_абзаца"><text:span text:style-name="T21">татьи 19.7 </text:span></text:span><text:span text:style-name="Основной_20_шрифт_20_абзаца"><text:span text:style-name="T25">Кодекса Россий</text:span></text:span><text:span text:style-name="Основной_20_шрифт_20_абзаца"><text:span text:style-name="T24">ской Федерации об административных правонарушениях (далее – КоАП)</text:span></text:span><text:span text:style-name="Основной_20_шрифт_20_абзаца"><text:span text:style-name="T19"> о непредставлении или несвоевременном представлении</text:span></text:span><text:span text:style-name="Основной_20_шрифт_20_абзаца"><text:span text:style-name="T20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21"><text:span text:style-name="T6"><text:tab/>В связи с изложенным,</text:span><text:span text:style-name="T15"> </text:span><text:span text:style-name="Strong_20_Emphasis"><text:span text:style-name="T18">&lt;...&gt;</text:span></text:span><text:span text:style-name="T6"> </text:span><text:span text:style-name="T7">надлежит явиться</text:span><text:span text:style-name="T9"> 03.07.2018 в10:00</text:span><text:span text:style-name="T11"> </text:span><text:span text:style-name="T10">по ад</text:span><text:span text:style-name="T8">ресу: г. Москва, ул. Садовая Кудринская, <text:s text:c="12"/>д. 11,</text:span><text:span text:style-name="T6"> </text:span><text:span text:style-name="T7">каб. 453</text:span><text:span text:style-name="T6"> для дачи объяснений по факту непредоставления информации за <text:s/>май 2018 года, предусмотренной пунктом</text:span><text:span text:style-name="T22"> 60 Основ формирования индексов</text:span><text:span text:style-name="T23"> изменения размера платы граждан за коммунальные услуги, </text:span><text:span text:style-name="T22">утвержденных п</text:span><text:span text:style-name="T23">остановлени</text:span><text:span text:style-name="T22">ем</text:span><text:span text:style-name="T23"> Правительства </text:span><text:span text:style-name="T22">Российской Федерации </text:span><text:span text:style-name="T23">от 30.04.2014 </text:span><text:span text:style-name="T22">№</text:span><text:span text:style-name="T23"> 400</text:span><text:span text:style-name="T6">, <text:s text:c="13"/>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6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34">В трехдневный срок</text:span> со дня получения настоящего уведомления <text:span text:style-name="T29">надлежит представить</text:span> в ФАС России следующие заверенные надлежащим образом сведения (документы и материалы):</text:p>
      <text:p text:style-name="P7"><text:span text:style-name="T35">- паспортные данные </text:span><text:span text:style-name="T39">&lt;...&gt;</text:span><text:span text:style-name="Strong_20_Emphasis"><text:span text:style-name="T36"> </text:span></text:span><text:span text:style-name="T35">(серия, номер, дата выдачи, орган, выдавший документ, дата и место рождения, место регистрации и место фактического </text:span><text:soft-page-break/><text:span text:style-name="T35">проживания);</text:span></text:p>
      <text:p text:style-name="P8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9"><text:span text:style-name="T37">- </text:span><text:span text:style-name="T35">документы (приказ, распоряжение, служебный контракт) о назначении <text:s/></text:span><text:span text:style-name="T38">&lt;...&gt;</text:span><text:span text:style-name="T35"> на должность председателя Комитета по тарифам Санкт-Петербурга;</text:span></text:p>
      <text:p text:style-name="P9"><text:span text:style-name="T37">- </text:span><text:span text:style-name="T30">прочие письменные пояснения по существу рассматриваемого </text:span><text:span text:style-name="T37">деяния, имеющего признаки административного правонарушения</text:span><text:span text:style-name="T30">.</text:span></text:p>
      <text:p text:style-name="P7">Неявка в указанный срок будет расценена как отказ от подписания протокола.</text:p>
      <text:p text:style-name="P6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0">Порядок оформления пропуска необходимо согласовать до 03.07.2018<text:line-break/>по тел. (499) 755-23-23 <text:span text:style-name="T40">(доб. 088-721, </text:span><text:span text:style-name="T41">088-898</text:span><text:span text:style-name="T40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0AFE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658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5844(1) </text:p></draw:text-box></draw:frame><draw:frame draw:style-name="Mfr2" draw:name="SpdBarcode" text:anchor-type="paragraph" svg:x="0cm" svg:width="3.6cm" svg:height="0.78cm" draw:z-index="3"><draw:image xlink:href="Pictures/10000201000000780000001A960AFE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00:30.14</meta:creation-date>
    <meta:generator>OpenOffice.org/3.4.1$Win32 OpenOffice.org_project/341m1$Build-9593</meta:generator>
    <dc:date>2018-06-21T14:56:54.44</dc:date>
    <meta:document-statistic meta:table-count="0" meta:image-count="1" meta:object-count="0" meta:page-count="2" meta:paragraph-count="16" meta:word-count="402" meta:character-count="3286"/>
    <meta:user-defined meta:name="Поле 1"/>
    <meta:user-defined meta:name="Поле 2"/>
    <meta:user-defined meta:name="Поле 3"/>
    <meta:user-defined meta:name="Поле 4"/>
  </office:meta>
</office:document-meta>
</file>