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A420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style:text-underline-style="none" fo:font-weight="normal" style:font-weight-asian="normal" style:font-weight-complex="normal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padding="0.074cm" fo:border-left="none" fo:border-right="none" fo:border-top="none" fo:border-bottom="0.035cm solid #000000" style:join-border="false"/>
      <style:text-properties style:font-name="Times New Roman1" fo:font-size="10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8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9.525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.106cm" fo:text-align="start" style:justify-single-word="false" fo:text-indent="0cm" style:auto-text-indent="false">
        <style:tab-stops>
          <style:tab-stop style:position="13.414cm"/>
        </style:tab-stops>
      </style:paragraph-properties>
      <style:text-properties style:font-name="serif"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left="9.525cm" fo:margin-right="0cm" fo:margin-top="0.176cm" fo:margin-bottom="0cm" fo:line-height="100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2" style:family="paragraph" style:parent-style-name="Standard" style:list-style-name="L3">
      <style:paragraph-properties fo:margin-left="0cm" fo:margin-right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fo:language="ru" fo:country="RU" fo:background-color="#ffffff"/>
    </style:style>
    <style:style style:name="T4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background-color="#ffffff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12" style:family="text">
      <style:text-properties fo:color="#000000" fo:language="ru" fo:country="RU" fo:background-color="#ffffff" style:language-asian="ar" style:country-asian="SA" style:language-complex="ar" style:country-complex="SA"/>
    </style:style>
    <style:style style:name="T13" style:family="text">
      <style:text-properties fo:background-color="transparent"/>
    </style:style>
    <style:style style:name="T14" style:family="text">
      <style:text-properties fo:language="ru" fo:country="RU" fo:background-color="transparent" style:language-asian="ar" style:country-asian="SA" style:language-complex="ar" style:country-complex="SA"/>
    </style:style>
    <style:style style:name="T15" style:family="text">
      <style:text-properties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16" style:family="text">
      <style:text-properties fo:language="ru" fo:country="RU" fo:font-weight="normal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17" style:family="text">
      <style:text-properties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fo:background-color="transparent" style:language-asian="ru" style:country-asian="RU" style:language-complex="ar" style:country-complex="SA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" style:font-name-complex="TimesNewRomanPSMT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fo:background-color="#ffffff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24" style:family="text">
      <style:text-properties fo:font-variant="normal" fo:text-transform="none" style:font-name="Times New Roman1" fo:font-size="10pt" fo:letter-spacing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anguage="ru" fo:country="RU" style:font-name-asian="Arial1" style:font-name-complex="Arial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weight="bold" fo:background-color="transparent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5ca0c0-6a89-43c1-a3b5-4fd43142ab2d" text:name="BossProviderVariable"/>
      </text:user-field-decls>
      <text:p text:style-name="P48"/>
      <text:p text:style-name="P43">ООО «Газпром межрегионгаз»</text:p>
      <text:p text:style-name="P43"/>
      <text:p text:style-name="P44">набережная Адмирала Лазарева, д.24, литер А, г. Санкт-Петербург, 197710</text:p>
      <text:p text:style-name="P44"/>
      <text:p text:style-name="P45">mrg@mrg.gazprom.ru</text:p>
      <text:p text:style-name="P7"/>
      <text:p text:style-name="P29"/>
      <text:p text:style-name="P29"/>
      <text:p text:style-name="P22"/>
      <text:p text:style-name="P4"/>
      <text:p text:style-name="P18"/>
      <text:p text:style-name="P19"><text:span text:style-name="T2">ПРОТОКОЛ </text:span>№ <text:span text:style-name="T13">4-19.8-103/00-02-18 </text:span></text:p>
      <text:p text:style-name="P19">об административном правонарушении</text:p>
      <text:p text:style-name="P21"/>
      <text:p text:style-name="P5"/>
      <text:p text:style-name="P6"><text:span text:style-name="T13">«22</text:span>» июня 2018г. <text:s text:c="32"/><text:tab/> <text:s text:c="8"/><text:tab/><text:tab/> <text:s text:c="16"/><text:tab/> <text:s text:c="8"/>г. Москва</text:p>
      <text:p text:style-name="P11"/>
      <text:p text:style-name="P10"><text:span text:style-name="T18">Протокол составлен начальником отдела </text:span><text:span text:style-name="T19">газовой промышленности Управления регулирования топливно-энергетического комплекса и химической промышленности</text:span><text:span text:style-name="T18"> ФАС России </text:span><text:span text:style-name="T19">XXXXXXXXXXXXXXXXXXXXXXXXXXXXXX</text:span><text:span text:style-name="T18">, по результатам административного расследования, проведенного в отношении</text:span><text:span text:style-name="T20"> ОО</text:span><text:span text:style-name="T18">О </text:span><text:span text:style-name="T21">(ИНН: </text:span><text:span text:style-name="T22">5003021311</text:span><text:span text:style-name="T21">, ОГРН: </text:span><text:span text:style-name="T22">1025000653930</text:span><text:span text:style-name="T21">, адрес: набережная Адмирала Лазарева, 24, литер А, Санкт-Петербург, Российская Федерация, 197110)</text:span><text:span text:style-name="T23">.</text:span></text:p>
      <text:p text:style-name="P46">Событие административного правонарушения и его квалификация:</text:p>
      <text:p text:style-name="P31">В ФАС России поступило обращение XXXXXXXXXXXXXXX (далее - заявитель), указывающее на наличие в действиях ООО «Газпром межрегионгаз» и его группы лиц нарушения антимонопольного законодательства при осуществлении закупок, товаров, работ, услуг и т.д.</text:p>
      <text:p text:style-name="P32"><text:span text:style-name="T17">В соответствии со статьей 22 Федерального закона от 26.07.2006<text:line-break/>№ 135-ФЗ «О защите конкуренции» (далее - Закон о защите конкуренции), к полномочиям </text:span><text:span text:style-name="T30">Федеральной антимонопольной службы относится <text:s/>государственный контроль за соблюдением антимонопольного законодательства. В рамках исполнения возложенных полномочий ФАС России <text:s/>рассматривает жалобы на действия (бездействие) хозяйствующего субъекта, выразившихся в нарушении антимонопольного законодательства при осуществлении закупок товаров, работ, услуг.</text:span></text:p>
      <text:p text:style-name="P40">В соответствии со статьей 44 Закона о защите конкуренции <text:soft-page-break/>а<text:span text:style-name="T25">нтимонопольный орган рассматривает заявление или материалы в течение </text:span><text:span text:style-name="T25">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span></text:p>
      <text:p text:style-name="P42">Таким образом, антимонопольный орган ограничен в сроках рассмотрения заявлений, указывающих на наличие признаков нарушения антимонопольного законодательства.</text:p>
      <text:p text:style-name="P40">Для рассмотрения указанных обстоятельств на предмет наличия (отсутствия) нарушения антимонопольного законодательства ФАС России неоднократно направляла в адрес ООО «Газпром межрегионгаз» запросы о предоставлении информации (от 04.09.2017 № МО/60724/17, от 19.10.2017<text:line-break/>№ ЦА/72063/17, от 27.12<text:span text:style-name="T31">.2017 № АГ/92164/17</text:span>).</text:p>
      <text:p text:style-name="P33">Письмом ФАС России от 04.09.2017 № МО/60724/17 в срок до 15.09.2017 были запрошены следующие сведения:</text:p>
      <text:p text:style-name="P33">1. Перечень услуг, оказываемых ООО «АНТ-Информ» для газораспределительных организаций и региональных газовых компаний, входящих в группу лиц ПАО «Газпром». </text:p>
      <text:p text:style-name="P33">2. Порядок отбора ООО «АНТ-Информ» на предоставление услуг поименованных в пункте 1 настоящего запроса, с приложением конкурсной <text:s/>документации или с указанием номера закупки в системе ЕИС на сайте zakupki.gov.ru. В случае, если закупка осуществлялась как у единственного поставщика указать номер закупки в системе ЕИС на сайте zakupki.gov.ru.</text:p>
      <text:list xml:id="list6860292940460808021" text:style-name="L1">
        <text:list-item>
          <text:list>
            <text:list-item>
              <text:list>
                <text:list-item>
                  <text:p text:style-name="P49">Предоставить реестр договоров по всем газораспределительным организациям и региональным газовым компаниям, входящих в группу лиц ПАО «Газпром», заключенных с ООО «АНТ-Информ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</text:list-item>
              </text:list>
            </text:list-item>
          </text:list>
        </text:list-item>
      </text:list>
      <text:p text:style-name="P34"><text:span text:style-name="T3">В соответствии с</text:span><text:span text:style-name="T4"> выпиской из онлайн системы отслеживания почтовых отправлений ФГУП «Почта России», указывают на получение ООО «Газпром межрегионгаз» письма ФАС России </text:span><text:span text:style-name="T3">от 04.09.2017 № МО/60724/17 (дата получения 13.10.2017, почтовое отправление № 12599314316808).</text:span></text:p>
      <text:p text:style-name="P34"><text:span text:style-name="T3">Таким образом, с 13.10.2017 </text:span><text:span text:style-name="T4">ООО «Газпром межрегионгаз» имело сведения о необходимости предоставления в ФАС России запрашиваемых материалов.</text:span></text:p>
      <text:p text:style-name="P36">В ответ на запрос ООО «Газпром межрегионгаз» письмом от 14.09.2017<text:line-break/>№ ЕМ-13/4135 сообщило, что согласно пункту 1 статьи 25 Закона о защите <text:soft-page-break/>конкуренции необходимо мотивировать причины запроса информации. </text:p>
      <text:p text:style-name="P36">Истребуемые сведения не были представлены.</text:p>
      <text:p text:style-name="P33">Повторно запрос информации направлен письмом ФАС России от 19.10.2017 № ЦА/72063/17. По запросу необходимо было в срок до 30.10.2017 представить следующую информацию:</text:p>
      <text:p text:style-name="P41">1. Перечень услуг, оказываемых ООО «АНТ-Информ» для газораспределительных организаций и региональных газовых компаний, входящих в группу лиц ПАО «Газпром».</text:p>
      <text:p text:style-name="P41">2. Порядок отбора ООО «АНТ-Информ» на предоставление услуг поименованных в пункте 1 настоящего запроса, с приложением конкурсной документации или с указанием номера закупки в системе ЕИС на сайте zakupki.gov.ru. В случае, если закупка осуществлялась как у единственного поставщика указать номер закупки в системе ЕИС на сайте zakupki.gov.ru.</text:p>
      <text:list xml:id="list362722521639565611" text:style-name="L2">
        <text:list-item>
          <text:list>
            <text:list-item>
              <text:list>
                <text:list-item>
                  <text:p text:style-name="P50">Предоставить реестр договоров по всем газораспределительным организациям и региональным газовым компаниям, входящих в группу лиц ПАО «Газпром», заключенных с ООО «АНТ-Информ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</text:list-item>
              </text:list>
            </text:list-item>
          </text:list>
        </text:list-item>
      </text:list>
      <text:p text:style-name="P34"><text:span text:style-name="T3">В соответствии с</text:span><text:span text:style-name="T4"> выпиской из онлайн системы отслеживания почтовых отправлений ФГУП «Почта России», указывают на получение ООО «Газпром межрегионгаз» письма ФАС России </text:span><text:span text:style-name="T3">19.10.2017 № ЦА/72063/17 (почтовое отправление № 12599315552762).</text:span></text:p>
      <text:p text:style-name="P33">На соответствующий запрос истребуемая информация также не была представлена до настоящего времени.</text:p>
      <text:p text:style-name="P31">Вместе с тем для целей получения истребуемых в запросе ФАС России сведений от <text:span text:style-name="T9">19.10.2017 № ЦА/72063/17 ООО «Газпром межрегионгаз» направила соответствующий запрос от 26.10.2017 № 22-01-09/12802 в дочернии компании.</text:span></text:p>
      <text:p text:style-name="P32"><text:span text:style-name="T30">В очередной раз ФАС России письмом от 27.12.2017 № АГ/92164/17 направила запрос информации в адрес ООО «Газпром межрегионгаз», в котором сообщалось о необходимости </text:span><text:span text:style-name="T32">представить в ФАС России в срок до 10.01.2018 следующую информацию и документы:</text:span></text:p>
      <text:list xml:id="list6535163711453460283" text:style-name="L3">
        <text:list-item>
          <text:list>
            <text:list-item>
              <text:list>
                <text:list-item>
                  <text:p text:style-name="P52">Перечень услуг, оказываемых группой компаний АНТ (в т.ч. ООО «АНТ-Информ», ООО «АНТ-Консалт», ООО «АНТ-Софт» и т.д.) для газораспределительных организаций и региональных газовых компаний, входящих в группу лиц ПАО<text:span text:style-name="T5"> «Газпром»</text:span>.</text:p>
                </text:list-item>
                <text:list-item>
                  <text:p text:style-name="P52">Порядок отбора поставщиков входящих в группу компаний АНТ (в т.ч. ООО «АНТ-Информ», ООО «АНТ-Консалт», ООО «АНТ-Софт» и т.д.) на предоставление услуг поименованных в пункте 1 настоящего запроса, с приложением конкурсной документации или с указанием номера закупки в системе ЕИС на сайте zakupki.gov.ru. В случае, если закупка осуществлялась <text:soft-page-break/>как у единственного поставщика указать номер закупки в системе ЕИС на сайте zakupki.gov.ru.</text:p>
                </text:list-item>
                <text:list-item>
                  <text:p text:style-name="P51">Предоставить реестр договоров по всем газораспределительным организациям и региональным газовым компаниям, входящих в группу лиц <text:span text:style-name="T26">ООО «Газпром межрегионгаз»</text:span>, заключенных поставщиками входящими в группу компаний АНТ (в т.ч. ООО «АНТ-Информ», ООО «АНТ-Консалт», ООО «АНТ-Софт» и т.д.)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</text:list-item>
              </text:list>
            </text:list-item>
          </text:list>
        </text:list-item>
      </text:list>
      <text:p text:style-name="P34"><text:span text:style-name="T3">В соответствии с</text:span><text:span text:style-name="T4"> выпиской из онлайн системы отслеживания почтовых отправлений ФГУП «Почта России», указывают на получение ООО «Газпром межрегионгаз» письма ФАС России </text:span><text:span text:style-name="T3">от 27.12.2017 № АГ/92164/17 (почтовое отправление № 12599318578004), кроме того посредством электронной почты письмо ФАС России было направлено 09.01.2018.</text:span></text:p>
      <text:p text:style-name="P36">В ответ на запрос ФАС России (от 27.12.2017 № АГ/92164/17) ООО «Газпром межрегингаз» направило письмо от 10.01.2018 № ЕМ-13/26, которое не содержало истребуемые сведения.</text:p>
      <text:p text:style-name="P36">В Перечне закупок у <text:span text:style-name="T1">OOO </text:span>«АНТ-Информ»<text:span text:style-name="T1">, </text:span>ООО «АНТ-Консалт» содержащемся в письме ООО «Газпром межрегионгаз» (вх. №6375/18 от 17.01.2018) не указаны закупки под номерами:</text:p>
      <text:p text:style-name="P36">№ <text:span text:style-name="T34">31604553145</text:span> –<text:span text:style-name="T1"> </text:span>выбор генерального подрядчика на выполнение строительно-монтажных работ по реконструкции объектов газового хозяйства АО «Газпром газораспределение» в Ставропольском крае и Нижегородской области (протокол ООО «АНТ-Информ» от 23.01.2017, договор от 08.02.2017)</text:p>
      <text:p text:style-name="P39"><text:span text:style-name="T10">№ </text:span><text:span text:style-name="T11">31604552205</text:span><text:span text:style-name="T10"> - выбор генерального проектировщика для сбора исходных данных выполнения проектно-изыскательских работ по объектам реконструкции и технического перевооружения газового хозяйства АО «Газпром газораспределение» (протокол ООО «АНТ-Информ» от 16.01.2017, договор 14.02.2017);</text:span></text:p>
      <text:p text:style-name="P39"><text:span text:style-name="T10">№ </text:span><text:span text:style-name="T11">31705725904</text:span><text:span text:style-name="T10"> — открытый запрос предложений в электронной форме №138205 по отбору организации для выполнения работ (оказанию услуг) по номенклатурной группе: услуги консультационные (протокол ООО «АНТ-Консалт» от 24.11.2017, договор 25.12.2017).</text:span></text:p>
      <text:p text:style-name="P36">Письмом № ЕМ-13/26 от 10 января 2018 ООО «Газпром межрегионгаз» просило продлить срок предоставления информации на 4 недели. Однако спустя указанный срок в указанной ООО «Газпром межрегионгаз» информации отсутствовали сведения о закупках (№ 31604553145, № 31604552205, №31705725904).</text:p>
      <text:p text:style-name="P35"><text:span text:style-name="T31">ООО «Газпром межрегионгаз» является управляющей компанией АО </text:span><text:span text:style-name="T31">«Газпром газоораспределение», таким образом в действиях </text:span><text:span text:style-name="T5">ООО «Газпром межрегионгаз»</text:span> обнаружены признаки нарушения части 1 статьи 25 Закона о защите конкуренции, выразившиеся в непредставлении информации в ФАС <text:soft-page-break/>России, в том числе сведения о проводимых закупках АО «Газпром газораспределение».</text:p>
      <text:p text:style-name="P38"><text:span text:style-name="T12">Ответственность за указанное правонарушение предусмотрено частью 5 статьи 19.8 Кодекса Российской Федерации об административных правонарушениях (далее - </text:span><text:span text:style-name="T6">КоАП) н</text:span><text:span text:style-name="T8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</text:span><text:span text:style-name="T7">19.8 </text:span><text:span text:style-name="T6">КоАП</text:span><text:span text:style-name="T8">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</text:span><text:span text:style-name="T7">19.8 </text:span><text:span text:style-name="T6">КоАП.</text:span></text:p>
      <text:p text:style-name="P12">В соответствии со статьей 23.51 КоАП о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5 статьи 19.8. КоАП.</text:p>
      <text:p text:style-name="P15">Согласно пункту 4 части 4 статьи 28.1 КоАП дело об административном 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, предусмотренного статьей 28.7 КоАП.</text:p>
      <text:p text:style-name="P15">Срок давности привлечения к административной ответственности за административное правонарушение предусмотрено статьей 19.8. КоАП, начисляет исчисляться с момента совершения административного правонарушения. </text:p>
      <text:p text:style-name="P16">О дате и времени составления протокола об административном пр<text:span text:style-name="T29">авонарушении ООО «Газпром межрегионгаз» надлежащим образом уведомлено.</text:span></text:p>
      <text:p text:style-name="P13"><text:span text:style-name="T27">Местом совершения административного правонарушения является - </text:span><text:span text:style-name="T15"><text:s/></text:span><text:span text:style-name="T16">набережная адмирала Лазарева, дом 24 литер А, г. Санкт-Петербург, 197110.</text:span></text:p>
      <text:p text:style-name="P14"><text:span text:style-name="T13">Временем совершения административного правонарушения является — 07.02.2017, день следующий за днем, установленным для предоставления информации в соответствии с ходатайством ООО «Газпром межрегионгаз»</text:span><text:span text:style-name="T14">.</text:span></text:p>
      <text:p text:style-name="P8"><text:span text:style-name="T13">Рассмотрение дела об указанном административном правонарушении состоится 02 июля 2018 года</text:span><text:span text:style-name="T33"> в 14 часов 00 минут </text:span><text:span text:style-name="T28">по а</text:span><text:span text:style-name="T13">дресу: 123995, г. Москва, ул.Садовая-Кудринская, д. 11, 1 этаж, каб. 130.</text:span>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дексом Российской Федерации об административных правонарушениях.</text:p>
      <text:p text:style-name="P9">Объяснения лица, в отношении которого возбуждено дело об административном правонарушении:</text:p>
      <text:p text:style-name="P20"/>
      <text:p text:style-name="P23">__________________________________________________________________</text:p>
      <text:p text:style-name="P26">(ФИО физического лица, законного представителя</text:p>
      <text:p text:style-name="P28"><text:bookmark text:name="_ftnref1"/><text:span text:style-name="T35">юридического лица, защитника, их объяснения)</text:span><text:a xlink:type="simple" xlink:href="#_ftn1"><text:span text:style-name="T35">*</text:span></text:a></text:p>
      <text:p text:style-name="P23">__________________________________________________________________</text:p>
      <text:p text:style-name="P17"/>
      <text:p text:style-name="P23">__________________________________________________________________</text:p>
      <text:p text:style-name="P23"/>
      <text:p text:style-name="P23">__________________________________________________________________</text:p>
      <text:p text:style-name="P23"/>
      <text:p text:style-name="P23">__________________________________________________________________</text:p>
      <text:p text:style-name="P23"/>
      <text:p text:style-name="P23">__________________________________________________________________</text:p>
      <text:p text:style-name="P23"/>
      <text:p text:style-name="P23">__________________________________________________________________</text:p>
      <text:p text:style-name="P23"/>
      <text:p text:style-name="P23">__________________________________________________________________</text:p>
      <text:p text:style-name="P23"/>
      <text:p text:style-name="P23">__________________________________________________________________</text:p>
      <text:p text:style-name="P23"/>
      <text:p text:style-name="P23">__________________________________________________________________</text:p>
      <text:p text:style-name="P23"/>
      <text:p text:style-name="P23">__________________________________________________________________</text:p>
      <text:p text:style-name="P23"/>
      <text:p text:style-name="P23">__________________________________________________________________</text:p>
      <text:p text:style-name="P25">*При необходимости объяснения лица, в отношении которого возбуждено дело об административном правонарушении могут быть представлены отдельным документом и приобщены к материалам дела</text:p>
      <text:p text:style-name="P25"/>
      <text:p text:style-name="P23">Права и обязанности разъяснены _____________ ________________________</text:p>
      <text:p text:style-name="P25"><text:s text:c="89"/>(подпись) <text:s text:c="40"/>(ФИО)</text:p>
      <text:p text:style-name="P17"/>
      <text:p text:style-name="P23">С протоколом ознакомлен (а) ________________ ________________________</text:p>
      <text:p text:style-name="P25"><text:s text:c="86"/>(подпись) <text:s text:c="43"/>(ФИО)</text:p>
      <text:p text:style-name="P23"/>
      <text:p text:style-name="P23">Подпись лица, в отношении </text:p>
      <text:p text:style-name="P23">которого ведется производство</text:p>
      <text:p text:style-name="P23">об административном правонарушении ___________ _____________________</text:p>
      <text:p text:style-name="P25"><text:s text:c="103"/>(подпись) <text:s text:c="27"/>(ФИО)</text:p>
      <text:p text:style-name="P25">(ФИО физического лица или законного представителя </text:p>
      <text:p text:style-name="P25">юридического лица, расшифровка подписи, наименование </text:p>
      <text:p text:style-name="P25">должности, реквизиты документа, удостоверяющего </text:p>
      <text:p text:style-name="P25">его служебное положение, либо реквизиты доверенности </text:p>
      <text:p text:style-name="P25">уполномоченного законным представителем лица на </text:p>
      <text:p text:style-name="P25"><text:soft-page-break/>участие в административном производстве.</text:p>
      <text:p text:style-name="P25">В случае отказа от подписания протокола делается<text:line-break/>отметка об отказе от подписания).</text:p>
      <text:p text:style-name="P23">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47">Начальник отдела газовой промышленности </text:p>
      <text:p text:style-name="P47">Управления регулирования </text:p>
      <text:p text:style-name="P47">топливно-энергетического комплекса </text:p>
      <text:p text:style-name="P47">и химической промышленности <text:s text:c="56"/>А.И. Богданов</text:p>
      <text:p text:style-name="P24"/>
      <text:p text:style-name="P17"/>
      <text:p text:style-name="P23">Копию протокола получил (а) «____» __________________ 2018 г.**</text:p>
      <text:p text:style-name="P17"/>
      <text:p text:style-name="P23">Подпись лица, получившего протокол</text:p>
      <text:p text:style-name="P23">об административном правонарушении ___________ _____________________</text:p>
      <text:p text:style-name="P25"><text:s text:c="104"/>(подпись) <text:s text:c="30"/>(ФИО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0">XXXXXXXXXXXXXXXXXXXXXXXXXXXXXXXXXXXXXXXXXXXXXXXXXXXXXXXX</text:p>
      <text:p text:style-name="P27"/>
      <text:p text:style-name="P27"/>
      <text:p text:style-name="P25"/>
      <text:p text:style-name="P37"><text:span text:style-name="Основной_20_шрифт_20_абзаца"><text:span text:style-name="T24">** Копия протокола вручается лично физическому лицу, законному представителю юридического лица, в отношении которого возбуждено производство по делу об административном правонарушении, их защитнику (при наличии в его ордере (доверенности) специальным образом предусмотренных полномочий на подписание протокола от имени защищаемого лица) или направляется указанному лицу по почте с уведомлением о вручени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A42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55A420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9:48:38.85</meta:creation-date>
    <dc:date>2018-06-22T12:07:06.85</dc:date>
    <meta:editing-duration>PT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95" meta:word-count="1665" meta:character-count="15233"/>
    <meta:user-defined meta:name="Поле 1"/>
    <meta:user-defined meta:name="Поле 2"/>
    <meta:user-defined meta:name="Поле 3"/>
    <meta:user-defined meta:name="Поле 4"/>
  </office:meta>
</office:document-meta>
</file>