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090F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556ee8-83f3-4fdb-bce5-2d122d2a10a0" text:name="BossProviderVariable"/>
      </text:user-field-decls>
      <text:p text:style-name="P15"/>
      <text:p text:style-name="P4">РЕШЕНИЕ № Т-129/18<text:line-break/>по результатам рассмотрения жалобы ООО «Экопром» <text:line-break/>на нарушение процедуры торгов и порядка заключения договоров</text:p>
      <text:p text:style-name="P6"> </text:p>
      <text:p text:style-name="P3">Дата принятия решения: 27.06.2018                                                        <text:s text:c="4"/>г. Москва</text:p>
      <text:p text:style-name="P2"> </text:p>
      <text:p text:style-name="P10">Комиссия ФАС России по рассмотрению жалоб на нарушение процедуры торгов и порядка заключения договоров № 9 в составе:</text:p>
      <text:p text:style-name="P5">(далее – Комиссия ФАС России),</text:p>
      <text:p text:style-name="P10">при участии представителей:</text:p>
      <text:p text:style-name="P5">рассмотрев жалобу ООО «Экопром» на действия организатора торгов – Министерства энергетики, жилищно-коммунального хозяйства и тарифов Республики Коми при проведении конкурсного отбора регионального оператора по обращению с твердыми коммунальными отходами на территории Республики Коми (извещение № 230318/26840914/02)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6"/>
      <text:p text:style-name="P6"> </text:p>
      <text:p text:style-name="P4">У С Т А Н О В И Л А:</text:p>
      <text:p text:style-name="P6"> </text:p>
      <text:p text:style-name="P6"/>
      <text:p text:style-name="P13">В Федеральную антимонопольную службу поступила жалоба<text:line-break/>ООО «Экопром» (далее – Заявитель) на действия организатора торгов – Министерства энергетики, жилищно-коммунального хозяйства и тарифов Республики Коми (далее – Организатор торгов) при проведении конкурсного отбора регионального оператора по обращению с твердыми коммунальными отходами на территории Республики Коми (извещение № 230318/26840914/02) (далее – Конкурс; Жалоба).</text:p>
      <text:p text:style-name="P13">Из Жалобы следует, что Заявителю было неправомерно отказано Организатором торгов в допуске к участию в Конкурсе.</text:p>
      <text:p text:style-name="P13">Организатор торгов с доводами Жалобы не согласился, указав, что при проведении Конкурса действовал в соответствии с требованиями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, и Документации об отборе регионального оператора по обращению с твердыми коммунальными отходами на территории Республики Коми (далее – Конкурсная документация).</text:p>
      <text:p text:style-name="P13">Рассмотрев все представленные документы, а также выслушав пояснения представителей Заявителя, Организатора торгов, Комиссия ФАС России <text:soft-page-break/>установила следующее.</text:p>
      <text:p text:style-name="P13">23.03.2018 на официальном сайте Российской Федерации в информационно-телекоммуникационной сети «Интернет» для размещения информации о проведении торгов <text:span text:style-name="T1">www</text:span>.<text:span text:style-name="T1">torgi</text:span>.<text:span text:style-name="T1">gov</text:span>.<text:span text:style-name="T1">ru</text:span> Организатором торгов было размещено извещение о проведении Конкурса, согласно которому дата окончания подачи заявок на участие в Конкурсе – 31.05.2018; дата и время вскрытия конвертов с заявками на участие в Конкурсе – 31.05.2018 в 17:30; срок подписания протокола о результатах Конкурса – до 06.06.2018 включительно.</text:p>
      <text:p text:style-name="P13">В соответствии с пунктом 1.2 Протокола рассмотрения заявок на участие в конкурсном отборе регионального оператора по обращению с твердыми коммунальными отходами на территории Республики Коми (извещение<text:line-break/>№ 230318/26840914/02 на torgi.gov.ru) от 04.06.2018 (далее – Протокол рассмотрения заявок) комиссией Организатора торгов было принято решение п<text:span text:style-name="T2">ризнать заявку Заявителя не соответствующей требованиям, установленным пунктом 3.6 Конкурсной документации, и соответствие Заявителя требованиям, установленным пунктом 2.1 Конкурсной документации, и отказать в допуске Заявителя к участию в Конкурсе на основании пункта 6.8.1 Конкурсной документации. </text:span></text:p>
      <text:p text:style-name="P14">Согласно Протоколу рассмотрения заявок из представленной Заявителем декларации стоимости и приложенного к ней расчета необходимой валовой выручки и приведенной стоимости услуг регионального оператора следует,<text:line-break/>что приведенная стоимость в размере 17 152 998,02 тыс. руб. рассчитана для территории Забайкальского края (страницы 4, 6, 75, 76 заявки «Экопром»<text:line-break/>на участие в Конкурсе). Таким образом, Заявитель в нарушение пункта 3.6.7 Конкурсной документации не предоставил расчет приведенной стоимости услуги регионального оператора в Республике Коми.</text:p>
      <text:p text:style-name="P14">В ходе рассмотрения Жалобы Комиссией ФАС России представитель Организатора торгов пояснил, что в составе заявки Заявителя была представлена Декларация стоимости, согласно которой приведенная стоимость в размере 17 152 998,02 тыс. руб. заявляется Заявителем для территории Забайкальского края, в связи с чем Организатором торгов был сделан вывод,<text:line-break/>что расчет приведенной стоимости услуги регионального оператора в составе заявки Заявителем не представлен.</text:p>
      <text:p text:style-name="P14">Представителем Заявителя в ходе рассмотрения Жалобы было отмечено, что указание в Декларации стоимости субъекта Российской Федерации – Забайкальского края является технической ошибкой. </text:p>
      <text:p text:style-name="P14">Согласно подпунктам «ж» и «и» пункта 26 Правил заявка должна содержать расчет приведенной стоимости услуги регионального оператора, документы, подтверждающие указанные участником конкурсного отбора значения критериев качества оказания услуги региональным оператором.</text:p>
      <text:p text:style-name="P13">В соответствии с пунктом 3.6.7 Конкурсной документации в состав заявки должна входить заполненная форма заявки на участие в Конкурсе (приложение № 5 к Конкурсной документации), а также документы и материалы, в том числе расчет приведенной стоимости услуги регионального оператора, осуществленный в соответствии с приложением № 2 к Конкурсной <text:soft-page-break/>документации.</text:p>
      <text:p text:style-name="P13"><text:span text:style-name="T2">Пунктом 8.4.1 Конкурсной документации установлено, что для подтверждения заявленного значения приведенной стоимости услуги регионального оператора заявитель должен представить </text:span>подписанный руководителем или уполномоченным лицом заявителя расчет приведенной стоимости услуги регионального оператора в соответствии с приложением № 2 к Конкурсной документации.</text:p>
      <text:p text:style-name="P13">Приложением № 2 к Конкурсной документации установлен порядок расчета приведенной стоимости услуги регионального оператора и ее максимально допустимая величина. </text:p>
      <text:p text:style-name="P13">Приложением № 5 к Конкурсной документации установлена форма заявки на участие в Конкурсе, в соответствии с пунктом 10 которой претендент на участие в Конкурсе подтверждает, что соответствует требованиям, установленным к участникам Конкурса в Конкурсной документации,<text:line-break/>и представляет в составе заполняемой заявки сведения, подтверждающие соответствие заявителя требованиям Конкурсной документации в части критериев оценки и сопоставления заявок, и расчет необходимой валовой выручки и приведенной стоимости услуг регионального оператора. </text:p>
      <text:p text:style-name="P13">Комиссией ФАС России установлено, что расчет необходимой валовой выручки и приведенной стоимости услуг регионального оператора, подписанный уполномоченным лицом Заявителя был представлен в составе заявки Заявителя на участие в Конкурсе. <text:span text:style-name="T2">Заявка на участие в Конкурсе прошита, пронумерована, подписана уполномоченным лицом, скреплена печатью Заявителя.</text:span></text:p>
      <text:p text:style-name="P13"><text:span text:style-name="T2">В соответствии с подпунктом «а» пункта 43 Правил заявитель<text:line-break/>не допускается </text:span>конкурсной комиссией к участию в конкурсном отборе в случае непредставления документов, указанных в пункте 26 Правил, или наличия в таких документах недостоверных сведений. </text:p>
      <text:p text:style-name="P13">Аналогичные положения содержаться в пункте 6.8.1 Конкурсной документации.</text:p>
      <text:p text:style-name="P13">Таким образом, поскольку в составе заявки Заявителем был представлен расчет приведенной стоимости услуги регионального оператора в соответствии с требованиями подпунктов «ж» и «и» пункта 26 Правил, пункта 8.4.1 Конкурсной документации, Комиссия ФАС России приходит к выводу, что при отказе Заявителю в допуске к участию в Конкурсе Организатором торгов был нарушен подпункт «а» пункта 43 Правил.</text:p>
      <text:p text:style-name="P13">Вместе с тем на заседание Комиссии ФАС России представителем Организатора торгов была представлена копия Соглашения об организации деятельности по обращению с твердыми коммунальными отходами на территории Республики Коми от 22.06.2018, заключенного по итогам проведения Конкурса.</text:p>
      <text:p text:style-name="P13">На основании 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7"><text:soft-page-break/>Р Е Ш И Л А:</text:p>
      <text:p text:style-name="P6"> </text:p>
      <text:p text:style-name="P6"/>
      <text:p text:style-name="P9">1.  Признать жалобу ООО «Экопром» на действия организатора торгов – Министерства энергетики, жилищно-коммунального хозяйства и тарифов Республики Коми при проведении конкурсного отбора регионального оператора по обращению с твердыми коммунальными отходами на территории Республики Коми (извещение № 230318/26840914/02) обоснованной.</text:p>
      <text:p text:style-name="P11"> </text:p>
      <text:p text:style-name="P9">2.  Предписание не выдавать.</text:p>
      <text:p text:style-name="P11"> </text:p>
      <text:p text:style-name="P11"> </text:p>
      <text:p text:style-name="P1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"> </text:p>
      <text:p text:style-name="P2"> </text:p>
      <text:p text:style-name="P2"> </text:p>
      <text:p text:style-name="P2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090F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9090F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3:31:47.13</meta:creation-date>
    <meta:generator>OpenOffice.org/3.4.1$Win32 OpenOffice.org_project/341m1$Build-9593</meta:generator>
    <dc:date>2018-06-29T11:09:46.61</dc:date>
    <meta:print-date>2018-06-29T10:32:24.12</meta:print-date>
    <meta:document-statistic meta:table-count="0" meta:image-count="1" meta:object-count="0" meta:page-count="4" meta:paragraph-count="44" meta:word-count="1024" meta:character-count="8145"/>
    <meta:user-defined meta:name="Поле 1"/>
    <meta:user-defined meta:name="Поле 2"/>
    <meta:user-defined meta:name="Поле 3"/>
    <meta:user-defined meta:name="Поле 4"/>
  </office:meta>
</office:document-meta>
</file>