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868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4pt" fo:letter-spacing="normal" fo:language="ru" fo:country="RU" style:font-size-asian="16.7999992370605pt" style:language-asian="ru" style:country-asian="RU" style:font-size-complex="16.799999237060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1pt" fo:letter-spacing="normal" fo:language="ru" fo:country="RU" style:font-size-asian="11pt" style:language-asian="ru" style:country-asian="RU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7pt" style:text-underline-style="none" style:font-size-asian="7pt" style:font-size-complex="7pt"/>
    </style:style>
    <style:style style:name="P18" style:family="paragraph" style:parent-style-name="Text_20_body">
      <style:paragraph-properties fo:margin-left="10.361cm" fo:margin-right="0cm" fo:margin-top="0cm" fo:margin-bottom="0cm" fo:line-height="100%" fo:text-align="center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9.52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9.52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master-page-name="First_20_Page">
      <style:paragraph-properties fo:margin-left="9.525cm" fo:margin-right="0cm" fo:text-indent="0cm" style:auto-text-indent="false" style:page-number="auto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 fo:font-weight="bold" style:font-weight-asian="bold" style:font-weight-complex="bold"/>
    </style:style>
    <style:style style:name="T40" style:family="text">
      <style:text-properties fo:background-color="transparent"/>
    </style:style>
    <style:style style:name="T41" style:family="text">
      <style:text-properties style:text-underline-style="none" fo:font-weight="bold" fo:background-color="transparent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ce163-9903-408f-9c1c-67cb9cbecb4b" text:name="BossProviderVariable"/>
      </text:user-field-decls>
      <text:p text:style-name="P37"/>
      <text:p text:style-name="P35">ООО «Термо Центр»</text:p>
      <text:p text:style-name="P35"/>
      <text:p text:style-name="P36">ул. Коминтерна, д. 7, корп. 2,<text:line-break/>г. Москва, 129327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>П Р О Т О К О Л</text:p>
      <text:p text:style-name="P14">по делу об административном правонарушении</text:p>
      <text:p text:style-name="P15"><text:span text:style-name="T1"><text:s/></text:span><text:span text:style-name="T4">№ </text:span><text:span text:style-name="T4"><text:s/></text:span><text:span text:style-name="T8">4-20.25-1614/00-09-18 </text:span></text:p>
      <text:p text:style-name="P14"/>
      <text:p text:style-name="P18"/>
      <text:p text:style-name="P11">«07» сентября 2018 <text:s text:c="80"/><text:tab/>г. Москва</text:p>
      <text:p text:style-name="P19"><text:span text:style-name="T2">Протокол составлен заместителем начальника отдела административного производства </text:span><text:span text:style-name="Основной_20_шрифт_20_абзаца"><text:span text:style-name="T29">Правового управления ФАС России Остроносовым Андреем Геннадьевичем </text:span></text:span><text:span text:style-name="T2">по делу № </text:span><text:span text:style-name="T9">4-20.25-1614/00-09-18</text:span><text:span text:style-name="T36"> </text:span><text:span text:style-name="T2">об административном правонарушении в отношении </text:span><text:span text:style-name="Основной_20_шрифт_20_абзаца"><text:span text:style-name="T10">общества с ограниченной ответственностью «Термо Центр» (далее - ООО «Термо Центр») (место нахождения: 129327, г. Москва, ул. Коминтерна, д. 7, корп. 2; ИНН 7716713044, ОГРН 1127746238840, КПП 771601001; дата регистрации в качестве юридического лица — 03.04.2012)</text:span></text:span><text:span text:style-name="Основной_20_шрифт_20_абзаца"><text:span text:style-name="T13">,</text:span></text:span><text:span text:style-name="Основной_20_шрифт_20_абзаца"><text:span text:style-name="T22"> </text:span></text:span><text:span text:style-name="T23">в отсутствии законного представителя ООО «</text:span><text:span text:style-name="Основной_20_шрифт_20_абзаца"><text:span text:style-name="T10">Термо Центр</text:span></text:span><text:span text:style-name="T23">»,</text:span><text:span text:style-name="Основной_20_шрифт_20_абзаца"><text:span text:style-name="T29"> </text:span></text:span><text:span text:style-name="Основной_20_шрифт_20_абзаца"><text:span text:style-name="T23">надлежащим образом уведомленного о времени и месте составления протокола об административном правонарушении</text:span></text:span><text:span text:style-name="Основной_20_шрифт_20_абзаца"><text:span text:style-name="T29">, </text:span></text:span></text:p>
      <text:p text:style-name="P19"><text:span text:style-name="Основной_20_шрифт_20_абзаца"><text:span text:style-name="T29"/></text:span></text:p>
      <text:p text:style-name="P20">Событие административного правонарушения и его квалификация:</text:p>
      <text:p text:style-name="P22"><text:span text:style-name="Основной_20_шрифт_20_абзаца"><text:span text:style-name="T3">Заместителем начальника Правового управления Федеральной антимонопольной службы Крюковым Алексеем Сергеевичем</text:span></text:span><text:span text:style-name="T5"> </text:span><text:span text:style-name="T6">30.10.2017 </text:span><text:span text:style-name="T7">было</text:span><text:span text:style-name="T5"> вынесено постановление (исх. от 31.05.2018 № 09/39529/18) <text:s/>по делу<text:line-break/></text:span><text:span text:style-name="T24">№ 4-19.8-428/00-02-18, согласно которому </text:span><text:span text:style-name="Основной_20_шрифт_20_абзаца"><text:span text:style-name="T14">ООО «</text:span></text:span><text:span text:style-name="Основной_20_шрифт_20_абзаца"><text:span text:style-name="T11">Термо Центр</text:span></text:span><text:span text:style-name="Основной_20_шрифт_20_абзаца"><text:span text:style-name="T14">»</text:span></text:span><text:span text:style-name="Strong_20_Emphasis"><text:span text:style-name="T17"> было признано </text:span></text:span><text:span text:style-name="Strong_20_Emphasis"><text:span text:style-name="T26">виновным в совершении административного правонарушения, ответственность за которое предусмотрена частью 5 статьи 19.8 КоАП</text:span></text:span><text:span text:style-name="Strong_20_Emphasis"><text:span text:style-name="T17"> и было назначено наказания в виде административного штрафа в размере 50 000</text:span></text:span><text:span text:style-name="Strong_20_Emphasis"><text:span text:style-name="T18"> </text:span></text:span><text:span text:style-name="Strong_20_Emphasis"><text:span text:style-name="T19"><text:s/>(пятидесяти тысяч) рублей </text:span></text:span><text:span text:style-name="Strong_20_Emphasis"><text:span text:style-name="T17">(далее – Постановление).</text:span></text:span></text:p>
      <text:p text:style-name="P22"><text:soft-page-break/><text:span text:style-name="Strong_20_Emphasis"><text:span text:style-name="T12">Как следует из материалов административного дела<text:line-break/>№</text:span></text:span><text:span text:style-name="Strong_20_Emphasis"><text:span text:style-name="T15"> 4-19.8-428/00-02-18, </text:span></text:span><text:span text:style-name="Основной_20_шрифт_20_абзаца"><text:span text:style-name="T14">ООО «</text:span></text:span><text:span text:style-name="Основной_20_шрифт_20_абзаца"><text:span text:style-name="T11">Термо Центр</text:span></text:span><text:span text:style-name="Основной_20_шрифт_20_абзаца"><text:span text:style-name="T14">»</text:span></text:span><text:span text:style-name="Strong_20_Emphasis"><text:span text:style-name="T27"> не представило сведения (информацию) по мотивированному требованию антимонопольного органа.</text:span></text:span></text:p>
      <text:p text:style-name="P21"><text:span text:style-name="Strong_20_Emphasis"><text:span text:style-name="T28">В соответствии с частью 5 статьи 19.8 КоАП н</text:span></text:span><text:span text:style-name="Strong_20_Emphasis"><text:span text:style-name="T20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</text:span></text:span><text:span text:style-name="T37">влечет наложение административного штрафа на юридических лиц - от пятидесяти тысяч до пятисот тысяч рублей.</text:span></text:p>
      <text:p text:style-name="P21"><text:span text:style-name="Strong_20_Emphasis"><text:span text:style-name="T28"/></text:span></text:p>
      <text:p text:style-name="P33">В соответствии с частью 1 статьи 32.2 КоАП административный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Постановление было получено генеральным директором ООО «Термо Центр»<text:span text:style-name="Strong_20_Emphasis"><text:span text:style-name="T30"> </text:span></text:span><text:s/><text:span text:style-name="T38">13.06.2018.</text:span></text:p>
      <text:p text:style-name="P28">Постановление в судебном порядке не обжаловалось. </text:p>
      <text:p text:style-name="P28">Постановление по делу об административном правонарушении вступило <text:s/>в законную силу: <text:span text:style-name="T38">24.06.2018</text:span><text:span text:style-name="T39">.</text:span></text:p>
      <text:p text:style-name="P28">Срок для добровольного исполнения Постановления, предусмотренный частью 1 статьи 32.2 КоАП, истек: <text:span text:style-name="T38">24.08.2018.</text:span></text:p>
      <text:p text:style-name="P28">Административный штраф в размере 50 000<text:span text:style-name="Strong_20_Emphasis"><text:span text:style-name="T32"> </text:span></text:span><text:span text:style-name="Strong_20_Emphasis"><text:span text:style-name="T34"><text:s/>(пятидесяти тысяч ) рублей </text:span></text:span><text:span text:style-name="Strong_20_Emphasis"><text:span text:style-name="T33">ООО «Термо Центр» </text:span></text:span><text:span text:style-name="Strong_20_Emphasis"><text:span text:style-name="T31">не оплачен на момент составления данного протокола. </text:span></text:span>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3"><text:span text:style-name="T5">Место совершения административного правонарушения — адрес:<text:line-break/></text:span><text:span text:style-name="Основной_20_шрифт_20_абзаца"><text:span text:style-name="T10">129327, г. Москва, ул. Коминтерна, д. 7, корп. 2.</text:span></text:span></text:p>
      <text:p text:style-name="P25"><text:span text:style-name="T40">Время правонарушения -</text:span><text:span text:style-name="T41"> 27</text:span><text:span text:style-name="T42">.07.2018</text:span><text:span text:style-name="T40"> (первый рабочий день, следующий за днем, которым был установлен крайний срок для оплаты административного штрафа).</text:span>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oft-page-break/><text:span text:style-name="T5">Настоящий протокол об административном правонарушении будет направлен в суд для рассмотрения мировым судьей в соответствии с частью 3 статьи 23.1 КоАП. О дате, времени и месте рассмотрения административного дела, </text:span><text:span text:style-name="Strong_20_Emphasis"><text:span text:style-name="T16">ООО «Термо Центр»</text:span></text:span><text:span text:style-name="T5"> будет проинформирован судьей.</text:span>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0"><text:span text:style-name="Основной_20_шрифт_20_абзаца"><text:span text:style-name="T21">Реквизиты для уплаты административного штрафа:</text:span></text:span></text:p>
      <text:p text:style-name="P30"><text:span text:style-name="Основной_20_шрифт_20_абзаца"><text:span text:style-name="T21">УИН: 16133052900001222545</text:span></text:span></text:p>
      <text:p text:style-name="P30"><text:span text:style-name="Основной_20_шрифт_20_абзаца"><text:span text:style-name="T21">Получатель ИНН 7703516539 </text:span></text:span></text:p>
      <text:p text:style-name="P30"><text:span text:style-name="Основной_20_шрифт_20_абзаца"><text:span text:style-name="T21">КПП 770301001</text:span></text:span></text:p>
      <text:p text:style-name="P30"><text:span text:style-name="Основной_20_шрифт_20_абзаца"><text:span text:style-name="T21">Межрегиональное операционное УФК</text:span></text:span></text:p>
      <text:p text:style-name="P30"><text:span text:style-name="Основной_20_шрифт_20_абзаца"><text:span text:style-name="T21">(Для ФАС России л/с 04951001610)</text:span></text:span></text:p>
      <text:p text:style-name="P30"><text:span text:style-name="Основной_20_шрифт_20_абзаца"><text:span text:style-name="T21">КБК 161 1 1602010 016000 140</text:span></text:span></text:p>
      <text:p text:style-name="P30"><text:span text:style-name="Основной_20_шрифт_20_абзаца"><text:span text:style-name="T21">ОКТМО 45380000</text:span></text:span></text:p>
      <text:p text:style-name="P30"><text:span text:style-name="Основной_20_шрифт_20_абзаца"><text:span text:style-name="T21">ОПЕРУ-1 Банка России г. Москвы</text:span></text:span></text:p>
      <text:p text:style-name="P30"><text:span text:style-name="Основной_20_шрифт_20_абзаца"><text:span text:style-name="T21">БИК 044501002</text:span></text:span></text:p>
      <text:p text:style-name="P31"><text:span text:style-name="Основной_20_шрифт_20_абзаца"><text:span text:style-name="T25">Расчетный счет 40101810500000001901</text:span></text:span></text:p>
      <text:p text:style-name="P32">Объяснения лица, в отношении которого возбуждено дело об административном правонарушении:</text:p>
      <text:p text:style-name="P6">_______________________________________________________</text:p>
      <text:p text:style-name="P9"><text:s text:c="4"/>(ФИО физического лица, законного представителя юридического лица, защитника, их объяснения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Права и обязанности разъяснены <text:s text:c="21"/>_____________________________</text:p>
      <text:p text:style-name="P34"/>
      <text:p text:style-name="P34">С протоколом ознакомлен <text:s text:c="33"/>_____________________________</text:p>
      <text:p text:style-name="P34"><text:soft-page-break/></text:p>
      <text:p text:style-name="P34">Подпись лица, в отношении которого </text:p>
      <text:p text:style-name="P34">ведется производство по делу об </text:p>
      <text:p text:style-name="P34">административном правонарушении <text:s text:c="15"/>_____________________________</text:p>
      <text:p text:style-name="P34">(Ф.И.О. физического лица или законного </text:p>
      <text:p text:style-name="P34">представителя юридического лица, расшифровка</text:p>
      <text:p text:style-name="P34">подписи, наименование должности, реквизиты </text:p>
      <text:p text:style-name="P34">документа, удостоверяющего его служебное положение. </text:p>
      <text:p text:style-name="P34">В случае отказа от подписания протокола делается </text:p>
      <text:p text:style-name="P34">отметка об отказе от подписания)</text:p>
      <text:p text:style-name="P34">________________________________________________________________________________________________________________________________________ <text:s text:c="35"/></text:p>
      <text:p text:style-name="P34"/>
      <text:p text:style-name="P5"><text:tab/>*В соответствии с подпунктом 4.1 пункта 4 статьи 28.2 КоАП,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5"/>
      <text:p text:style-name="P5"><text:tab/>Лицо, надлежащим образом уведомленное о дате, времени и месте составления протокола, на составление протокола по делу<text:span text:style-name="T43"> № </text:span><text:span text:style-name="T35">4-20.25-1614/00-09-18</text:span> не явилось. </text:p>
      <text:p text:style-name="P34"/>
      <text:p text:style-name="P10">Заместитель начальника отдела </text:p>
      <text:p text:style-name="P10">административного производства </text:p>
      <text:p text:style-name="P8"><text:span text:style-name="T44">Правового управления <text:tab/><text:tab/><text:tab/><text:tab/><text:tab/><text:tab/><text:tab/> <text:s text:c="7"/>А.Г. Остроносов</text:span> </text:p>
      <text:p text:style-name="P8"/>
      <text:p text:style-name="P12">Копию протокола получил «____» _________________________________ 2018</text:p>
      <text:p text:style-name="P16"/>
      <text:p text:style-name="P16">Подпись лица, получившего протокол</text:p>
      <text:p text:style-name="P16">об административном правонарушении <text:s/>_______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ельник А.Н.</text:p>
      <text:p text:style-name="P4">8 (499) 755-23-23 доб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6868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04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10409(1) </text:p></draw:text-box></draw:frame><draw:frame draw:style-name="Mfr2" draw:name="SpdBarcode" text:anchor-type="paragraph" svg:x="0cm" svg:width="3.6cm" svg:height="0.78cm" draw:z-index="4"><draw:image xlink:href="Pictures/10000201000000780000001AE76868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7:56:28.43</meta:creation-date>
    <meta:generator>OpenOffice.org/3.4.1$Win32 OpenOffice.org_project/341m1$Build-9593</meta:generator>
    <dc:date>2018-09-11T18:53:06.42</dc:date>
    <meta:document-statistic meta:table-count="0" meta:image-count="1" meta:object-count="0" meta:page-count="4" meta:paragraph-count="64" meta:word-count="858" meta:character-count="7829"/>
    <meta:user-defined meta:name="Поле 1"/>
    <meta:user-defined meta:name="Поле 2"/>
    <meta:user-defined meta:name="Поле 3"/>
    <meta:user-defined meta:name="Поле 4"/>
  </office:meta>
</office:document-meta>
</file>