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B75E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fo:language="ru" fo:country="RU" style:font-size-asian="8pt" style:font-size-complex="8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3.5pt"/>
    </style:style>
    <style:style style:name="P7" style:family="paragraph" style:parent-style-name="Text_20_body">
      <style:paragraph-properties fo:margin-left="0cm" fo:margin-right="0cm" fo:margin-top="0.21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0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3.5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>
          <style:tab-stop style:position="1.498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2pt" fo:language="ru" fo:country="RU" style:font-size-asian="14pt" style:font-size-complex="14pt"/>
    </style:style>
    <style:style style:name="P20" style:family="paragraph" style:parent-style-name="Обычный_20__28_веб_29_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24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line-height="100%"/>
      <style:text-properties style:font-name="Times New Roman" fo:font-size="14pt" fo:language="en" fo:country="US" style:font-size-asian="14pt" style:font-size-complex="14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margin-left="9.50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Standard">
      <style:paragraph-properties fo:margin-left="9.509cm" fo:margin-right="0cm" fo:line-height="100%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32" style:family="paragraph" style:parent-style-name="Standard" style:master-page-name="First_20_Page">
      <style:paragraph-properties fo:margin-left="9.509cm" fo:margin-right="0cm" fo:line-height="100%" fo:text-indent="0cm" style:auto-text-indent="false" style:page-number="auto"/>
      <style:text-properties style:font-name="Times New Roman" fo:font-size="14pt" fo:language="en" fo:country="US" style:font-size-asian="14pt" style:font-size-complex="14pt"/>
    </style:style>
    <style:style style:name="P33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language="ru" fo:country="RU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background-color="#ffffff"/>
    </style:style>
    <style:style style:name="T6" style:family="text">
      <style:text-properties fo:background-color="#ffffff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9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10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1" style:family="text">
      <style:text-properties style:font-name="Times New Roman" fo:font-size="14pt" fo:language="ru" fo:country="RU" style:font-name-asian="TimesNewRomanPSMT" style:font-name-complex="TimesNewRomanPSMT"/>
    </style:style>
    <style:style style:name="T12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4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language="en" fo:country="US" style:font-size-asian="14pt" style:font-size-complex="14pt"/>
    </style:style>
    <style:style style:name="T17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18" style:family="text">
      <style:text-properties style:font-name="Times New Roman" fo:font-size="14pt" style:letter-kerning="true" style:font-size-asian="14pt" style:font-size-complex="14pt"/>
    </style:style>
    <style:style style:name="T19" style:family="text">
      <style:text-properties fo:color="#000000"/>
    </style:style>
    <style:style style:name="T20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21" style:family="text">
      <style:text-properties fo:color="#000000" style:font-name="Times New Roman" fo:font-size="14pt" fo:language="ru" fo:country="RU" style:text-underline-style="none" style:font-name-asian="TimesNewRomanPSMT" style:font-size-asian="14pt" style:font-name-complex="TimesNewRomanPSMT" style:font-size-complex="14pt"/>
    </style:style>
    <style:style style:name="T22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24" style:family="text">
      <style:text-properties fo:color="#000000" fo:language="en" fo:country="US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25" style:family="text">
      <style:text-properties fo:color="#000000" fo:language="ru" fo:country="RU" style:font-name-asian="TimesNewRomanPSMT" style:font-name-complex="TimesNewRomanPSMT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style:font-size-asian="14pt" style:font-size-complex="14pt"/>
    </style:style>
    <style:style style:name="T30" style:family="text">
      <style:text-properties style:font-name-asian="TimesNewRomanPSMT" style:font-size-asian="14pt" style:font-name-complex="TimesNewRomanPSMT" style:font-size-complex="14pt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size="14pt" fo:language="ru" fo:country="RU" style:font-name-asian="TimesNewRomanPSMT" style:font-size-asian="14pt" style:font-name-complex="TimesNewRomanPSMT" style:font-size-complex="14pt"/>
    </style:style>
    <style:style style:name="T3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1d6f0b-12a8-45fd-8f5b-f294a140fed1" text:name="BossProviderVariable"/>
      </text:user-field-decls>
      <text:p text:style-name="P32">&lt;....&gt;</text:p>
      <text:p text:style-name="P28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ПРОТОКОЛ № 4-19.8-986/00-22-18</text:p>
      <text:p text:style-name="P8">об административном правонарушении </text:p>
      <text:p text:style-name="P24"><text:span text:style-name="T2">15</text:span><text:span text:style-name="T5"> </text:span><text:span text:style-name="T2">ноября</text:span><text:span text:style-name="T6"> 2018 г. <text:s text:c="4"/></text:span><text:s text:c="84"/>г. Москва</text:p>
      <text:p text:style-name="P26"/>
      <text:p text:style-name="P29"><text:span text:style-name="T7">Протокол составлен заместителем начальника Управления по борьбе с картелями</text:span><text:span text:style-name="T15"> Федеральной антимонопольной службы </text:span><text:span text:style-name="T16">&lt;....&gt;</text:span><text:span text:style-name="T15"> по результатам административного расследования, проведенного в соответствии с определением от 07.08.2018 № 4-19.8-986/00-22-18 (исх. ФАС России от 07.08.2018 № 22/</text:span><text:span text:style-name="T16">61960</text:span><text:span text:style-name="T7">/18) в отношении </text:span><text:span text:style-name="T23">&lt;....&gt;</text:span></text:p>
      <text:p text:style-name="P30">Событие административного правонарушения и его квалификация:</text:p>
      <text:p text:style-name="P15"><text:span text:style-name="T7">ФАС России в адрес АО «Русцентросвязь»</text:span><text:span text:style-name="T15"> направлен запрос</text:span><text:span text:style-name="T10"> <text:s text:c="42"/>от 25.01.2018 </text:span><text:span text:style-name="T11">№ АК/4527/18</text:span><text:span text:style-name="T7"> (далее — </text:span><text:span text:style-name="T16">Запрос)</text:span><text:span text:style-name="T7"> </text:span><text:span text:style-name="T10">почтовый идентификатор № 12599319241358</text:span><text:span text:style-name="T15">.</text:span></text:p>
      <text:p text:style-name="P17"><text:span text:style-name="T3">АО «Русцентросвязь»</text:span><text:span text:style-name="T29"> надлежало</text:span><text:span text:style-name="T3"> </text:span><text:span text:style-name="T29">представить </text:span><text:span text:style-name="T30">следующие документы (их копии, заверенные надлежащим образом) и информацию:</text:span></text:p>
      <text:p text:style-name="P17">1) сведения о принадлежности IP-адреса<text:span text:style-name="T1">:</text:span> <text:span text:style-name="T31">217.12.245.27</text:span><text:span text:style-name="T24"> </text:span>с указанием фактического адреса места нахождения компьютера либо другого устройства, его международного идентификатора мобильного оборудования (IMEI), наименования юридических лиц, использовавших данный IP-адрес, а также копии договоров заключенных с ними;</text:p>
      <text:p text:style-name="P17"><text:span text:style-name="T29">2) является (являлось) ли ЗАО «</text:span><text:span text:style-name="T30">Фирма «Евросервис</text:span><text:span text:style-name="T29">» (ИНН 7731241639) абонентом в период с 01.01.2015 по дату получения настоящего запроса, сообщить место установки конечного оборудования и оказания услуг указанному абоненту, а также представить копии договоров заключенных с ним.</text:span></text:p>
      <text:p text:style-name="P18"><text:tab/>Документы необходимо было направить в ФАС России в течение пяти <text:soft-page-break/>рабочих дней с даты получения запроса на любом электронном носителе, приложенном к сопроводительному письму с указанием их перечня <text:s text:c="30"/>и наименований папок в соответствии с пунктами запроса.</text:p>
      <text:p text:style-name="P16"><text:span text:style-name="T7">Согласно отчету об отслеживании отправления с почтовым </text:span><text:span text:style-name="T10">идентификатором № 12599319241358,</text:span><text:span text:style-name="T32"> </text:span><text:span text:style-name="T7">запрос получен адресатом 01.02.2018.</text:span><text:span text:style-name="T10"> Данная информация размещена на сайте ФГУП «Почта России» </text:span><text:bookmark-start text:name="__DdeLink__688_1822940082"/><text:a xlink:type="simple" xlink:href="http://www.pochta.ru/"><text:span text:style-name="T21">www.pochta.ru</text:span></text:a><text:bookmark-end text:name="__DdeLink__688_1822940082"/><text:span text:style-name="T10">.</text:span></text:p>
      <text:p text:style-name="P16"><text:span text:style-name="T10">Ответ АО «Русцентросвязь» в электронном виде <text:s/>поступил в ФАС России 25.04.2018 </text:span><text:span text:style-name="T9">вх. № 64361-ЭП/18, оригиналы документов поступили в ФАС России 03.05.2018 вх. № 68318/18 (исх. от 23.04.2018 № 180). Данные письма подписаны </text:span><text:span text:style-name="T17">&lt;....&gt;</text:span><text:span text:style-name="T9">.</text:span></text:p>
      <text:p text:style-name="P20"><text:span text:style-name="T19">Несвоевременное представление документов (информации), указанных в запросе,</text:span><text:span text:style-name="T25"> </text:span><text:span text:style-name="T19">препятствует осуществлению антимонопольным органом своих полномочий.</text:span></text:p>
      <text:p text:style-name="P15"><text:span text:style-name="T15">Часть 1 статьи 25 Федерального закона от 26.07.2006 </text:span><text:span text:style-name="T7">№</text:span><text:span text:style-name="T15"> 135-ФЗ «О защите</text:span></text:p>
      <text:p text:style-name="P27"><text:span text:style-name="T15">конкуренции» (далее — Закон о защите конкуренции)</text:span><text:span text:style-name="T33">, предусматривающая обязанность представления информации в антимонопольный орган, устанавливает, что </text:span><text:span text:style-name="T15">коммерческие </text:span><text:span text:style-name="T33">организации и некоммерческие организации (их должностные лица), федеральные органы исполнительной власти <text:s text:c="29"/>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<text:s text:c="29"/>в установленный срок необходимые антимонопольному органу в соответствии <text:s text:c="5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</text:span><text:span text:style-name="T26">тайну), включая акты, договоры, справки, деловую корреспонденцию, иные документ</text:span><text:span text:style-name="T33">ы и материалы, выполненные в форме цифровой записи или в форме записи <text:s text:c="22"/>на электронных носителях</text:span><text:span text:style-name="T15">.</text:span></text:p>
      <text:p text:style-name="P18"><text:span text:style-name="T1">Таким образом,</text:span> не предоставив своевременно информацию по запросу от <text:span text:style-name="T1">25.01.2018 исх. № АЦ/4527/18, должностным лицом </text:span><text:span text:style-name="T5">&lt;....&gt;</text:span><text:span text:style-name="T1"> нарушено требование, предусмотренное частью 1 статьи 25 Закона о защите конкуренции.</text:span></text:p>
      <text:p text:style-name="P15"><text:span text:style-name="T18">Административная ответственность за данное правонарушение </text:span><text:span text:style-name="T18">предусмотрена частью 5 статьи 19.8 Кодекса Российской Федерации <text:s text:c="28"/>об административных правонарушениях (далее – КоАП РФ), в соответствии <text:s text:c="16"/>с которой непредставление </text:span><text:span text:style-name="T27">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<text:s text:c="30"/></text:span><text:soft-page-break/><text:span text:style-name="T27">по требованию указанных органов, за исключением случаев, предусмотренных частями 3, </text:span><text:span text:style-name="T28">4</text:span><text:span text:style-name="T27"> и </text:span><text:span text:style-name="T28">7</text:span><text:span text:style-name="T27">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данной статьи - влечет наложение административного штрафа на граждан <text:s text:c="17"/>в размере от одной тысячи пятисот до двух тысяч пятисот рублей; <text:s text:c="32"/>на должностных лиц - от десяти тысяч до пятнадцати тысяч рублей; <text:s text:c="27"/>на юридических лиц - от пятидесяти тысяч до пятисот тысяч рублей.</text:span></text:p>
      <text:p text:style-name="P21">Временем совершения данного административного правонарушения является <text:span text:style-name="T4">09.02.2018.</text:span></text:p>
      <text:p text:style-name="P23"><text:span text:style-name="T12">Место совершения данного административного правонарушения </text:span><text:span text:style-name="T13">‒</text:span><text:span text:style-name="T12"> </text:span><text:span text:style-name="Основной_20_шрифт_20_абзаца"><text:span text:style-name="T14">117556, г. Москва, пр-т Нахимовский, д. 5, корп. 2</text:span></text:span><text:span text:style-name="Основной_20_шрифт_20_абзаца"><text:span text:style-name="T22">.</text:span></text:span></text:p>
      <text:p text:style-name="P22">В соответствии с частью 1 статьи 25.1 КоАП<text:span text:style-name="T1"> </text:span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>Объяснения лица, в отношении которого возбуждено дело <text:s text:c="38"/>об административном правонарушении:</text:p>
      <text:p text:style-name="P6">_______________________________________________________________________</text:p>
      <text:p text:style-name="P10">(Ф.И.О. физического лица, законного представителя юридического лица, защитника, их объяснения)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_______________________________________________________________________</text:p>
      <text:p text:style-name="P11">_______________________________________________________________________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7"/>
      <text:p text:style-name="P7">Права и обязанности разъяснены <text:s text:c="39"/>____________________</text:p>
      <text:p text:style-name="P7"/>
      <text:p text:style-name="P7">С протоколом ознакомлен <text:s text:c="51"/>____________________</text:p>
      <text:p text:style-name="P12"/>
      <text:p text:style-name="P12"><text:soft-page-break/>Подпись лица, в отношении </text:p>
      <text:p text:style-name="P12">которого ведется производство</text:p>
      <text:p text:style-name="P12">об административном правонарушении</text:p>
      <text:p text:style-name="P9">(Ф.И.О. физического лица или законного представителя </text:p>
      <text:p text:style-name="P9">юридического лица, расшифровка подписи, <text:s text:c="60"/>____________________________</text:p>
      <text:p text:style-name="P9">наименование должности, реквизиты документа, </text:p>
      <text:p text:style-name="P9">удостоверяющего его служебное положение. </text:p>
      <text:p text:style-name="P9">В случае отказа от подписания протокола </text:p>
      <text:p text:style-name="P9">делается отметка об отказе от подписания)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/>
      <text:p text:style-name="P11"/>
      <text:p text:style-name="P13"/>
      <text:p text:style-name="P13"/>
      <text:p text:style-name="P13">Заместитель начальника</text:p>
      <text:p text:style-name="P13">Управления по борьбе с картелями <text:s text:c="68"/><text:span text:style-name="T4">&lt;....&gt;</text:span></text:p>
      <text:p text:style-name="P13"/>
      <text:p text:style-name="P12">Копию протокола получил(а) <text:s/>«____» ________________ 2018 г.</text:p>
      <text:p text:style-name="P13"/>
      <text:p text:style-name="P12">Подпись лица, получившего протокол</text:p>
      <text:p text:style-name="P12">об административном правонарушении <text:s text:c="35"/>_________________</text:p>
      <text:p text:style-name="P14"/>
      <text:p text:style-name="P14"/>
      <text:p text:style-name="P19"/>
      <text:p text:style-name="P5"/>
      <text:p text:style-name="P5"/>
      <text:p text:style-name="P34">&lt;......&gt;</text:p>
      <text:p text:style-name="P35"/>
      <text:p text:style-name="P5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B75E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8-130558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8-1305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130558(1) </text:p></draw:text-box></draw:frame><draw:frame draw:style-name="Mfr2" draw:name="SpdBarcode" text:anchor-type="paragraph" svg:x="0cm" svg:width="3.6cm" svg:height="0.78cm" draw:z-index="7"><draw:image xlink:href="Pictures/10000201000000780000001A54B75E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09:34:16.97</meta:creation-date>
    <meta:generator>OpenOffice.org/3.4.1$Win32 OpenOffice.org_project/341m1$Build-9593</meta:generator>
    <meta:editing-duration>PT2M52S</meta:editing-duration>
    <meta:editing-cycles>3</meta:editing-cycles>
    <dc:date>2018-11-17T16:51:36.29</dc:date>
    <meta:document-statistic meta:table-count="0" meta:image-count="1" meta:object-count="0" meta:page-count="4" meta:paragraph-count="59" meta:word-count="748" meta:character-count="8047"/>
    <meta:user-defined meta:name="Поле 1"/>
    <meta:user-defined meta:name="Поле 2"/>
    <meta:user-defined meta:name="Поле 3"/>
    <meta:user-defined meta:name="Поле 4"/>
  </office:meta>
</office:document-meta>
</file>