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EAA0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widows="1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position="0% 100%" style:font-name="Times New Roman" fo:font-size="14pt" fo:language="ru" fo:country="RU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.026cm" fo:margin-right="0.079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.026cm" fo:margin-right="0.079cm" fo:margin-top="0cm" fo:margin-bottom="0cm" fo:line-height="100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53cm" fo:margin-right="0.079cm" fo:margin-top="0cm" fo:margin-bottom="0cm" fo:line-height="100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53cm" fo:margin-right="0.07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able_20_Contents">
      <style:paragraph-properties fo:margin-left="0cm" fo:margin-right="0.212cm" fo:margin-top="0cm" fo:margin-bottom="0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46" style:family="paragraph" style:parent-style-name="Table_20_Contents">
      <style:paragraph-properties fo:margin-left="0cm" fo:margin-right="0.159cm" fo:margin-top="0cm" fo:margin-bottom="0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47" style:family="paragraph" style:parent-style-name="Table_20_Contents">
      <style:paragraph-properties fo:margin-left="0cm" fo:margin-right="0.026cm" fo:margin-top="0cm" fo:margin-bottom="0cm" fo:text-indent="0cm" style:auto-text-indent="false" fo:padding="0cm" fo:border="none"/>
    </style:style>
    <style:style style:name="P48" style:family="paragraph" style:parent-style-name="Table_20_Contents">
      <style:paragraph-properties fo:margin-left="0cm" fo:margin-right="0.026cm" fo:text-indent="0cm" style:auto-text-indent="false"/>
      <style:text-properties fo:font-size="2pt" style:font-size-asian="2pt" style:font-size-complex="2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widows="1" fo:text-indent="0cm" style:auto-text-indent="false"/>
      <style:text-properties style:font-name="Times New Roman" fo:font-size="13pt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0pt" style:text-underline-style="none" style:font-size-asian="10pt" style:font-size-complex="10pt"/>
    </style:style>
    <style:style style:name="P51" style:family="paragraph" style:parent-style-name="Standard" style:master-page-name="First_20_Page">
      <style:paragraph-properties fo:margin-left="0cm" fo:margin-right="0.45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2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none" fo:font-weight="normal" style:font-weight-asian="normal" style:font-name-complex="Times New Roman3" style:font-weight-complex="normal"/>
    </style:style>
    <style:style style:name="T3" style:family="text">
      <style:text-properties style:font-name="Times New Roman1" fo:language="ru" fo:country="RU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text-underline-style="none"/>
    </style:style>
    <style:style style:name="T6" style:family="text">
      <style:text-properties style:font-name="Times New Roman2"/>
    </style:style>
    <style:style style:name="T7" style:family="text">
      <style:text-properties style:font-name="Times New Roman2" fo:language="ru" fo:country="RU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style:text-underline-style="none" fo:font-weight="normal" style:font-weight-asian="normal" style:font-name-complex="Times New Roman3" style:font-weight-complex="normal"/>
    </style:style>
    <style:style style:name="T11" style:family="text">
      <style:text-properties style:font-name="Times New Roman" fo:language="ru" fo:country="RU" fo:font-weight="normal" style:font-weight-asian="normal" style:font-weight-complex="normal"/>
    </style:style>
    <style:style style:name="T12" style:family="text">
      <style:text-properties style:font-name="Times New Roman" fo:language="ru" fo:country="RU" fo:font-weight="bold" style:font-weight-asian="bold" style:font-weight-complex="bold"/>
    </style:style>
    <style:style style:name="T13" style:family="text">
      <style:text-properties style:font-name="Times New Roman" style:text-underline-style="none" fo:font-weight="normal" style:font-weight-asian="normal" style:font-name-complex="Times New Roman3" style:font-weight-complex="normal"/>
    </style:style>
    <style:style style:name="T14" style:family="text">
      <style:text-properties style:font-name="Times New Roman" fo:language="en" fo:country="US" style:text-underline-style="none" fo:font-weight="normal" style:font-weight-asian="normal" style:font-name-complex="Times New Roman3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style:text-underline-style="none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ar" style:country-asian="SA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Arial1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Arial1" style:font-size-asian="13.5pt" style:language-asian="ar" style:country-asian="SA" style:font-style-asian="normal" style:font-weight-asian="normal" style:font-name-complex="Times New Roman3" style:font-size-complex="13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Arial1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1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Arial1" style:font-size-asian="13.5pt" style:language-asian="ar" style:country-asian="SA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60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61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ize-complex="14pt"/>
    </style:style>
    <style:style style:name="T62" style:family="text">
      <style:text-properties fo:font-variant="normal" fo:text-transform="none" fo:color="#000000" fo:letter-spacing="normal" fo:font-style="normal"/>
    </style:style>
    <style:style style:name="T63" style:family="text">
      <style:text-properties fo:font-variant="normal" fo:text-transform="none" fo:letter-spacing="normal" fo:font-weight="normal" style:font-weight-asian="normal" style:font-weight-complex="normal"/>
    </style:style>
    <style:style style:name="T64" style:family="text">
      <style:text-properties fo:font-variant="normal" fo:text-transform="none" fo:letter-spacing="normal" fo:language="ru" fo:country="RU"/>
    </style:style>
    <style:style style:name="T65" style:family="text">
      <style:text-properties fo:font-variant="normal" fo:text-transform="none" style:text-line-through-style="none" fo:letter-spacing="normal" fo:font-weight="normal" style:language-asian="ar" style:country-asian="SA" style:font-weight-asian="normal" style:language-complex="ar" style:country-complex="SA" style:font-weight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style:text-line-through-style="none" fo:font-weight="normal" style:language-asian="ar" style:country-asian="SA" style:font-weight-asian="normal" style:language-complex="ar" style:country-complex="SA" style:font-weight-complex="normal"/>
    </style:style>
    <style:style style:name="T69" style:family="text">
      <style:text-properties style:text-line-through-style="none" fo:font-weight="normal" style:font-weight-asian="normal" style:font-weight-complex="normal"/>
    </style:style>
    <style:style style:name="T7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bf7247-f481-4e72-991f-4983bd0da849" text:name="BossProviderVariable"/>
      </text:user-field-decls>
      <text:p text:style-name="P51"/>
      <text:p text:style-name="P29">ПРОТОКОЛ № 4-19.5-1787/00-03-18</text:p>
      <text:p text:style-name="P30">об административном правонарушении</text:p>
      <text:p text:style-name="P27"> </text:p>
      <text:p text:style-name="P31">«<text:span text:style-name="T5">20</text:span>» ноября 2018 г.                                                                             <text:s text:c="11"/>г. Москва</text:p>
      <text:p text:style-name="P27"> </text:p>
      <text:p text:style-name="P7"><text:span text:style-name="T1"><text:tab/></text:span><text:span text:style-name="T6">Протокол составлен по результатам административного расследования, проведенного в соответствии с определением </text:span><text:span text:style-name="T10">о возбуждении дела об административном правонарушении</text:span><text:span text:style-name="T13"> <text:s text:c="3"/></text:span><text:span text:style-name="T2">№ 4-19.5-1787/00-03-18</text:span><text:span text:style-name="T14"> </text:span><text:span text:style-name="T10">и проведении административного расследования</text:span><text:span text:style-name="T14"> </text:span><text:span text:style-name="T10">от 31.10.2018 № 03/88061/18</text:span><text:span text:style-name="T6"> в отношении</text:span><text:span text:style-name="Основной_20_шрифт_20_абзаца"><text:span text:style-name="T7"> </text:span></text:span><text:span text:style-name="Основной_20_шрифт_20_абзаца"><text:span text:style-name="T17">Хаустова Андрея Викторовича</text:span></text:span><text:span text:style-name="Основной_20_шрифт_20_абзаца"><text:span text:style-name="T7"> 07.04.1973 года рождения, зарегистрированного по адресу: </text:span></text:span><text:span text:style-name="Основной_20_шрифт_20_абзаца"><text:span text:style-name="T3">107014, Москва, Попов пр-д, 4, кв. 364 (паспорт 03 05 341326, выдан отделом внутренних дел Восточного округа города Новороссийска Краснодарского края 05.06.2004)</text:span></text:span><text:span text:style-name="T6">.</text:span></text:p>
      <text:p text:style-name="P10"><text:tab/>Событие административного правонарушения и его квалификация:</text:p>
      <text:p text:style-name="P27"><text:tab/><text:span text:style-name="T8">Согласно пункту 1 </text:span><text:span text:style-name="T16">решения по делу № 1-11-62/00-03-15 от 04.03.2016 <text:s text:c="4"/>№ 03/19469/16 (далее — Решение)</text:span><text:span text:style-name="T8"> </text:span><text:span text:style-name="Основной_20_шрифт_20_абзаца"><text:span text:style-name="T31">федеральное бюджетное учреждение «Морская спасательная служба Росморречфлота» (далее — ФБУ «МСС»)</text:span></text:span><text:span text:style-name="T8"> признано нарушившим пункт 1 части 1 статьи 10 Федерального закона от 26.07.2006 № 135-ФЗ «О защите конкуренции (далее — Закон о защите конкуренции) путем изменения системы тарификации услуг по несению </text:span><text:span text:style-name="Font_20_Style63"><text:span text:style-name="T21">постоянной аварийно-спасательной готовности к </text:span></text:span><text:span text:style-name="Основной_20_шрифт_20_абзаца"><text:span text:style-name="T19">ликвидации разливов нефтепродуктов (далее — несение готовности к ЛРН) при осуществлении бункеровочной деятельности бункеровочными судами в акваториях морских портов Российской Федерации</text:span></text:span><text:span text:style-name="Основной_20_шрифт_20_абзаца"><text:span text:style-name="T20">, что привело к кратному увеличению цены на </text:span></text:span><text:span text:style-name="Основной_20_шрифт_20_абзаца"><text:span text:style-name="T20">указанные услуги</text:span></text:span><text:span text:style-name="T8">.</text:span></text:p>
      <text:p text:style-name="P34"><text:tab/>В соответствии с пунктом 4 Решения Комиссией ФАС России по рассмотрению дела № 1-11-62/00-03-15 о нарушении антимонопольного законодательства принято решение выдать ФБУ «МСС» <text:span text:style-name="T15">предписание по делу <text:s/>№ 1-11-62/00-03-15 о прекращении нарушения антимонопольного законодательства от 04.03.2015 № 03/19471/16 (далее — Предписание)</text:span>.</text:p>
      <text:p text:style-name="P35"><text:span text:style-name="T66"><text:tab/>Согласно пункту 1 Предписания ФБУ «МСС» предписано </text:span><text:span text:style-name="T60">в течение 3 </text:span><text:span text:style-name="T61">(трех)</text:span><text:span text:style-name="T60"> месяц</text:span><text:span text:style-name="T61">ев</text:span><text:span text:style-name="T60"> со дня получения Предписания прекратить нарушение пункта 1 части 1 статьи 10 </text:span><text:span text:style-name="T61">Закона о</text:span><text:span text:style-name="T60"> защите конкуренции, выразившееся в установлении </text:span><text:span text:style-name="T61">монопольно высоких экономически необоснованных</text:span><text:span text:style-name="Font_20_Style63"><text:span text:style-name="T33"> цен (тарифов) на услуги по несению</text:span></text:span><text:span text:style-name="Основной_20_шрифт_20_абзаца"><text:span text:style-name="T43"> готовности к ЛРН в акваториях морских портов Российской Федерации</text:span></text:span><text:span text:style-name="Основной_20_шрифт_20_абзаца"><text:span text:style-name="T47">, рассчитываемых из цены за одну тонну переваленного на судно бункерного топлива.</text:span></text:span></text:p>
      <text:p text:style-name="P35"><text:span text:style-name="Основной_20_шрифт_20_абзаца"><text:span text:style-name="T47"><text:tab/>Также Предписанием установлено:</text:span></text:span></text:p>
      <text:p text:style-name="P35"><text:span text:style-name="Основной_20_шрифт_20_абзаца"><text:span text:style-name="T47"><text:tab/>ФБУ «МСС» необходимо установить экономически обоснованную дифференцированную ежемесячную абонентскую плату </text:span></text:span><text:span text:style-name="Font_20_Style63"><text:span text:style-name="T33">на оказание услуг по несению готовности к </text:span></text:span><text:span text:style-name="Основной_20_шрифт_20_абзаца"><text:span text:style-name="T43">ЛРН в акваториях морских портов Российской Федерации (пункт 1.1 Предписания).</text:span></text:span></text:p>
      <text:p text:style-name="P4"><text:soft-page-break/><text:span text:style-name="Основной_20_шрифт_20_абзаца"><text:span text:style-name="T32"><text:tab/>При расчете дифференцированной ежемесячной абонентской платы на оказание услуг по несению готовности к ЛРН исходить из доли годового объема затрат, непосредственно приходящихся на оказание названных услуг, </text:span></text:span><text:span text:style-name="Основной_20_шрифт_20_абзаца"><text:span text:style-name="T22">предоставляемых исключительно для бункеровочных компаний, с разбивкой по филиалам и по каждому отдельно взятому морскому порту </text:span></text:span><text:span text:style-name="Основной_20_шрифт_20_абзаца"><text:span text:style-name="T32">Российской Федерации,</text:span></text:span><text:span text:style-name="Основной_20_шрифт_20_абзаца"><text:span text:style-name="T22"> с учетом количества бункеровок судов бункеровочными компаниями, а также количества используемых ими судов-бункеровщиков с учетом их дедвейта (грузоподъемности) в данном порту (пункт 1.1.1 Предписания).</text:span></text:span></text:p>
      <text:list xml:id="list7900058840274817322" text:style-name="L1">
        <text:list-item>
          <text:list>
            <text:list-header>
              <text:p text:style-name="P49"><text:span text:style-name="Основной_20_шрифт_20_абзаца"><text:span text:style-name="T43"><text:s/><text:tab/>Дифференцированную ежемесячную абонентскую плату </text:span></text:span><text:span text:style-name="Font_20_Style63"><text:span text:style-name="T33">на оказание</text:span></text:span><text:span text:style-name="Основной_20_шрифт_20_абзаца"><text:span text:style-name="T43"> услуг по несению готовности к ЛРН устанавливать в каждом отдельно взятом морском порту Российской Федерации, исходя из положений пункта 1.1.1 настоящего предписания и с учетом годового количества бункеровок судов бункеровочными компаниями, а также количества используемых ими судов-бункеровщиков с учетом их дедвейта (грузоподъемности), осуществляющими свою деятельность в акватории каждого отдельно взятого морского порта Российской Федерации (пункт 1.1.2 Предписания).</text:span></text:span></text:p>
            </text:list-header>
          </text:list>
        </text:list-item>
      </text:list>
      <text:p text:style-name="P35"><text:span text:style-name="Основной_20_шрифт_20_абзаца"><text:span text:style-name="T43"><text:tab/>ФБУ «МСС» в течение 2 (двух) месяцев со дня получения Предписания необходимо было представить в ФАС России экономически обоснованный расчет объема затрат непосредственно приходящихся на оказание услуг по несению готовности к ЛРН, предоставляемых исключительно для бункеровочных компаний, с разбивкой по филиалам, по каждому отдельно взятому морскому порту Российской Федерации, а также по каждой бункеровочной компании, с которой заключены договоры на оказание названных услуг, с учетом ее годового количества бункеровок судов, а также </text:span></text:span><text:span text:style-name="Основной_20_шрифт_20_абзаца"><text:span text:style-name="T43">количества используемых ею судов-бункеровщиков с учетом их дедвейта (грузоподъемности) в акватории каждого отдельно взятого морского порта Российской Федерации (пункт 2 Предписания).</text:span></text:span></text:p>
      <text:p text:style-name="P35"><text:span text:style-name="Основной_20_шрифт_20_абзаца"><text:span text:style-name="T43"><text:tab/>ФБУ «МСС» об исполнении пунктов 1 и 1.1 Предписания необходимо </text:span></text:span><text:span text:style-name="Основной_20_шрифт_20_абзаца"><text:span text:style-name="T43">было сообщить в ФАС России в течение трех рабочих дней с момента исполнения (пункт 3 Предписания).</text:span></text:span></text:p>
      <text:p text:style-name="P27"><text:span text:style-name="Основной_20_шрифт_20_абзаца"><text:span text:style-name="T30"><text:tab/>Определением об исправлении опечатки от 15.04.2016 № 03/25290/16 исправлены опечатки в нумерации пунктов Предписания (в настоящем протоколе указана верная нумерация пунктов Предписания).</text:span></text:span></text:p>
      <text:p text:style-name="P35"><text:span text:style-name="Основной_20_шрифт_20_абзаца"><text:span text:style-name="T43"><text:tab/></text:span></text:span><text:span text:style-name="Основной_20_шрифт_20_абзаца"><text:span text:style-name="T46">Постановлением о наложении штрафа по делу № 4-19.5-348/00-03-18 об административном правонарушении Хаустов А.В. признан виновным в совершении административного правонарушения, ответственность за которое предусмотрена частью 2.2 статьи 19.5 Кодекса Российской Федерации об административных правонарушениях (далее – КоАП).</text:span></text:span></text:p>
      <text:p text:style-name="P35"><text:span text:style-name="Основной_20_шрифт_20_абзаца"><text:span text:style-name="T43"><text:tab/></text:span></text:span><text:span text:style-name="Основной_20_шрифт_20_абзаца"><text:span text:style-name="T46">Определением об установлении новых сроков исполнения предписания по делу № 1-11-62/00-03-15 в связи с привлечением ответчика к ответственности за неисполнение предписания по делу № 1-11-62/00-03-15 </text:span></text:span><text:soft-page-break/><text:span text:style-name="Основной_20_шрифт_20_абзаца"><text:span text:style-name="T46">(далее — Определение об установлении новых сроков) ФБУ «МСС» установлен новый срок исполнения Предписания.</text:span></text:span></text:p>
      <text:p text:style-name="P41"><text:span text:style-name="Основной_20_шрифт_20_абзаца"><text:span text:style-name="T46"><text:tab/>Согласно Определению об установлении новых сроков ФБУ «МСС» необходимо исполнить </text:span></text:span><text:span text:style-name="Основной_20_шрифт_20_абзаца"><text:span text:style-name="T48">Предписание в течение 30 дней со дня получения указанного определения.</text:span></text:span></text:p>
      <text:p text:style-name="P35"><text:span text:style-name="Основной_20_шрифт_20_абзаца"><text:span text:style-name="T58"><text:tab/></text:span></text:span><text:span text:style-name="Основной_20_шрифт_20_абзаца"><text:span text:style-name="T45">ФБУ «МСС</text:span></text:span><text:span text:style-name="Основной_20_шрифт_20_абзаца"><text:span text:style-name="T46">» получило Определение об установлении новых сроков 07.11.2017 </text:span></text:span><text:span text:style-name="Основной_20_шрифт_20_абзаца"><text:span text:style-name="T45">(почтовый идентификатор — 12599316116727)</text:span></text:span><text:span text:style-name="Основной_20_шрифт_20_абзаца"><text:span text:style-name="T46">, что подтверждается р</text:span></text:span><text:span text:style-name="Основной_20_шрифт_20_абзаца"><text:span text:style-name="T44">аспечаткой страницы официального сайта ФГУП «Почта России» об отслеживании почтовых отправлений от 29.10.2018.</text:span></text:span></text:p>
      <text:p text:style-name="P35"><text:span text:style-name="Основной_20_шрифт_20_абзаца"><text:span text:style-name="T43"><text:tab/></text:span></text:span><text:span text:style-name="Основной_20_шрифт_20_абзаца"><text:span text:style-name="T45">В адрес ФАС России письмами от 24.10.2017 № МСС-4476, от 10.11.2017 <text:s/>№ МСС-4782 и от 22.11.2017 № МСС-4972 ФБУ «МСС» во исполнение Предписания, определения о разъяснении предписания по делу № 1-11-62/00-03-15 представлены расчеты общей стоимости оказания услуг по несению готовности к ЛРН в интересах бункеровочных компаний.</text:span></text:span></text:p>
      <text:p text:style-name="P39"><text:span text:style-name="Основной_20_шрифт_20_абзаца"><text:span text:style-name="T35"><text:tab/>Также в адрес ФАС России поступило письмо ФБУ «МСС» от 30.11.2017 <text:s text:c="3"/>№ МСС-5167, в котором заявлено ходатайство о продлении срока для исполнения пункта 1.1 Предписания на 2 месяца.</text:span></text:span></text:p>
      <text:p text:style-name="P43"><text:span text:style-name="Основной_20_шрифт_20_абзаца"><text:span text:style-name="T40"><text:tab/></text:span></text:span><text:span text:style-name="Основной_20_шрифт_20_абзаца"><text:span text:style-name="T35">По результатам рассмотрения представленных ФБУ «МСС» расчетов ФАС России направлено письмо от 28.12.2017 № АГ/92720/17, согласно которому указанные расчеты </text:span></text:span><text:span text:style-name="Основной_20_шрифт_20_абзаца"><text:span text:style-name="T36">не могут являться надлежащим исполнением Предписания.</text:span></text:span></text:p>
      <text:p text:style-name="P42"><text:span text:style-name="Основной_20_шрифт_20_абзаца"><text:span text:style-name="T36"><text:tab/>Кроме того, стоимость услуг по несению готовности к ЛРН в соответствии с представленными ФБУ «МСС» во исполнение Предписания расчетами выше экономически необоснованных</text:span></text:span><text:span text:style-name="Font_20_Style63"><text:span text:style-name="T37"> цен (тарифов) на услуги по несению готовности к ЛРН</text:span></text:span><text:span text:style-name="Основной_20_шрифт_20_абзаца"><text:span text:style-name="T36"> в интересах бункеровочных компаний в акваториях </text:span></text:span><text:span text:style-name="Основной_20_шрифт_20_абзаца"><text:span text:style-name="T36">морских портов Российской Федерации</text:span></text:span><text:span text:style-name="Основной_20_шрифт_20_абзаца"><text:span text:style-name="T39">, рассчитываемых из цены за одну тонну нефтепродуктов, переваленных на судно, признанными ФАС России Решением монопольно высокими.</text:span></text:span></text:p>
      <text:p text:style-name="P42"><text:span text:style-name="Основной_20_шрифт_20_абзаца"><text:span text:style-name="T39"><text:tab/>Учитывая изложенные в письме ФАС России </text:span></text:span><text:span text:style-name="Основной_20_шрифт_20_абзаца"><text:span text:style-name="T36">от 28.12.2017 <text:s text:c="22"/>№ АГ/92720/17</text:span></text:span><text:span text:style-name="Основной_20_шрифт_20_абзаца"><text:span text:style-name="T39"> замечания, ФБУ «МСС» для надлежащего исполнения Предписания необходимо было не позднее 18.01.2018 (в названном письме ошибочно указана дата — 18.01.2017) направить в ФАС России расчеты, учитывающие требования Предписания и положения </text:span></text:span><text:span text:style-name="Основной_20_шрифт_20_абзаца"><text:span text:style-name="T36">определения о разъяснении предписания по делу № 1-11-62/00-03-15.</text:span></text:span></text:p>
      <text:p text:style-name="P42"><text:span text:style-name="Основной_20_шрифт_20_абзаца"><text:span text:style-name="T42"><text:tab/></text:span></text:span><text:span text:style-name="Основной_20_шрифт_20_абзаца"><text:span text:style-name="T36">Письмом от 18.01.2018 № МСС-181 ФБУ «МСС» направило свою позицию, согласно которой замечания ФАС России, указанные </text:span></text:span><text:span text:style-name="Основной_20_шрифт_20_абзаца"><text:span text:style-name="T39">в письме </text:span></text:span><text:span text:style-name="Основной_20_шрифт_20_абзаца"><text:span text:style-name="T36">от 28.12.2017 № АГ/92720/17, не могут быть учтены, а ранее направленные расчеты ФБУ «МСС» считает обоснованными.</text:span></text:span></text:p>
      <text:p text:style-name="P42"><text:span text:style-name="Основной_20_шрифт_20_абзаца"><text:span text:style-name="T36"><text:tab/>Вместе с тем, письмом от 16.02.2018 № МСС-779 ФБУ «МСС» в адрес ФАС России направлены скорректированные расчеты стоимости оказания услуг по несению готовности к ЛРН в интересах бункеровочных компаний.</text:span></text:span></text:p>
      <text:p text:style-name="P42"><text:span text:style-name="Основной_20_шрифт_20_абзаца"><text:span text:style-name="T42"><text:tab/></text:span></text:span><text:span text:style-name="Основной_20_шрифт_20_абзаца"><text:span text:style-name="T36">Установлено, что </text:span></text:span><text:span text:style-name="Основной_20_шрифт_20_абзаца"><text:span text:style-name="T34">15.03.2018 зарегистрировано переименование </text:span></text:span><text:soft-page-break/><text:span text:style-name="Основной_20_шрифт_20_абзаца"><text:span text:style-name="T34">федерального бюджетного учреждения «Морская спасательная служба Росморречфлота» (ФБУ «МСС») в федеральное государственное бюджетное учреждение «Морская спасательная служба» (далее — ФГБУ «Морспасслужба»), запись о государственной регистрации изменений за государственным регистрационным номером 2187747383239 от 15.03.2018.</text:span></text:span></text:p>
      <text:p text:style-name="P42"><text:span text:style-name="Основной_20_шрифт_20_абзаца"><text:span text:style-name="T41"><text:tab/></text:span></text:span><text:span text:style-name="Основной_20_шрифт_20_абзаца"><text:span text:style-name="T34">В дополнение к письмам </text:span></text:span><text:span text:style-name="Основной_20_шрифт_20_абзаца"><text:span text:style-name="T36">от 18.01.2018 № МСС-181 и от 16.02.2018 <text:s text:c="12"/>№ МСС-779 ФГБУ «</text:span></text:span><text:span text:style-name="Основной_20_шрифт_20_абзаца"><text:span text:style-name="T38">Морспасслужба</text:span></text:span><text:span text:style-name="Основной_20_шрифт_20_абзаца"><text:span text:style-name="T36">» в адрес ФАС России письмом от 24.04.2018 № МСС-2091 представлены скорректированные расчеты стоимости оказания услуг по несению готовности к ЛРН в интересах бункеровочных компаний.</text:span></text:span></text:p>
      <text:p text:style-name="P42"><text:span text:style-name="Основной_20_шрифт_20_абзаца"><text:span text:style-name="T36"><text:tab/>ФАС России по результатам анализа представленных скорректированных расчетов стоимости оказания услуг по несению готовности к ЛРН в интересах бункеровочных компаний в адрес ФГБУ «Морспасслужба» направлено письмо от 13.08.2018 № АЦ/63452/18, согласно которому указанные расчеты не соответствуют требованиям Предписания, а также определению о разъяснении предписания по делу № 1-11-62/00-03-15, </text:span></text:span><text:span text:style-name="Основной_20_шрифт_20_абзаца"><text:span text:style-name="T39">не могут считаться экономически обоснованными и, тем самым, </text:span></text:span><text:span text:style-name="Основной_20_шрифт_20_абзаца"><text:span text:style-name="T36">не могут являться надлежащим исполнением Предписания.</text:span></text:span></text:p>
      <text:p text:style-name="P42"><text:span text:style-name="Основной_20_шрифт_20_абзаца"><text:span text:style-name="T36"><text:tab/>Письмом от 10.09.2018 № МСС-4598 ФГБУ «Морспасслужба» направило свою позицию, согласно которой замечания ФАС России, указанные </text:span></text:span><text:span text:style-name="Основной_20_шрифт_20_абзаца"><text:span text:style-name="T39">в письме </text:span></text:span><text:span text:style-name="Основной_20_шрифт_20_абзаца"><text:span text:style-name="T36">от 13.08.2018 № АЦ/63452/18, не могут быть учтены, а ранее направленные расчеты ФГБУ «Морспасслужба» считает обоснованными.</text:span></text:span></text:p>
      <text:p text:style-name="P44"><text:span text:style-name="Основной_20_шрифт_20_абзаца"><text:span text:style-name="T59"><text:tab/></text:span></text:span><text:span text:style-name="Основной_20_шрифт_20_абзаца"><text:span text:style-name="T55">Иных расчетов </text:span></text:span><text:span text:style-name="Основной_20_шрифт_20_абзаца"><text:span text:style-name="T56">стоимости оказания услуг по несению готовности к ЛРН в интересах бункеровочных компаний от ФГБУ «Морспасслужба» в адрес ФАС России не поступало.</text:span></text:span></text:p>
      <text:p text:style-name="P44"><text:span text:style-name="Основной_20_шрифт_20_абзаца"><text:span text:style-name="T56"><text:tab/>Стоит отметить, что доводам, изложенным в письме ФБУ «МСС» от 18.01.2018 № МСС-181, а также в письме ФГБУ «Морспасслужба» от 10.09.2018 № МСС-4598, уже дана правовая оценка в судебных актах по делу <text:s text:c="24"/>№ А40-116286/2016.</text:span></text:span></text:p>
      <text:p text:style-name="P41"><text:span text:style-name="Основной_20_шрифт_20_абзаца"><text:span text:style-name="T48"><text:tab/>Решением Арбитражного суда города Москвы от 23.12.2016 по делу <text:s text:c="10"/>№ А40-116286/2016, оставленным без изменения постановлением Девятого арбитражного апелляционного суда от 27.04.2017 и постановлением Арбитражного суда Московского округа от 17.08.2017, ФБУ «МСС» отказано в удовлетворении требований о признании недействительными Решения и Предписания в полном объеме.</text:span></text:span></text:p>
      <text:p text:style-name="P41"><text:span text:style-name="Основной_20_шрифт_20_абзаца"><text:span text:style-name="T48"><text:tab/></text:span></text:span><text:span text:style-name="Основной_20_шрифт_20_абзаца"><text:span text:style-name="T49">Кроме того, по состоянию на 20.11.2018 информация в соответствии с <text:s/>определением о возбуждении дела об административном правонарушении <text:s text:c="6"/></text:span></text:span><text:span text:style-name="Основной_20_шрифт_20_абзаца"><text:span text:style-name="T50">№ </text:span></text:span><text:span text:style-name="Основной_20_шрифт_20_абзаца"><text:span text:style-name="T51">4-19.5-1787/00-03-18 и проведении административного расследования от 31.10.2018 № 03/88061/18 (пункты 3.1 и 3.2)</text:span></text:span><text:span text:style-name="Основной_20_шрифт_20_абзаца"><text:span text:style-name="T49"> не представлена.</text:span></text:span></text:p>
      <text:p text:style-name="P36"><text:tab/><text:span text:style-name="Основной_20_шрифт_20_абзаца"><text:span text:style-name="T64">ФГБУ «Морспасслужба» был установлен разумный срок для подготовки и представления в ФАС России информации в соответствии с пунктами 1 и 1.1 Предписания.</text:span></text:span></text:p>
      <text:p text:style-name="P37"><text:soft-page-break/><text:tab/>Частью 4 статьи 51 Закона о защите конкуренции установлено, что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. Неисполнение в срок указанного предписания является нарушением антимонопольного законодательства.</text:p>
      <text:p text:style-name="P37"><text:tab/>В силу части 2 статьи 51 Закона о защите конкуренции неисполнение в срок предписания по делу о нарушении антимонопольного законодательства влечет за собой административную ответственность.</text:p>
      <text:p text:style-name="P19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0"><text:span text:style-name="T67">Приказом Федерального агентства морского и речного транспорта (далее — Росморречфлот) от 26.05.2014 № 110/к-мрф </text:span><text:span text:style-name="T29">Хаустов Андрей Викторович</text:span><text:span text:style-name="T67"> с 30.05.2014 назначен на должность руководителя федерального бюджетного учреждения «Государственная морская аварийная и спасательно-координационная служба Российской Федерации» (</text:span><text:span text:style-name="Основной_20_шрифт_20_абзаца"><text:span text:style-name="T28">правопредшественник ФБУ «МСС»)</text:span></text:span><text:span text:style-name="T67">.</text:span></text:p>
      <text:p text:style-name="P22"><text:span text:style-name="T11">Согласно пункту 2 Изменения в Устав федерального бюджетного учреждения «Государственная морская аварийная и спасательно-координационная служба Российской Федерации» (далее — Устав) (приложение к Распоряжению Росморречфлота от 24.06.2014 № АД-242) официальное наименование изменено на </text:span><text:span text:style-name="T18">федеральное бюджетное учреждение «Морская спасательная служба Росморречфлота» (ФБУ «МСС»)</text:span><text:span text:style-name="T11">.</text:span></text:p>
      <text:p text:style-name="P22"><text:span text:style-name="T11">В соответствии с пунктом 3.7.3 Устава ФБУ «МСС» выполняет работы </text:span><text:span text:style-name="T12">по несению готовности </text:span><text:span text:style-name="T11">к ликвидации последствий морских аварий, </text:span><text:span text:style-name="T12">к ликвидации разливов нефти и нефтепродуктов</text:span><text:span text:style-name="T11"> в море, на иных водных объектах и на суше.</text:span></text:p>
      <text:p text:style-name="P21">Пунктом 6.4 Устава установлено, что Руководитель осуществляет текущую деятельность Учреждения (<text:span text:style-name="T62">ФБУ «МСС»</text:span>), несет персональную ответственность за выполнение возложенных на Учреждение полномочий и функций.</text:p>
      <text:p text:style-name="P18">Также установлено, что <text:span text:style-name="T62">15.03.2018 зарегистрировано переименование федерального бюджетного учреждения «Морская спасательная служба Росморречфлота» (ФБУ «МСС») в федеральное государственное бюджетное учреждение «Морская спасательная служба» (ФГБУ «Морспасслужба»), запись о государственной регистрации изменений за государственным регистрационным номером 2187747383239 от 15.03.2018.</text:span></text:p>
      <text:p text:style-name="P16"><text:tab/><text:span text:style-name="T67">На основании изложенного, руководитель ФГБУ </text:span><text:span text:style-name="T63">«Морспасслужба»</text:span><text:span text:style-name="T67"> Хаустов Андрей Викторович как должностное лицо несет ответственность за </text:span><text:span text:style-name="T68">неисполнение ФГБУ </text:span><text:span text:style-name="T65">«Морспасслужба»</text:span><text:span text:style-name="T68"> в срок Предписания</text:span><text:span text:style-name="T67">.</text:span></text:p>
      <text:p text:style-name="P16"><text:soft-page-break/><text:span text:style-name="T67"><text:tab/></text:span><text:span text:style-name="Основной_20_шрифт_20_абзаца"><text:span text:style-name="T69">Согласно части 5 статьи 3.8 КоАП срок, исчисляемый днями, истекает в последний день установленного срока. Если окончание срока, исчисляемого днями, приходится на нерабочий день, последним днем срока считается первый следующий за ним рабочий день.</text:span></text:span></text:p>
      <text:p text:style-name="P15"><text:span text:style-name="Основной_20_шрифт_20_абзаца"><text:span text:style-name="T24"><text:tab/>Учитывая изложенное, временем совершения административного правонарушения является 02.02.2018 г. (</text:span></text:span><text:span text:style-name="Основной_20_шрифт_20_абзаца"><text:span text:style-name="T54">день, следующий за датой последнего дня </text:span></text:span><text:span text:style-name="Основной_20_шрифт_20_абзаца"><text:span text:style-name="T52">срока исполнения Предписания с учетом </text:span></text:span><text:span text:style-name="Основной_20_шрифт_20_абзаца"><text:span text:style-name="T53">ходатайства о продлении срока исполнения Предписания на два месяца, направленного ФБУ «МСС» письмом <text:s/>от 30.11.2017 № МСС-5167 (вх. № 184353/18 от 01.12.2017</text:span></text:span><text:span text:style-name="Основной_20_шрифт_20_абзаца"><text:span text:style-name="T24">).</text:span></text:span></text:p>
      <text:p text:style-name="P15"><text:span text:style-name="Основной_20_шрифт_20_абзаца"><text:span text:style-name="T25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26">ФГБУ «</text:span></text:span><text:span text:style-name="Основной_20_шрифт_20_абзаца"><text:span text:style-name="T57">Морспасслужба</text:span></text:span><text:span text:style-name="Основной_20_шрифт_20_абзаца"><text:span text:style-name="T26">»</text:span></text:span><text:span text:style-name="Основной_20_шрифт_20_абзаца"><text:span text:style-name="T25">: </text:span></text:span><text:span text:style-name="Основной_20_шрифт_20_абзаца"><text:span text:style-name="T27">125993, г. Москва, ул. Петровка, д. 3/6, стр. 2</text:span></text:span><text:span text:style-name="Основной_20_шрифт_20_абзаца"><text:span text:style-name="T25">.</text:span></text:span></text:p>
      <text:p text:style-name="P7"><text:span text:style-name="T9"><text:tab/>О</text:span><text:span text:style-name="T8">тветственность за </text:span><text:span text:style-name="T9">данное правонарушение</text:span><text:span text:style-name="T8"> установлена </text:span><text:span text:style-name="T23">частью 2.2 статьи 19.5 КоАП, в соответствии с которой нарушение влечет наложение административного штрафа на должностных лиц в размере от шестнадцати тысяч до двадцати тысяч рублей либо дисквалификацию на срок до трех лет; на юридических лиц - от трехсот тысяч до пятисот тысяч рублей.</text:span></text:p>
      <text:p text:style-name="P4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FEAA0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nt_20_Style63" style:display-name="Font Style63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FEAA04D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6:35:05.21</meta:creation-date>
    <meta:generator>OpenOffice.org/3.4.1$Win32 OpenOffice.org_project/341m1$Build-9593</meta:generator>
    <dc:date>2018-11-20T15:08:44.14</dc:date>
    <meta:print-date>2018-11-12T19:03:34.31</meta:print-date>
    <meta:document-statistic meta:table-count="0" meta:image-count="1" meta:object-count="0" meta:page-count="6" meta:paragraph-count="54" meta:word-count="1768" meta:character-count="14221"/>
    <meta:user-defined meta:name="Поле 1"/>
    <meta:user-defined meta:name="Поле 2"/>
    <meta:user-defined meta:name="Поле 3"/>
    <meta:user-defined meta:name="Поле 4"/>
  </office:meta>
</office:document-meta>
</file>