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9A4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9.342cm" fo:margin-right="0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9.684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684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transparent" style:font-name-asian="Arial1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ru" style:country-asian="RU" style:font-weight-asian="normal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be2df-7158-4875-8b27-c7cfa4fc2dcf" text:name="BossProviderVariable"/>
      </text:user-field-decls>
      <text:p text:style-name="P23">АО «МираксБиоФарма»</text:p>
      <text:p text:style-name="P22"/>
      <text:p text:style-name="P22">Валовая ул. , д. 21, корп. 125, </text:p>
      <text:p text:style-name="P22">г. Москва, 115054</text:p>
      <text:p text:style-name="P22"/>
      <text:p text:style-name="P22">Брянская ул., д. 5, </text:p>
      <text:p text:style-name="P21">г. Москва, 121059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/>
      <text:p text:style-name="P7">ПРЕДСТАВЛЕНИЕ</text:p>
      <text:p text:style-name="P9">об устранении причин и условий, способствовавших совершению административного правонарушения</text:p>
      <text:p text:style-name="P9"/>
      <text:p text:style-name="P9"/>
      <text:p text:style-name="P10">«23» ноября 2018<text:tab/><text:tab/><text:tab/><text:tab/><text:tab/><text:tab/><text:tab/><text:tab/> <text:tab/><text:tab/>г. Москва</text:p>
      <text:p text:style-name="P4"/>
      <text:p text:style-name="P5"><text:span text:style-name="Основной_20_шрифт_20_абзаца"><text:span text:style-name="T6"><text:tab/>Я, заместитель начальник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/text:span><text:span text:style-name="Основной_20_шрифт_20_абзаца"><text:span text:style-name="T7">4-19.8-1034/00-18-18</text:span></text:span><text:span text:style-name="Основной_20_шрифт_20_абзаца"><text:span text:style-name="T6">, возбужденного в отношении </text:span></text:span><text:span text:style-name="Основной_20_шрифт_20_абзаца"><text:span text:style-name="T8">АО «МираксБиоФарма»</text:span></text:span><text:span text:style-name="Основной_20_шрифт_20_абзаца"><text:span text:style-name="T9"> (место нахождения: Валовая ул. , д. 21, корп. 125, г. Москва, 115054 (фактический адрес); Брянская ул., д. 5, г. Москва, 121059 (юридический  адрес) ОГРН 1057749051645, ИНН 7730532561, КПП 773001001, дата регистрации юридического лица 14.11.2005)</text:span></text:span><text:span text:style-name="Основной_20_шрифт_20_абзаца"><text:span text:style-name="T6">,</text:span></text:span></text:p>
      <text:p text:style-name="P11"/>
      <text:p text:style-name="P8">УСТАНОВИЛ:</text:p>
      <text:p text:style-name="P8"/>
      <text:p text:style-name="P13"><text:span text:style-name="T2"><text:tab/></text:span><text:span text:style-name="T3">В отношении </text:span><text:span text:style-name="Основной_20_шрифт_20_абзаца"><text:span text:style-name="T8">АО «МираксБиоФарма»</text:span></text:span><text:span text:style-name="T3"> вынесено постановление ФАС России от 23.11.2018 по делу </text:span><text:span text:style-name="T5">№ </text:span><text:span text:style-name="Основной_20_шрифт_20_абзаца"><text:span text:style-name="T7">4-19.8-1034/00-18-18</text:span></text:span><text:span text:style-name="T3"> об административном правонарушении, согласно которому </text:span><text:span text:style-name="Основной_20_шрифт_20_абзаца"><text:span text:style-name="T8">АО «МираксБиоФарма»</text:span></text:span><text:span text:style-name="T3"> </text:span><text:span text:style-name="T17">совершило административное правонарушение, ответственность за совершение которого предусмотрена частью 5 статьи</text:span><text:span text:style-name="T3"> 19.8 Кодекса Российской Федерации об административных правонарушениях (далее - КоАП).</text:span></text:p>
      <text:p text:style-name="P14"><text:span text:style-name="T4"><text:tab/>Причинами, способствовавшими совершению указанного административного правонарушения, явилось </text:span><text:span text:style-name="T10">пренебрежительное отношение к </text:span><text:soft-page-break/><text:span text:style-name="T10">исполнению требований установленных статьей 25 Федерального закона от 26.07.2006 № 135-ФЗ «О защите конкуренции» (далее — Закон о защите конкуренции)</text:span><text:span text:style-name="T12">.</text:span></text:p>
      <text:p text:style-name="P14"><text:span text:style-name="T15"><text:tab/>Условиями, способствовавшими совершению указанного административного правонарушения, явилось </text:span><text:span text:style-name="T10">недостаточная организация работы по выполнению требований установленных статьей 25 Закона о защите конкуренции</text:span><text:span text:style-name="T13">.</text:span></text:p>
      <text:p text:style-name="P14"><text:span text:style-name="T13"><text:tab/></text:span><text:span text:style-name="T15">На основании изложенного, руководствуясь статьей 29.13 КоАП, </text:span></text:p>
      <text:p text:style-name="P17"/>
      <text:p text:style-name="P15"><text:span text:style-name="T16">ПРЕДЛАГАЮ:</text:span><text:span text:style-name="T15"> </text:span></text:p>
      <text:p text:style-name="P17"/>
      <text:p text:style-name="P14"><text:span text:style-name="T15"><text:tab/>Принять меры по устранению причин и условий способствовавших совершению административного правонарушения — организовать работу путем издания внутреннего организационного документа, устанавливающего: перечень ответственных лиц за исполнение требований </text:span><text:span text:style-name="T11">статьи 25 </text:span><text:span text:style-name="T10">Закона о защите конкуренции</text:span><text:span text:style-name="T13">;</text:span><text:span text:style-name="T15"> требования к ответственным лицам.</text:span></text:p>
      <text:p text:style-name="P18"><text:tab/>Согласно части 2 статьи 29.13 КоАП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16"><text:span text:style-name="T14"><text:tab/>В соответствии со статьей 19.6 КоАП н</text:span><text:span text:style-name="T18">епринятие по постановлению (представлению) органа (должностного лица), рассмотревшего дело об административном правонарушении, мер по устранению причин и условий, способствовавших совершению административного правонарушения, влечет наложение административного штрафа на должностных лиц в размере от четырех тысяч до пяти тысяч рублей.</text:span></text:p>
      <text:p text:style-name="P19"><text:tab/>Представление об устранении причин и условий, способствовавших совершению административного правонарушения, может быть обжаловано в установленном законом порядке.</text:p>
      <text:p text:style-name="P18"><text:tab/>Копию документа, подтверждающего принятие мер по устранению причин и условий способствовавших совершению административного правонарушения направляется должностному лицу, вынесшему постановление, по факсу (499) 755-23-24 (иным доступным способом). </text:p>
      <text:p text:style-name="P18"/>
      <text:p text:style-name="P18">Заместитель начальника </text:p>
      <text:p text:style-name="P18">Правового Управления<text:tab/><text:tab/><text:tab/><text:tab/><text:tab/><text:tab/><text:tab/><text:tab/> <text:s text:c="3"/>А.С. Крюков</text:p>
      <text:p text:style-name="P18"/>
      <text:p text:style-name="P11"/>
      <text:p text:style-name="P12"/>
      <text:p text:style-name="P12"/>
      <text:p text:style-name="P12">Исп: Мельник А.Н.</text:p>
      <text:p text:style-name="P3"><text:span text:style-name="Основной_20_шрифт_20_абзаца"><text:span text:style-name="T1">8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A9A4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4384(1) </text:p></draw:text-box></draw:frame><draw:frame draw:style-name="Mfr2" draw:name="SpdBarcode" text:anchor-type="paragraph" svg:x="0cm" svg:width="3.6cm" svg:height="0.78cm" draw:z-index="1"><draw:image xlink:href="Pictures/10000201000000780000001A82A9A4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59:04.69</meta:creation-date>
    <meta:generator>OpenOffice.org/3.4.1$Win32 OpenOffice.org_project/341m1$Build-9593</meta:generator>
    <dc:date>2018-11-23T11:03:29.55</dc:date>
    <meta:document-statistic meta:table-count="0" meta:image-count="1" meta:object-count="0" meta:page-count="2" meta:paragraph-count="26" meta:word-count="374" meta:character-count="3242"/>
    <meta:user-defined meta:name="Поле 1"/>
    <meta:user-defined meta:name="Поле 2"/>
    <meta:user-defined meta:name="Поле 3"/>
    <meta:user-defined meta:name="Поле 4"/>
  </office:meta>
</office:document-meta>
</file>