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  <style:text-properties fo:font-weight="bold" style:font-weight-asian="bold" fo:font-size="22pt" style:font-size-asian="22pt" style:font-size-complex="14pt"/>
    </style:style>
    <style:style style:name="P9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margin-top="0.0694in" fo:margin-bottom="0in" fo:line-height="150%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Textbody" style:family="paragraph">
      <style:paragraph-properties fo:text-align="justify" fo:margin-bottom="0in" fo:line-height="150%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fo:font-size="14pt" style:font-size-asian="14pt"/>
    </style:style>
    <style:style style:name="P28" style:parent-style-name="Textbody" style:family="paragraph">
      <style:paragraph-properties fo:text-align="justify" fo:margin-bottom="0in" fo:line-height="150%"/>
      <style:text-properties fo:font-size="14pt" style:font-size-asian="14pt"/>
    </style:style>
    <style:style style:name="P29" style:parent-style-name="Textbody" style:family="paragraph">
      <style:paragraph-properties fo:text-align="justify" fo:margin-bottom="0in" fo:line-height="150%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P35" style:parent-style-name="Textbody" style:family="paragraph">
      <style:paragraph-properties fo:text-align="justify" fo:margin-bottom="0in" fo:line-height="150%"/>
      <style:text-properties fo:font-size="14pt" style:font-size-asian="14pt"/>
    </style:style>
    <style:style style:name="P36" style:parent-style-name="Textbody" style:family="paragraph">
      <style:paragraph-properties fo:text-align="justify" fo:margin-bottom="0in" fo:line-height="150%"/>
      <style:text-properties fo:font-size="14pt" style:font-size-asian="14pt"/>
    </style:style>
    <style:style style:name="P37" style:parent-style-name="Textbody" style:family="paragraph">
      <style:paragraph-properties fo:text-align="justify" fo:margin-top="0.0694in" fo:margin-bottom="0in" fo:line-height="150%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P42" style:parent-style-name="Textbody" style:family="paragraph">
      <style:paragraph-properties fo:text-align="justify" fo:margin-bottom="0in" fo:line-height="150%"/>
    </style:style>
    <style:style style:name="P43" style:parent-style-name="Textbody" style:family="paragraph">
      <style:paragraph-properties fo:text-align="justify" fo:margin-bottom="0in" fo:line-height="150%"/>
    </style:style>
    <style:style style:name="P44" style:parent-style-name="Textbody" style:family="paragraph">
      <style:paragraph-properties fo:margin-bottom="0in" fo:line-height="150%"/>
      <style:text-properties fo:font-size="14pt" style:font-size-asian="14pt"/>
    </style:style>
    <style:style style:name="P45" style:parent-style-name="Textbody" style:family="paragraph">
      <style:paragraph-properties fo:text-align="center" fo:margin-bottom="0in" fo:margin-left="4.7243in">
        <style:tab-stops/>
      </style:paragraph-properties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Приказ ФАС России от 25.12.2017 № 1837/17</text:p>
      <text:p text:style-name="P9"/>
      <text:p text:style-name="P10"/>
      <text:p text:style-name="P11">Об утверждении комплекса правовых, организационных и профилактических мер по минимизации выявленных коррупционных рисков при осуществлении гражданскими служащими ФАС<text:s/>России контрольно-надзорных функций</text:p>
      <text:p text:style-name="P12"/>
      <text:p text:style-name="P13"/>
      <text:p text:style-name="P14"/>
      <text:p text:style-name="P15"><text:tab/>В целях исполнения пункта 8.2. Сводного плана приоритетного проекта «Внедрение системы предупреждения и профилактики коррупционных проявлений в контрольно-надзорной деятельности», утвержденного протоколом заседания<text:s/>проектного комитета от 31 марта 2017 г. № 19 (3)</text:p>
      <text:p text:style-name="P16">п р и к а з ы в а ю :</text:p>
      <text:p text:style-name="P17"><text:span text:style-name="T18"><text:tab/>1.</text:span><text:span text:style-name="T19"><text:s/></text:span><text:span text:style-name="T20">Утвердить комплекс правовых, организационных и профилактических мер по минимизации выявленных коррупционных рисков при осуществлении гражданскими служащими ФАС России контрольно-на</text:span><text:span text:style-name="T21">дзорных функций (далее — Комплекс мер) согласно приложению № 1 к настоящему приказу.</text:span></text:p>
      <text:p text:style-name="P22"><text:span text:style-name="T23"><text:tab/>2.</text:span><text:span text:style-name="T24"><text:s/></text:span><text:span text:style-name="T25">Начальникам структурных подразделений ФАС России, руководителям территориальных органов ФАС России, осуществляющих контрольно-надзорную деятельность, с участием членов</text:span><text:span text:style-name="T26"><text:s/>проектной группы по реализации основных мероприятий по проекту: «Внедрение системы предупреждения и профилактики коррупционных проявлений в контрольно-надзорной деятельности», утвержденной приказом ФАС России от 01.06.2017 № 739/17, организовать постоянны</text:span><text:span text:style-name="T27">й мониторинг исполнения государственными служащими ФАС России должностных обязанностей, связанных с осуществлением контрольно-надзорной деятельности и правил служебного поведения.</text:span></text:p>
      <text:p text:style-name="P28"><text:tab/>О результатах информировать председателя проектной группы по форме и в сроки, указанные в приложении № 2.</text:p>
      <text:p text:style-name="P29"><text:span text:style-name="T30"><text:tab/>3.</text:span><text:span text:style-name="T31"><text:s/></text:span><text:span text:style-name="T32">Начальникам структурных подразделений ФАС России, руководителям<text:s/></text:span><text:soft-page-break/><text:span text:style-name="T33">территориальных органов ФАС России, директору ФБУ ИТЦ ФАС России, ответственным за исполнение Комплекса мер, информировать председателя проектной группы о пр</text:span><text:span text:style-name="T34">оделанной работе по форме и в сроки, указанные в приложении № 3 к настоящему приказу.</text:span></text:p>
      <text:p text:style-name="P35"><text:tab/>4. Председателю проектной группы доклад об исполнении Комплекса мер и о результатах мониторинга исполнения государственными служащими ФАС России, осуществляющими контрольно-надзорную деятельность, должностных обязанностей и правил служебного поведения, представлять заместителю руководителя ФАС России А.В. Доценко ежегодно, начиная с декабря 2018 года.</text:p>
      <text:p text:style-name="P36"><text:tab/>5. Признать утратившим силу приказ ФАС России от 25.10.2017 № 1423/17<text:s/>«Об утверждении комплекса правовых, организационных и профилактических мер по минимизации выявленных коррупционных рисков при осуществлении гражданскими служащими ФАС России контрольно-надзорных функций».</text:p>
      <text:p text:style-name="P37"><text:span text:style-name="T38"><text:tab/>4.</text:span><text:span text:style-name="T39"><text:s/></text:span><text:span text:style-name="T40">Контроль исполнения настоящего приказа возложит</text:span><text:span text:style-name="T41">ь на заместителя руководителя ФАС России А.В. Доценко.</text:span></text:p>
      <text:p text:style-name="P42"/>
      <text:p text:style-name="P43"/>
      <text:p text:style-name="P44">Руководитель <text:s text:c="95"/>И.Ю. Артемьев</text:p>
      <text:p text:style-name="P45"> 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9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end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P6" style:parent-style-name="Нижнийколонтитул" style:family="paragraph">
      <style:paragraph-properties fo:text-align="justify"/>
    </style:style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wrap-option="no-wrap" fo:border="0.01042in none" fo:padding-top="0.19646in" fo:padding-bottom="0.05906in" fo:padding-left="0.05906in" fo:padding-right="0.19646in" fo:background-color="transparent" draw:textarea-vertical-align="top" draw:textarea-horizontal-align="left" style:wrap="parallel" style:wrap-contour="false" style:horizontal-rel="char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19646in" fo:padding-bottom="0.05906in" fo:padding-left="0.05906in" fo:padding-right="0.19646in" fo:background-color="transparent" draw:textarea-vertical-align="top" draw:textarea-horizontal-align="left" style:wrap="parallel" style:wrap-contour="false" style:horizontal-rel="char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<draw:frame draw:z-index="251659264" draw:id="id0" draw:style-name="a0" draw:name="SpdTextFrame" text:anchor-type="paragraph" svg:x="0.19646in" svg:y="11.29921in" svg:width="1.88958in" svg:height="0in" style:rel-width="scale" style:rel-height="scale"><draw:text-box><text:p text:style-name="Framecontents">Идентификатор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P6"><text:span text:style-name="T7"><draw:frame draw:z-index="251662336" draw:id="id1" draw:style-name="a1" draw:name="SpdTextFrame1" text:anchor-type="paragraph" svg:x="0.19646in" svg:y="11.29921in" svg:width="1.88958in" svg:height="0in" style:rel-width="scale" style:rel-height="scale"><draw:text-box><text:p text:style-name="Framecontents">Идентификатор</text:p></draw:text-box><svg:title/><svg:desc/></draw:frame></text:span><text:span text:style-name="T8"><draw:frame draw:z-index="251661312" draw:style-name="a2" draw:name="SpdBarcode" text:anchor-type="paragraph" svg:x="0in" svg:y="0in" svg:width="1.41732in" svg:height="0.3070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ктория Вячеславовна Агапова</meta:initial-creator>
    <dc:creator>Агапова Виктория Вячеславовна</dc:creator>
    <meta:creation-date>2018-01-23T12:14:00Z</meta:creation-date>
    <dc:date>2018-01-23T12:14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5" meta:word-count="402" meta:character-count="2689" meta:row-count="19" meta:non-whitespace-character-count="2292"/>
  </office:meta>
</office:document-meta>
</file>