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780000001A1B25BED914B278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aff25947-9f51-4dd9-8d22-a9c27bd88bcb" text:name="BossProviderVariable"/>
      </text:user-field-decls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О внесении изменений в состав Комиссии по рассмотрению дела<text:line-break/>№ 10/01/10-30/2020 о нарушении антимонопольного законодательства, утвержденный приказом ФАС России от 31.08.2020 № 803/20</text:p>
      <text:p text:style-name="P4"/>
      <text:p text:style-name="P4"/>
      <text:p text:style-name="P6">В связи со служебной необходимостью</text:p>
      <text:p text:style-name="P2">п р и к а з ы в а ю:</text:p>
      <text:list xml:id="list1117513597" text:style-name="L1">
        <text:list-item>
          <text:list>
            <text:list-item>
              <text:list>
                <text:list-item>
                  <text:p text:style-name="P10">Внести следующие изменения в состав Комиссии по рассмотрению дела № 10/01/10-30/2020 о нарушении антимонопольного законодательства, возбужденного приказом ФАС России от 31.08.2020 № 803/20:</text:p>
                </text:list-item>
              </text:list>
            </text:list-item>
          </text:list>
        </text:list-item>
      </text:list>
      <text:p text:style-name="P7">включить в состав Комиссии заместителя начальника отдела антимонопольного контроля Управления регулирования в сфере жилищно-коммунального хозяйства ФАС России - Ибрагимову А.Х.</text:p>
      <text:p text:style-name="P3"><text:tab/>2. Контроль исполнения настоящего приказа оставляю за собой.</text:p>
      <text:p text:style-name="P3"/>
      <text:p text:style-name="P3"/>
      <text:p text:style-name="P8">Руководитель              <text:s text:c="22"/>         <text:s text:c="15"/>       <text:s text:c="11"/>          И.Ю. Артемь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25BED914B278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20-116907(1) </text:p></draw:text-box></draw:frame><draw:frame draw:style-name="Mfr2" draw:name="SpdBarcode" text:anchor-type="paragraph" svg:x="0cm" svg:width="3.6cm" svg:height="0.78cm" draw:z-index="1"><draw:image xlink:href="Pictures/10000201000000780000001A1B25BED914B27821.png" xlink:type="simple" xlink:show="embed" xlink:actuate="onLoad" loext:mime-type="image/png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9T13:55:46.88</meta:creation-date>
    <meta:generator>LibreOffice/6.4.5.2$Windows_x86 LibreOffice_project/a726b36747cf2001e06b58ad5db1aa3a9a1872d6</meta:generator>
    <dc:date>2020-09-14T15:39:04.06</dc:date>
    <meta:document-statistic meta:table-count="0" meta:image-count="1" meta:object-count="0" meta:page-count="1" meta:paragraph-count="8" meta:word-count="94" meta:character-count="792" meta:non-whitespace-character-count="618"/>
    <meta:user-defined meta:name="Поле 1"/>
    <meta:user-defined meta:name="Поле 2"/>
    <meta:user-defined meta:name="Поле 3"/>
    <meta:user-defined meta:name="Поле 4"/>
  </office:meta>
</office:document-meta>
</file>