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1A4032ABE7CF82FA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0641afe-0447-405f-926f-ae6912f5f957" text:name="BossProviderVariable"/>
      </text:user-field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О внесении изменений в состав Комиссии по рассмотрению дела<text:line-break/>№ 10/01/10-30/2020 о нарушении антимонопольного законодательства, утвержденный приказом ФАС России от 31.08.2020 № 803/20</text:p>
      <text:p text:style-name="P3"/>
      <text:p text:style-name="P3"/>
      <text:p text:style-name="P5">В связи со служебной необходимостью</text:p>
      <text:p text:style-name="P6">п р и к а з ы в а ю:</text:p>
      <text:list xml:id="list2112256082" text:style-name="L1">
        <text:list-item>
          <text:list>
            <text:list-item>
              <text:list>
                <text:list-item>
                  <text:p text:style-name="P9">Внести следующие изменения в состав Комиссии по рассмотрению дела № 10/01/10-30/2020 о нарушении антимонопольного законодательства, возбужденного приказом ФАС России от 31.08.2020 № 803/20:</text:p>
                </text:list-item>
              </text:list>
            </text:list-item>
          </text:list>
        </text:list-item>
      </text:list>
      <text:p text:style-name="P6"><text:tab/>1.1. исключить из состава Комиссии Тинникову Т.А., главного специалиста-эксперта отдела цифровой трансформации в коммунальном комплексе Управления регулирования в сфере жилищно-коммунального хозяйства ФАС России;</text:p>
      <text:p text:style-name="P4"><text:tab/>1.2. включить в состав Комиссии Шумскую С.Л., главного специалиста-эксперта отдела антимонопольного контроля Управления регулирования в сфере жилищно-коммунального хозяйства ФАС России.</text:p>
      <text:p text:style-name="P4"><text:tab/>2. Контроль исполнения настоящего приказа оставляю за собой.</text:p>
      <text:p text:style-name="P4"/>
      <text:p text:style-name="P7">Руководитель              <text:s text:c="22"/>         <text:s text:c="15"/>       <text:s text:c="11"/>          И.Ю. Артемь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32ABE7CF82F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032ABE7CF82FA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1:33:25.38</meta:creation-date>
    <meta:generator>LibreOffice/6.4.5.2$Windows_x86 LibreOffice_project/a726b36747cf2001e06b58ad5db1aa3a9a1872d6</meta:generator>
    <dc:date>2020-09-28T14:27:08.54</dc:date>
    <meta:document-statistic meta:table-count="0" meta:image-count="1" meta:object-count="0" meta:page-count="1" meta:paragraph-count="9" meta:word-count="117" meta:character-count="1013" meta:non-whitespace-character-count="816"/>
    <meta:user-defined meta:name="Поле 1"/>
    <meta:user-defined meta:name="Поле 2"/>
    <meta:user-defined meta:name="Поле 3"/>
    <meta:user-defined meta:name="Поле 4"/>
  </office:meta>
</office:document-meta>
</file>