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EF38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left="10.134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10.134cm" fo:margin-right="0cm" fo:margin-top="0cm" fo:margin-bottom="0cm" fo:text-align="justify" style:justify-single-word="false" fo:text-indent="0.45cm" style:auto-text-indent="false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8.89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10.266cm" fo:margin-right="0cm" fo:margin-top="0cm" fo:margin-bottom="0cm" fo:text-align="justify" style:justify-single-word="false" fo:text-indent="0cm" style:auto-text-indent="false"/>
      <style:text-properties fo:font-size="14pt" fo:language="de" fo:country="DE"/>
    </style:style>
    <style:style style:name="P15" style:family="paragraph" style:parent-style-name="Text_20_body">
      <style:paragraph-properties fo:margin-left="10.266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font-size="14pt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fo:font-weight="bold"/>
    </style:style>
    <style:style style:name="T7" style:family="text">
      <style:text-properties fo:font-size="14pt" fo:background-color="transparent"/>
    </style:style>
    <style:style style:name="T8" style:family="text">
      <style:text-properties fo:font-size="14pt" fo:language="en" fo:country="US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7a99fa-101f-4909-a850-ce0bd1b27081" text:name="BossProviderVariable"/>
      </text:user-field-decls>
      <text:p text:style-name="P22"><text:span text:style-name="T4">ПОСТАНОВЛЕНИЕ</text:span></text:p>
      <text:p text:style-name="P5">о назначении административного наказания</text:p>
      <text:p text:style-name="P5">по делу об административном правонарушении № АГОЗ-90/15</text:p>
      <text:p text:style-name="P7"/>
      <text:p text:style-name="P4"><text:span text:style-name="T2">«</text:span><text:span text:style-name="T3">21</text:span><text:span text:style-name="T2">» октября 2015 года <text:s text:c="80"/>г. Москва</text:span></text:p>
      <text:p text:style-name="P20">16-15</text:p>
      <text:p text:style-name="P16"><text:span text:style-name="T5">Я, заместитель начальника Управления контроля государственного оборонного заказа ФАС России, </text:span><text:span text:style-name="T8">&lt;...&gt;</text:span><text:span text:style-name="T5">, рассмотрев протокол и материалы дела об административном правонарушении<text:line-break/>№ АГОЗ-90/15, возбужденного в отношении должностного лица ФКУЗ «МСЧ МВД России по Республике Башкортостан» </text:span><text:span text:style-name="T4">- </text:span><text:span text:style-name="T8">&lt;...&gt;</text:span><text:span text:style-name="T4"> по факту нарушения части 4.2 статьи 7.30 Кодекса Российской Федерации об административном правонарушениях (далее — КоАП РФ),</text:span></text:p>
      <text:p text:style-name="P19"/>
      <text:p text:style-name="P17">УСТАНОВИЛ:</text:p>
      <text:p text:style-name="P16"/>
      <text:p text:style-name="P4"><text:span text:style-name="T4"><text:tab/>Протокол по делу об административном правонарушении от 02.10.2015<text:line-break/>№ АГОЗ-90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должностным лицом </text:span><text:span text:style-name="T5">ФКУЗ «МСЧ МВД России по Республике Башкортостан» </text:span><text:span text:style-name="T4">- </text:span><text:span text:style-name="T8">&lt;...&gt;</text:span><text:span text:style-name="T4"> административного правонарушения,</text:span><text:span text:style-name="T9"> ответственность за совершение которого предусмотрена частью 4.2 статьи 7.30 КоАП РФ – утвердившего документац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8"><text:tab/>Протокол по делу об административном правонарушении<text:line-break/>№ АГОЗ-90/15 от 02.10.2015 составлен уполномоченным лицом без участия <text:span text:style-name="T11">&lt;...&gt;</text:span>, о времени и месте составления протокола извещен.</text:p>
      <text:p text:style-name="P8"><text:tab/>В ФАС России поступило ходатайство от <text:span text:style-name="T11">&lt;...&gt;</text:span> о рассмотрении дела об административном правонарушении № АГОЗ-90/15 без его участия.</text:p>
      <text:p text:style-name="P6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6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6"><text:tab/>В качестве защитника или представителя к участию в производстве по <text:soft-page-break/>делу об административном правонарушении допускается адвокат или иное лицо.</text:p>
      <text:p text:style-name="P6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6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6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8">Никто не обязан свидетельствовать против себя самого, своего супруга и близких родственников.</text:p>
      <text:p text:style-name="P16"><text:span text:style-name="T4">ФКУЗ «МСЧ МВД России по Республике Башкортостан» (далее — Заказчик) 19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</text:span><text:span text:style-name="T4">оказание услуг www.zakupki.gov.ru опубликовано извещение (номер </text:span><text:span text:style-name="T7">0301100035114000199) о п</text:span><text:span text:style-name="T4">роведении ФКУЗ «МСЧ МВД России по Республике Башкортостан» открытого конкурса с ограниченным участием на право заключения государственного контракта </text:span><text:span text:style-name="T2">на поставку мяса, рыбы, сосисок, цыплят и яиц для нужд</text:span> <text:span text:style-name="T4">ФКУЗ «МСЧ МВД России по Республике Башкортостан».</text:span></text:p>
      <text:p text:style-name="P18">В соответствии с частью 13 статьи 5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 с ограниченным участием признан несостоявшимся, в связи с чем Заказчик на основании пункта 25 части 1 статьи 93 Закона о контрактной системе обратился в ФАС России с согласованием заключения контракта <text:span text:style-name="T1">на поставку мяса, рыбы, сосисок, цыплят и яиц для нужд</text:span> ФКУЗ «МСЧ МВД России по Республике Башкортостан» Лот № 2: Поставка рыбы свежей мороженной в ассортименте для нужд ФКУЗ «МСЧ МВД России по Республике Башкортостан» с единственным поставщиком - <text:line-break/>ООО «ТК Система».</text:p>
      <text:p text:style-name="P18">В соответствии с частью 6 статьи 34 Закона о контрактной системе 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а также в иных случаях неисполнения или ненадлежащего <text:soft-page-break/>исполнения поставщиком (подрядчиком, исполнителем) обязательств, предусмотренных контрактом, заказчик направляет поставщику (подрядчику, исполнителю) требование об уплате неустоек (штрафов, пеней).</text:p>
      <text:p text:style-name="P18">Согласно части 7 статьи 34 Закона о контрактной системе пеня начисляется за каждый день просрочки исполнения поставщиком (подрядчиком, исполнителем) обязательства, предусмотренного контрактом, начиная со дня, следующего после дня истечения установленного контрактом срока исполнения обязательства, и устанавливается контрактом в размере, определенном в порядке, установленном Правительством Российской Федерации.</text:p>
      <text:p text:style-name="P18">Постановлением Правительства Российской Федерации от 25 ноября 2013 № 1063 утверждены 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 (далее – Правила).</text:p>
      <text:p text:style-name="P18">Пунктом 6 Правил установлено, что пеня начисляется за каждый день просрочки исполнения поставщиком (исполнителем, подрядчиком) обязательства, предусмотренного контрактом,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ставщиком (подрядчиком, исполнителем), и определяется по формуле, указанной в Правилах.</text:p>
      <text:p text:style-name="P18">Заказчиком в проекте государственного контракта не установлен соответствующий требованиям Правил порядок определения размера пени, 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.</text:p>
      <text:p text:style-name="P6"><text:tab/>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<text:line-break/>статьи 7.30 КоАП РФ административная ответственность.</text:p>
      <text:p text:style-name="P6"><text:tab/>Конкурсная документация утверждена должностным лицом ФКУЗ «МСЧ МВД России по Республике Башкортостан» - начальником ФКУЗ «МСЧ МВД России по Республике Башкортостан» полковником внутренней службы <text:span text:style-name="T11">&lt;...&gt;</text:span></text:p>
      <text:p text:style-name="P6"><text:tab/>Соответственно, в действиях должностного лица ФКУЗ «МСЧ МВД России по Республике Башкортостан» - <text:span text:style-name="T11">&lt;...&gt;</text:span>, утвердившего конкурсную документацию с нарушением законодательства Российской Федерации о <text:soft-page-break/>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 РФ.</text:p>
      <text:p text:style-name="P6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6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6"><text:tab/>Местом совершения административного правонарушения является место нахождения ФКУЗ «МСЧ МВД России по Республике Башкортостан», а именно: г. Уфа, К. Маркса ул., д. 59.</text:p>
      <text:p text:style-name="P6"><text:tab/>Временем совершения административного правонарушения является дата утверждения Конкурсной документации — 20.12.2014.</text:p>
      <text:p text:style-name="P6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6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"><text:tab/>Срок давности привлечения лица к административной ответственности в порядке статьи 4.5 КоАП РФ не истек.</text:p>
      <text:p text:style-name="P8"><text:tab/>Согласно представленным пояснениям Науширванов О.Р. просит в порядке статьи 3.4 КоАП РФ назначить ему меру наказания в виде предупреждения, что свидетельствует о признании лицом своей вины в совершении административного правонарушения. </text:p>
      <text:p text:style-name="P8"><text:tab/>Вместе с тем, санкция части 4.2 статьи 7.30 КоАП РФ не предусматривает такого вида меры наказания как предупреждение, в связи с чем ходатайство отклоняется.</text:p>
      <text:p text:style-name="P6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6"><text:tab/>Признаков малозначительности совершенного административного правонарушения не имеется. </text:p>
      <text:p text:style-name="P6"><text:tab/>Обстоятельств смягчающих административную ответственность, <text:soft-page-break/>предусмотренных статьей 4.2 КоАП РФ не установлено.</text:p>
      <text:p text:style-name="P6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4"/>
      <text:p text:style-name="P5">ПОСТАНОВИЛ:</text:p>
      <text:p text:style-name="P4"/>
      <text:p text:style-name="P4"><text:span text:style-name="T4"><text:tab/>Применить к д</text:span><text:span text:style-name="T9">олжностному лицу ФКУЗ «МСЧ МВД России по Республике Башкортостан» </text:span><text:span text:style-name="T10">&lt;...&gt;</text:span><text:span text:style-name="T9"> </text:span><text:span text:style-name="T4">меру административной ответственности в виде административного штрафа в размере</text:span> <text:span text:style-name="T6">3 000 (трех тысяч)</text:span><text:span text:style-name="T4"> </text:span><text:span text:style-name="T6">рублей</text:span><text:span text:style-name="T4">.</text:span></text:p>
      <text:p text:style-name="P4"/>
      <text:p text:style-name="P6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 уплаченного административного штрафа, либо административный арест на срок до пятнадцати суток.</text:p>
      <text:p text:style-name="P1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1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4"><text:span text:style-name="T4"><text:tab/>Сумму административного штрафа в размере </text:span><text:span text:style-name="T6">3 000 (трех тысяч)</text:span> <text:span text:style-name="T6">рублей</text:span> <text:span text:style-name="T4">перечислить по указанным реквизитам:</text:span></text:p>
      <text:p text:style-name="P6">Получатель: ИНН 7703516539 КПП 770301001</text:p>
      <text:p text:style-name="P6">Межрегиональное операционное УФК (для ФАС России л/с 04951001610)</text:p>
      <text:p text:style-name="P6">КБК 161 1 16 33010 01 6000 140</text:p>
      <text:p text:style-name="P6">ОКТМО 45380000</text:p>
      <text:p text:style-name="P6">Банк получателя: Операционный департамент Банка России г. Москва 701</text:p>
      <text:p text:style-name="P6">БИК 044501002</text:p>
      <text:p text:style-name="P6">Расчетный счет 40101810500000001901</text:p>
      <text:p text:style-name="P6">Назначение платежа: оплата штрафа по делу № АГОЗ-90/15.</text:p>
      <text:p text:style-name="P6"><text:soft-page-break/>Id начисления: 0210295057101400000283504. </text:p>
      <text:p text:style-name="P6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4"><text:span text:style-name="T4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EF38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973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97313(1) </text:p></draw:text-box></draw:frame><draw:frame draw:style-name="Mfr2" draw:name="SpdBarcode" text:anchor-type="paragraph" svg:x="0cm" svg:width="3.6cm" svg:height="0.78cm" draw:z-index="6"><draw:image xlink:href="Pictures/10000201000000780000001AB4EF381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4:01:48.34</meta:creation-date>
    <dc:date>2015-10-29T11:37:27.20</dc:date>
    <meta:editing-duration>PT27M34S</meta:editing-duration>
    <meta:editing-cycles>1</meta:editing-cycles>
    <meta:generator>OpenOffice.org/3.4.1$Win32 OpenOffice.org_project/341m1$Build-9593</meta:generator>
    <meta:print-date>2015-10-27T15:56:18.73</meta:print-date>
    <meta:document-statistic meta:table-count="0" meta:image-count="1" meta:object-count="0" meta:page-count="6" meta:paragraph-count="62" meta:word-count="1543" meta:character-count="12724"/>
    <meta:user-defined meta:name="Поле 1"/>
    <meta:user-defined meta:name="Поле 2"/>
    <meta:user-defined meta:name="Поле 3"/>
    <meta:user-defined meta:name="Поле 4"/>
  </office:meta>
</office:document-meta>
</file>