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144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0.134cm" fo:margin-right="0cm" fo:margin-top="0cm" fo:margin-bottom="0cm" fo:text-align="justify" style:justify-single-word="false" fo:text-indent="0.45cm" style:auto-text-indent="false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4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ru" fo:country="RU"/>
    </style:style>
    <style:style style:name="T9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33ae1-4d08-4f44-ba74-4d47031dcbf0" text:name="BossProviderVariable"/>
      </text:user-field-decls>
      <text:p text:style-name="P19"><text:span text:style-name="T4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91/15</text:p>
      <text:p text:style-name="P7"/>
      <text:p text:style-name="P4"><text:span text:style-name="T1">«</text:span><text:span text:style-name="T2">21</text:span><text:span text:style-name="T1">» октября 2015 года <text:s text:c="80"/>г. Москва</text:span></text:p>
      <text:p text:style-name="P4"><text:span text:style-name="T1">16-</text:span><text:span text:style-name="T3">3</text:span><text:span text:style-name="T1">0</text:span></text:p>
      <text:p text:style-name="P15"><text:span text:style-name="T5">Я, XXXXXXXXXXXXXXXXXXXXXXXXXXXXXXXXXXXXXXXXXXXXXXXXXXXXXXXXXXXXXXXXXXXXXXXXXXXXXXXXXXXXXXXXXXXXXXXXXXXXXXXXXXXXXXXXXXXXXXXX, рассмотрев протокол и материалы дела об административном правонарушении<text:line-break/>№ АГОЗ-9</text:span><text:span text:style-name="T8">1</text:span><text:span text:style-name="T5">/15, возбужденного в отношении должностного лица ФКУЗ «МСЧ МВД России по Республике Башкортостан» </text:span><text:span text:style-name="T4">- XXXXXXXXXXXXXXXXXXXXXXXXXXX (XXXXXXXXXXXXXXXXXXXXXXXXXXXXXXXXXXXXXXXXXXXXXXXXXXXXXXXXXXXXXXXXXXXXXXXXXXXXXXXXXXXXXXXXXXXXXXXXXXXXXXXXXXXX) по факту нарушения части 4.2 статьи 7.30 Кодекса Российской Федерации об административном правонарушениях (далее — КоАП РФ),</text:span></text:p>
      <text:p text:style-name="P18"/>
      <text:p text:style-name="P16">УСТАНОВИЛ:</text:p>
      <text:p text:style-name="P15"/>
      <text:p text:style-name="P4"><text:span text:style-name="T4"><text:tab/>Протокол по делу об административном правонарушении от 02.10.2015<text:line-break/>№ АГОЗ-91/15 составлен XXXXXXXXXXXXXXXXXXXXXXXXXXXXXXXXXXXXXXXXXXXXXXXXXXXXXXXXXXXXXXXXXXXXXXXXXXXXXXXXXXXXXXXXXXXXXXXXXXXXXXXXXXXXXXXXXXXXXXXXXXXXXXXXXXXXXXXXXXXXXXXXXXXXXXXXXXXXXXXXXXXXXXXXXXXXXXXXXXXXXXXXXXX по факту совершения должностным лицом </text:span><text:span text:style-name="T5">ФКУЗ «МСЧ МВД России по Республике Башкортостан» </text:span><text:span text:style-name="T4">- XXXXXXXXXXXXXXXXXXXXXXXXXXXXXX административного правонарушения,</text:span><text:span text:style-name="T9"> ответственность за совершение которого предусмотрена частью 4.2 статьи 7.30 КоАП РФ – 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8"><text:tab/>Протокол по делу об административном правонарушении<text:line-break/>№ АГОЗ-91/15 от 02.10.2015 составлен уполномоченным лицом без участия XXXXXXXXXXXXXXXXX, о времени и месте составления протокола извещен.</text:p>
      <text:p text:style-name="P8"><text:tab/>В ФАС России поступило ходатайство от XXXXXXXXXXXXXXXXX о рассмотрении дела об административном правонарушении № АГОЗ-91/15 без его участия.</text:p>
      <text:p text:style-name="P6"><text:tab/>При этом,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6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6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6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Никто не обязан свидетельствовать против себя самого, своего супруга и близких родственников.</text:p>
      <text:p text:style-name="P15"><text:span text:style-name="T4">ФКУЗ «МСЧ МВД России по Республике Башкортостан» (далее — Заказчик) 19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pan text:style-name="T4">оказание услуг www.zakupki.gov.ru опубликовано извещение (номер </text:span><text:span text:style-name="T6">0301100035114000200) о п</text:span><text:span text:style-name="T4">роведении ФКУЗ «МСЧ МВД России по Республике Башкортостан» открытого конкурса с ограниченным участием на право заключения государственного контракта </text:span><text:span text:style-name="T1">на поставку бакалеи, соков, овощей и фруктов в ассортименте для нужд</text:span> <text:span text:style-name="T4">ФКУЗ «МСЧ МВД России по Республике Башкортостан».</text:span></text:p>
      <text:p text:style-name="P17">В соответствии с частью 13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 с ограниченным участием признан <text:soft-page-break/>несостоявшимся, в связи с чем Заказчик на основании пункта 25 части 1<text:line-break/>статьи 93 Закона о контрактной системе обратился в ФАС России с согласованием заключения контракта на поставку бакалеи, соков, овощей и фруктов в ассортименте для нужд ФКУЗ «МСЧ МВД России по Республике Башкортостан» Лот № 3: Поставка овощей свежих в ассортименте для нужд ФКУЗ «МСЧ МВД России по Республике Башкортостан» с единственным поставщиком - ООО «Гарант».</text:p>
      <text:p text:style-name="P17">В соответствии с частью 6 статьи 34 Закона о контрактной системе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7"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17">Постановлением Правительства Российской Федерации от 25 ноября 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17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17">Заказчиком в проекте государственного контракта не установлен соответствующий требованиям Правил порядок определения размера пени, в случае просрочки исполнения поставщиком (подрядчиком, исполнителем) обязательств (в том числе гарантийного обязательства), предусмотренных <text:soft-page-break/>контрактом.</text:p>
      <text:p text:style-name="P6"><text:tab/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<text:line-break/>статьи 7.30 КоАП РФ административная ответственность.</text:p>
      <text:p text:style-name="P6"><text:tab/>Конкурсная документация утверждена должностным лицом ФКУЗ «МСЧ МВД России по Республике Башкортостан» - начальником ФКУЗ «МСЧ МВД России по Республике Башкортостан» полковником внутренней службы XXXXXXXXXXXXXXXXXX.</text:p>
      <text:p text:style-name="P6"><text:tab/>Соответственно, в действиях должностного лица ФКУЗ «МСЧ МВД России по Республике Башкортостан» - XXXXXXXXXXXXXXXXXX, утвердившего конкурсную документацию с нарушением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 РФ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tab/>Местом совершения административного правонарушения является место нахождения ФКУЗ «МСЧ МВД России по Республике Башкортостан», а именно: г. Уфа, К. Маркса ул., д. 59.</text:p>
      <text:p text:style-name="P6"><text:tab/>Временем совершения административного правонарушения является дата утверждения Конкурсной документации — 20.12.2014.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tab/>Срок давности привлечения лица к административной ответственности в порядке статьи 4.5 КоАП РФ не истек.</text:p>
      <text:p text:style-name="P8"><text:tab/>Согласно представленным пояснениям XXXXXXXXXXXXXXXX просит <text:soft-page-break/>в порядке статьи 3.4 КоАП РФ назначить ему меру наказания в виде предупреждения, что свидетельствует о признании лицом своей вины в совершении административного правонарушения. </text:p>
      <text:p text:style-name="P8"><text:tab/>Вместе с тем, санкция части 4.2 статьи 7.30 КоАП РФ не предусматривает такого вида меры наказания как предупреждение, в связи с чем ходатайство отклоняется.</text:p>
      <text:p text:style-name="P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<text:tab/>Признаков малозначительности совершенного административного правонарушения не имеется. </text:p>
      <text:p text:style-name="P6"><text:tab/>Обстоятельств смягчающих административную ответственность, предусмотренных статьей 4.2 КоАП РФ не установлено.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4"/>
      <text:p text:style-name="P5">ПОСТАНОВИЛ:</text:p>
      <text:p text:style-name="P4"/>
      <text:p text:style-name="P4"><text:span text:style-name="T4"><text:tab/>Применить к д</text:span><text:span text:style-name="T9">олжностному лицу ФКУЗ «МСЧ МВД России по Республике Башкортостан» XXXXXXXXXXXXXXXXX </text:span><text:span text:style-name="T4">меру административной ответственности в виде административного штрафа в размере</text:span> <text:span text:style-name="T7">3 000 (трех тысяч)</text:span><text:span text:style-name="T4"> </text:span><text:span text:style-name="T7">рублей</text:span><text:span text:style-name="T4">.</text:span></text:p>
      <text:p text:style-name="P4"/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 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<text:soft-page-break/>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4"><text:span text:style-name="T4"><text:tab/>Сумму административного штрафа в размере </text:span><text:span text:style-name="T7">3 000 (трех тысяч)</text:span> <text:span text:style-name="T7">рублей</text:span> <text:span text:style-name="T4">перечислить по указанным реквизитам:</text:span>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 АГОЗ-91/15.</text:p>
      <text:p text:style-name="P6">Id начисления: 0210295057101400000283518. 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4"><text:span text:style-name="T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614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7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7315(1) </text:p></draw:text-box></draw:frame><draw:frame draw:style-name="Mfr2" draw:name="SpdBarcode" text:anchor-type="paragraph" svg:x="0cm" svg:width="3.6cm" svg:height="0.78cm" draw:z-index="6"><draw:image xlink:href="Pictures/10000201000000780000001A1C6144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5:18:55.41</meta:creation-date>
    <dc:date>2015-10-29T14:33:49.53</dc:date>
    <meta:editing-duration>PT19M7S</meta:editing-duration>
    <meta:editing-cycles>1</meta:editing-cycles>
    <meta:generator>OpenOffice.org/3.4.1$Win32 OpenOffice.org_project/341m1$Build-9593</meta:generator>
    <meta:print-date>2015-10-27T15:39:01.43</meta:print-date>
    <meta:document-statistic meta:table-count="0" meta:image-count="1" meta:object-count="0" meta:page-count="6" meta:paragraph-count="62" meta:word-count="1518" meta:character-count="13002"/>
    <meta:user-defined meta:name="Поле 1"/>
    <meta:user-defined meta:name="Поле 2"/>
    <meta:user-defined meta:name="Поле 3"/>
    <meta:user-defined meta:name="Поле 4"/>
  </office:meta>
</office:document-meta>
</file>