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D14E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6" style:family="paragraph" style:parent-style-name="_9__9_ConsPlusNormal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line-height="150%" fo:text-align="justify" style:justify-single-word="false" fo:text-indent="1.50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50%" fo:text-align="justify" style:justify-single-word="false" fo:text-indent="1.508cm" style:auto-text-indent="false" style:text-autospace="none"/>
    </style:style>
    <style:style style:name="P20" style:family="paragraph" style:parent-style-name="_9__9_ConsPlusNonformat">
      <style:paragraph-properties fo:margin-left="0cm" fo:margin-right="0cm" fo:line-height="150%" fo:text-align="justify" style:justify-single-word="false" fo:text-indent="1.535cm" style:auto-text-indent="false" style:text-autospace="none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4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f0c9b6-5a5b-4859-a316-f83aa7493279" text:name="BossProviderVariable"/>
      </text:user-field-decls>
      <text:p text:style-name="P21"><text:span text:style-name="Основной_20_шрифт_20_абзаца"><text:span text:style-name="T1"/></text:span></text:p>
      <text:p text:style-name="P4">Уведомление </text:p>
      <text:p text:style-name="P4">о времени и месте составления протокола </text:p>
      <text:p text:style-name="P4">об административном правонарушении</text:p>
      <text:p text:style-name="P6"/>
      <text:p text:style-name="P5">«30» марта 2016 г. <text:s text:c="89"/>г. Москва</text:p>
      <text:p text:style-name="P7"/>
      <text:p text:style-name="P17"/>
      <text:p text:style-name="P19"><text:span text:style-name="T3">Настоящим <text:s/>уведомляю, <text:s/>что должностным лицом — заместителем <text:s/>начальника Контрольно-инспекционного управления в сфере ГОЗ ФАС России <text:s text:c="44"/>Самолысовым П.В. возбуждается производство по делу об административном правонарушении в отношении генерального директора ООО «НПО «Луч» <text:s/></text:span><text:span text:style-name="T6">&lt;...&gt;</text:span><text:span text:style-name="T3">по факту административного правонарушения, выразившегося в з</text:span><text:span text:style-name="T4">аключение хозяйствующим субъектом недопустимого в соответствии с антимонопольным законодательством Российской Федерации соглашения, по делу </text:span><text:span text:style-name="T5">№ 1-11-57/00-25-15 о нарушении антимонопольного законодательства.</text:span></text:p>
      <text:p text:style-name="P20"><text:span text:style-name="T3">Ответственность за данное правонарушение предусмотрена <text:s text:c="29"/>ч. 1 ст. 14.32 </text:span><text:a xlink:type="simple" xlink:href="consultantplus://offline/ref=4BDB34D26DB4DB51BED6E085C7AF7CCACC2D8F8C9D22EDA5C8F3B1F3F9C5C5L"><text:span text:style-name="T8">Кодекса</text:span></text:a><text:span text:style-name="T3"> Российской Федерации об административных <text:s/>правонарушениях <text:s/>(далее — КоАП)</text:span><text:span text:style-name="T7">.</text:span></text:p>
      <text:p text:style-name="P19"><text:span text:style-name="T3">В связи с изложенным, законному представителю </text:span><text:span text:style-name="T2">ООО «НПО «ЛУЧ»</text:span><text:span text:style-name="T3"> </text:span><text:span text:style-name="T6">&lt;...&gt;</text:span><text:span text:style-name="T3"> надлежит явиться</text:span><text:span text:style-name="T7"> </text:span><text:span text:style-name="T3">«12» апреля 2016 года в 14 часов 15 минут по адресу: 101990, г. Москва, Уланский переулок, д. 16, корп. 1, каб. 629 для дачи объяснений по факту нарушения, а также для подписания протокола об административном правонарушении либо направить представителя (защитника) с надлежащим образом <text:s/>оформленными <text:s text:c="2"/>полномочиями <text:s text:c="2"/>на <text:s text:c="2"/>участие <text:s text:c="2"/>в <text:s text:c="2"/>административном производстве по делу</text:span><text:span text:style-name="T7"> </text:span><text:span text:style-name="T3">№</text:span><text:span text:style-name="T7"> </text:span><text:span text:style-name="T9">4-14.32-356/00-30-16 </text:span><text:span text:style-name="T3">об административном <text:s/>правонарушении правами, предусмотренными </text:span><text:a xlink:type="simple" xlink:href="consultantplus://offline/ref=4BDB34D26DB4DB51BED6E085C7AF7CCACC2D8F8C9D22EDA5C8F3B1F3F955A5CE5BBF3CA0EB3B2387C7CDL"><text:span text:style-name="T8">статьей 25.5</text:span></text:a><text:span text:style-name="T3"> КоАП.</text:span></text:p>
      <text:p text:style-name="P19"><text:span text:style-name="T3">В <text:s/>соответствии <text:s/>с </text:span><text:a xlink:type="simple" xlink:href="consultantplus://offline/ref=4BDB34D26DB4DB51BED6E085C7AF7CCACC2D8F8C9D22EDA5C8F3B1F3F955A5CE5BBF3CA0EB3B2385C7CAL"><text:span text:style-name="T8">частью 1 статьи 25.1</text:span></text:a><text:span text:style-name="T3"> КоАП лицо, в отношении которого 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</text:span><text:soft-page-break/><text:span text:style-name="T3">объяснения, представлять доказательства, <text:s/>заявлять <text:s/>ходатайства <text:s/>и <text:s/>отводы, пользоваться юридической помощью <text:s/>защитника, <text:s/>а также иными процессуальными правами в соответствии с </text:span><text:a xlink:type="simple" xlink:href="consultantplus://offline/ref=4BDB34D26DB4DB51BED6E085C7AF7CCACC2D8F8C9D22EDA5C8F3B1F3F9C5C5L"><text:span text:style-name="T8">Кодексом</text:span></text:a><text:span text:style-name="T3"> Российской Федерации об административных правонарушениях.</text:span></text:p>
      <text:p text:style-name="P19"><text:span text:style-name="T3">Неявка в указанный срок законного представителя</text:span><text:span text:style-name="T7"> </text:span><text:span text:style-name="T2">ООО «НПО «ЛУЧ»</text:span><text:span text:style-name="T3">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D14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8D14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1:47:38.96</meta:creation-date>
    <dc:date>2016-04-11T15:51:52.03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34" meta:character-count="2109"/>
    <meta:user-defined meta:name="Поле 1"/>
    <meta:user-defined meta:name="Поле 2"/>
    <meta:user-defined meta:name="Поле 3"/>
    <meta:user-defined meta:name="Поле 4"/>
  </office:meta>
</office:document-meta>
</file>