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Итоги осуществления государственного контроля и надзора за соблюдением законодательства Российской Федерации о рекламе"</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advertisingviolationstatistics                                           2                 Наименование набора открытых данных                 Итоги осуществления государственного контроля и надзора за соблюдением законодательства Российской Федерации о рекламе                                           3                 Описание набора открытых данных                 Статистика нарушений рекламного законодательства по сферам деятельности                                           4                 Владелец набора открытых данных                 ФАС России                                           5                 Ответственное лицо                                      Управление контроля рекламы и недобросовестной конкуренции ФАС России                                                             6                 Телефон ответственного лица                                      8(499)755-23-23                                                             7                 Адрес электронной почты ответственного лица                                      od@fas.gov.ru                                                             8                 Гиперссылка (URL) на открытые данные                                      http://fas.gov.ru/opendata/7703516539-advertisingviolationstatistics/data-20200317T0000-structure-20200317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advertisingviolationstatistics/structure-20200317T0000.csv                                           11                 Дата первой публикации набора открытых данных                 17.03.2020                                           12                 Дата последнего внесения изменений                                                            13                 Содержание последнего изменения                 Первичная публикация                                           14                 Дата актуальности набора данных                                                                                                  31.01.2021                                                                                15                 Ключевые слова, соответствующие содержанию набора данных                 Статистика, государственный контроль, реклама, законодательство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