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ротиводействие корруп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anticorruption                                           2                 Наименование набора открытых данных                 Противодействие коррупции                                           3                 Описание набора открытых данных                 Информация о противодействии коррупции, о профилактике коррупционных правонарушений, антикоррупционная экспертиза                                           4                 Владелец набора открытых данных                 ФАС России                                           5                 Ответственное лицо                                      Рыжков Иван Филиппович, заместитель начальника управления - начальник отдела, отдела по противодействию коррупции Управления государственной службы ФАС России                                                             6                 Телефон ответственного лица                                      (499) 755-23-23                                                             7                 Адрес электронной почты ответственного лица                                      ryzhkov_if@fas.gov.ru                                                             8                 Гиперссылка (URL) на открытые данные                                      http://fas.gov.ru/opendata/7703516539-anticorruption/data-20170824T0000-structure-2017082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anticorruption/structure-20170824T0000.csv                                           11                 Дата первой публикации набора открытых данных                 24.08.2017                                           12                 Дата последнего внесения изменений                 24.08.2017                                           13                 Содержание последнего изменения                 Первичная публикация                                           14                 Дата актуальности набора данных                                                                                                  24.08.2018                                                                                15                 Ключевые слова, соответствующие содержанию набора данных                 противодействие коррупции, профилактика коррупционных правонарушений, антикоррупционная экспертиз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