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Коды бюджетной классификации (КБК) для оплаты пошлин и штрафов"</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budgetcodes                                           2                 Наименование набора открытых данных                 Коды бюджетной классификации (КБК) для оплаты пошлин и штрафов                                           3                 Описание набора открытых данных                 Банковские реквизиты на перечисление штрафных санкций, налагаемых ФАС России, действующие с 01.01.2020 года                                           4                 Владелец набора открытых данных                 ФАС России                                           5                 Ответственное лицо                                      Контрольно-финансовое управление ФАС России                                                             6                 Телефон ответственного лица                                      8(499)755-23-23                                                             7                 Адрес электронной почты ответственного лица                                      od@fas.gov.ru                                                             8                 Гиперссылка (URL) на открытые данные                                      http://fas.gov.ru/opendata/7703516539-budgetcodes/data-20200317T0000-structure-2020031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budgetcodes/structure-20200317T0000.csv                                           11                 Дата первой публикации набора открытых данных                 17.03.2020                                           12                 Дата последнего внесения изменений                                                            13                 Содержание последнего изменения                 Первичная публикация                                           14                 Дата актуальности набора данных                                                                                                  28.02.2021                                                                                15                 Ключевые слова, соответствующие содержанию набора данных                 Коды, пошлины, штрафы, бюджет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