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Контактная информация"</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contacts                                           2                 Наименование набора открытых данных                 Контактная информация                                           3                 Описание набора открытых данных                 Контактная информация ФАС России                                           4                 Владелец набора открытых данных                 ФАС России                                           5                 Ответственное лицо                                      Улина Елена Сергеевна, заместитель начальника Управления общественных связей ФАС России                                                             6                 Телефон ответственного лица                                      (499) 755-23-23                                                             7                 Адрес электронной почты ответственного лица                                      site@fas.gov.ru                                                             8                 Гиперссылка (URL) на открытые данные                                      http://fas.gov.ru/opendata/7703516539-contacts/data-20160510T0000-structure-20160510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contacts/structure-20160510T0000.csv                                           11                 Дата первой публикации набора открытых данных                 10.05.2016                                           12                 Дата последнего внесения изменений                 10.05.2016                                           13                 Содержание последнего изменения                                                            14                 Дата актуальности набора данных                                                                                                  Ежегодно                                                                                15                 Ключевые слова, соответствующие содержанию набора данных                 Контактная информация, контакты, телефон, email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