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Банковские реквизиты для оплаты пошлин и штрафов"</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detailspaymentfees                                           2                 Наименование набора открытых данных                 Банковские реквизиты для оплаты пошлин и штрафов                                           3                 Описание набора открытых данных                 Банковские реквизиты для оплаты пошлин и штрафов                                           4                 Владелец набора открытых данных                 ФАС России                                           5                 Ответственное лицо                                      Контрольно-финансовое управление                                                             6                 Телефон ответственного лица                                      (499) 755-23-23                                                             7                 Адрес электронной почты ответственного лица                                      od@fas.gov.ru                                                             8                 Гиперссылка (URL) на открытые данные                                      http://fas.gov.ru/opendata/7703516539-detailspaymentfees/data-20200515T0000-structure-20200515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detailspaymentfees/structure-20200515T0000.csv                                           11                 Дата первой публикации набора открытых данных                 15.05.2020                                           12                 Дата последнего внесения изменений                                                            13                 Содержание последнего изменения                 Первичная публикация                                           14                 Дата актуальности набора данных                                                                                                  31.05.2021                                                                                15                 Ключевые слова, соответствующие содержанию набора данных                 Банковские реквизиты, государственная пошлина, ходатайства, антимонопольное законодательство, регулирование цен, естественные монополии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