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остав Правления ФАС Росс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directorate                                           2                 Наименование набора открытых данных                 Состав Правления ФАС России                                           3                 Описание набора открытых данных                 Состав Правления Федеральной антимонопольной службы                                           4                 Владелец набора открытых данных                 ФАС России                                           5                 Ответственное лицо                                      Багданцева Светлана Анатольевна, начальник отдела тарифного регулирования оптового рынка электроэнергии                                                             6                 Телефон ответственного лица                                      (499) 755-23-23                                                             7                 Адрес электронной почты ответственного лица                                      site@fas.gov.ru                                                             8                 Гиперссылка (URL) на открытые данные                                      http://fas.gov.ru/opendata/7703516539-directorate/data-20180701T0000-structure-2018070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directorate/structure-20180701T0000.csv                                           11                 Дата первой публикации набора открытых данных                 01.07.2018                                           12                 Дата последнего внесения изменений                 01.07.2018                                           13                 Содержание последнего изменения                 Первичная публикация                                           14                 Дата актуальности набора данных                                                                                                  01.07.2019                                                                                15                 Ключевые слова, соответствующие содержанию набора данных                 Правление, состав Правлен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