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Динамика достижения регионами показателей развития конкуренции в сфере холодного водоснабжения"</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dynindicxbc                                           2                 Наименование набора открытых данных                 Динамика достижения регионами показателей развития конкуренции в сфере холодного водоснабжения                                           3                 Описание набора открытых данных                 Динамика изменения доли полезного отпуска в субъектах РФ, зафиксированная на основании данных, представленных органами тарифного регулирования, в 2016-2019 гг.                                           4                 Владелец набора открытых данных                 ФАС России                                           5                 Ответственное лицо                                      Управление регулирования в сфере жилищно-коммунального хозяйства                                                             6                 Телефон ответственного лица                                      8(499)755-23-23                                                             7                 Адрес электронной почты ответственного лица                                      od@fas.gov.ru                                                             8                 Гиперссылка (URL) на открытые данные                                      http://fas.gov.ru/opendata/7703516539-dynindicxbc/data-20191218T0000-structure-20191218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dynindicxbc/structure-20191218T0000.csv                                           11                 Дата первой публикации набора открытых данных                 18.12.2019                                           12                 Дата последнего внесения изменений                                                            13                 Содержание последнего изменения                 Первичная публикация                                           14                 Дата актуальности набора данных                                                                                                  31.01.2020                                                                                15                 Ключевые слова, соответствующие содержанию набора данных                 конкуренция, регионы, холодное водоснабжение, динамик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