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ятый антимонопольный закон"</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fifthantimonopolypackage                                           2                 Наименование набора открытых данных                 Пятый антимонопольный закон                                           3                 Описание набора открытых данных                 Проект 5 антимонопольного пакета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8(499)755-23-23                                                             7                 Адрес электронной почты ответственного лица                                      site@fas.gov.ru                                                             8                 Гиперссылка (URL) на открытые данные                                      http://fas.gov.ru/opendata/7703516539-fifthantimonopolypackage/data-20190329T0000-structure-20190329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fifthantimonopolypackage/structure-20190329T0000.csv                                           11                 Дата первой публикации набора открытых данных                 29.03.2019                                           12                 Дата последнего внесения изменений                                                            13                 Содержание последнего изменения                 Первичное размещение                                           14                 Дата актуальности набора данных                                                                                                                                                                                  15                 Ключевые слова, соответствующие содержанию набора данных                 Пятый антимонопольный пакет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