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Зарубежное законодательство об иностранных инвестициях"</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foreignlegislation                                           2                 Наименование набора открытых данных                 Зарубежное законодательство об иностранных инвестициях                                           3                 Описание набора открытых данных                 Сравнительно-правовой анализ законодательства   зарубежных стран об иностранных инвестициях                                           4                 Владелец набора открытых данных                 ФАС России                                           5                 Ответственное лицо                                      Управление контроля иностранных инвестиций                                                             6                 Телефон ответственного лица                                      (499) 755-23-23                                                             7                 Адрес электронной почты ответственного лица                                      od@fas.gov.ru                                                             8                 Гиперссылка (URL) на открытые данные                                      http://fas.gov.ru/opendata/7703516539-foreignlegislation/data-20200720T0000-structure-2020072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foreignlegislation/structure-20200720T0000.csv                                           11                 Дата первой публикации набора открытых данных                 20.07.2020                                           12                 Дата последнего внесения изменений                                                            13                 Содержание последнего изменения                 Первичная публикация                                           14                 Дата актуальности набора данных                                                                                                  31.12.2020                                                                                15                 Ключевые слова, соответствующие содержанию набора данных                 Зарубежное законодательство, иностранные инвестици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