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Сведения о доходах, расходах, об имуществе и обязательствах имущественного характера государственных гражданских служащих"</text:h>
      <text:p text:style-name="P3"/>
      <text:p text:style-name="P4"/>
      <text:p text:style-name="P5"/>
      <text:p text:style-name="Standard"><text:span text:style-name="T6"><text:s/></text:span><text:span text:style-name="T7">Условия использования набора данных&lt;br&gt; 1) Начало использования открытых данных, размещенных в сети Интернет, является действием, подтверждающим согласие пользователя с условиями соглашения. &lt;br&gt; 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3) При использовании открытых данных Пользователь обязан соблюдать следующие условия:&lt;br&gt; А) использовать открытые данные только в законных целях;&lt;br&gt; Б) убедиться, что он не искажает открытые данные при их использовании;&lt;br&gt; 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4) При несоблюдении пользователем условий соглашения права, предоставленные пользователю в соответствии с соглашением, автоматически прекращаются.&lt;br&gt; Типовые условия использования общедоступной информации, размещаемой в информационно-телекоммуникационной сети "Интернет" в формате открытых данных&lt;br&gt; &lt;br&gt;                                                                 №                 Название поля паспорта                 Значение поля паспорта                                                             №                 Название поля паспорта                 Значение поля паспорта                                                       1                 Идентификационный номер                 7703516539-gains                                           2                 Наименование набора открытых данных                 Сведения о доходах, расходах, об имуществе и обязательствах имущественного характера государственных гражданских служащих                                           3                 Описание набора открытых данных                 Сведения о доходах, расходах, об имуществе и обязательствах имущественного характера государственных гражданских служащих ФАС России и подведомственных учреждений                                           4                 Владелец набора открытых данных                 ФАС России                                           5                 Ответственное лицо                                      Рыжков Иван Филиппович, заместитель начальника управления - начальник отдела по противодействию коррупции Управления государственной службы ФАС России                                                             6                 Телефон ответственного лица                                      (499) 755-23-23                                                             7                 Адрес электронной почты ответственного лица                                      ryzhkov_if@fas.gov.ru                                                             8                 Гиперссылка (URL) на открытые данные                                      http://fas.gov.ru/opendata/7703516539-gains/data-20170711T0000-structure-20170711T0000.csv                     
<text:line-break/>                      посмотреть                                                                                                                                                                      &amp;times;                                      Визуальный просмотр                                                                                                                                                Загрузка...                                                                                                                                            Закрыть                                                                                                                                                                                                    9                 Формат набора открытых данных                 CSV                                           10                 Описание структуры набора открытых данных                 &amp;nbsp;http://fas.gov.ru/opendata/7703516539-gains/structure-20170711T0000.csv                                           11                 Дата первой публикации набора открытых данных                 11.07.2017                                           12                 Дата последнего внесения изменений                 11.07.2017                                           13                 Содержание последнего изменения                 Первичная публикация                                           14                 Дата актуальности набора данных                                                                                                  11.07.2018                                                                                15                 Ключевые слова, соответствующие содержанию набора данных                 Доходы, расходы, имущество                                           16                 Гиперссылки (URL) на версии открытых данных                                                            17                 Гиперссылки (URL) на версии структуры набора данных                                                            18                 Версия методических рекомендаций                 http://opendata.gosmonitor.ru/standard/3.0                                                                                                                                                                                                                  &lt;br&gt;&lt;br&gt;Файловое представление:&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