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Плановые значения показателей надежности и качества услуг по транспортировке газа по газораспределительным сетям"</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gasorgplandata                                           2                 Наименование набора открытых данных                 Плановые значения показателей надежности и качества услуг по транспортировке газа по газораспределительным сетям                                           3                 Описание набора открытых данных                 Плановые значения показателей надежности и качества услуг по транспортировке газа по газораспределительным сетям до 2023 года включительно газораспределительных организаций, оказывающих услуги по транспортировке газа по технологически связанным газораспределительным сетям на территориях нескольких субъектов Российской Федерации                                           4                 Владелец набора открытых данных                 ФАС России                                           5                 Ответственное лицо                                      Верколаб Виолетта Вадимовна                                                             6                 Телефон ответственного лица                                      +7 (499) 755-23-23                                                             7                 Адрес электронной почты ответственного лица                                      site@fas.gov.ru                                                             8                 Гиперссылка (URL) на открытые данные                                      http://fas.gov.ru/opendata/7703516539-gasorgplandata/data-20181206T0000-structure-20181206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gasorgplandata/structure-20181206T0000.csv                                           11                 Дата первой публикации набора открытых данных                 06.12.2018                                           12                 Дата последнего внесения изменений                 06.12.2018                                           13                 Содержание последнего изменения                 Первичная публикация                                           14                 Дата актуальности набора данных                                                                                                  31.12.2023                                                                                15                 Ключевые слова, соответствующие содержанию набора данных                 газ, план, показатели, качество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