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Показатели концентрации на рынке привлечения денежных средств физических лиц"</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indexconcentrationpdsfl                                           2                 Наименование набора открытых данных                 Показатели концентрации на рынке привлечения денежных средств физических лиц                                           3                 Описание набора открытых данных                 Обзор состояния конкуренции на рынке банковских услуг за период времени с 2011-2019 гг.                                           4                 Владелец набора открытых данных                 ФАС России                                           5                 Ответственное лицо                                      Шилов Даниил Сергеевич                                                             6                 Телефон ответственного лица                                      (499) 755-23-23                                                             7                 Адрес электронной почты ответственного лица                                      od@fas.gov.ru                                                             8                 Гиперссылка (URL) на открытые данные                                      http://fas.gov.ru/opendata/7703516539-indexconcentrationpdsfl/data-20201231T0000-structure-20201231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indexconcentrationpdsfl/structure-20201231T0000.csv                                           11                 Дата первой публикации набора открытых данных                 31.12.2020                                           12                 Дата последнего внесения изменений                                                            13                 Содержание последнего изменения                 Первичная публикация                                           14                 Дата актуальности набора данных                                                                                                  01.01.2022                                                                                15                 Ключевые слова, соответствующие содержанию набора данных                 Рынок, денежные средства, показатели концентрации, физические лица, банковские услуги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 Внести корректировки/запросить информацию &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