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Индикативный тариф на транспортировку нефт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dicativetariff                                           2                 Наименование набора открытых данных                 Индикативный тариф на транспортировку нефти                                           3                 Описание набора открытых данных                 Индикативный тариф на транспортировку нефти для соответствующего района добычи нефти за I квартал 2019 года                                           4                 Владелец набора открытых данных                 ФАС России                                           5                 Ответственное лицо                                      Управление регулирования топливно-энергетического комплекса и химической промышленности ФАС России                                                             6                 Телефон ответственного лица                                      8(499)755-23-23                                                             7                 Адрес электронной почты ответственного лица                                      site@fas.gov.ru                                                             8                 Гиперссылка (URL) на открытые данные                                      http://fas.gov.ru/opendata/7703516539-indicativetariff/data-20190611T0000-structure-2019061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dicativetariff/structure-20190611T0000.csv                                           11                 Дата первой публикации набора открытых данных                 11.06.2019                                           12                 Дата последнего внесения изменений                 11.06.2019                                           13                 Содержание последнего изменения                 Первичное размещение                                           14                 Дата актуальности набора данных                                                                                                  31.08.2019                                                                                15                 Ключевые слова, соответствующие содержанию набора данных                 Индикатив, нефть, транспортировк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