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нформационные карты"</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focards                                           2                 Наименование набора открытых данных                 Информационные карты                                           3                 Описание набора открытых данных                 Ссылки на разделы сайтов и иные источники, содержащие сведения, размещение которых обязательно для органов государственный власти в соответствии с требованиями нормативных правовых актов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infocards/data-20190228T0000-structure-20190228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focards/data-20190228T0000-structure-20190228T0000.csv                                           11                 Дата первой публикации набора открытых данных                 28.02.2019                                           12                 Дата последнего внесения изменений                 28.02.2019                                           13                 Содержание последнего изменения                 Первичное размещение                                           14                 Дата актуальности набора данных                                                                                                  28.02.2020                                                                                15                 Ключевые слова, соответствующие содержанию набора данных                 Ссылки, сайты, обязательное размещение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