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Информация об обращениях граждан"</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infotreatments                                           2                 Наименование набора открытых данных                 Информация об обращениях граждан                                           3                 Описание набора открытых данных                 Сведения о тематике и результатах рассмотрения                                           4                 Владелец набора открытых данных                 ФАС России                                           5                 Ответственное лицо                                      Каблова Лада Николаевна, заместитель начальника  управления общественных связей                                                             6                 Телефон ответственного лица                                      (499) 755-23-23                                                             7                 Адрес электронной почты ответственного лица                                      site@fas.gov.ru                                                             8                 Гиперссылка (URL) на открытые данные                                      https://fas.gov.ru/opendata/7703516539-infotreatments/data-20180220T0000-structure-20180220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infotreatments/structure-20180220T0000.csv                                           11                 Дата первой публикации набора открытых данных                 20.02.2018                                           12                 Дата последнего внесения изменений                 20.02.2018                                           13                 Содержание последнего изменения                 Первичная публикация                                           14                 Дата актуальности набора данных                                                                                                  20.02.2019                                                                                15                 Ключевые слова, соответствующие содержанию набора данных                 обращения граждан, тематика, результаты рассмотрени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