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еречень принятых федеральных законов, постановлений Правительства Российской Федерации, приказов ФАС России, принятых за период с 1 января 2017 года"</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listadoptedlaws                                           2                 Наименование набора открытых данных                 Перечень принятых федеральных законов, постановлений Правительства Российской Федерации, приказов ФАС России, принятых за период с 1 января 2017 года                                           3                 Описание набора открытых данных                 Сведения о принятых федеральных законов, постановлений Правительства Российской Федерации, приказов ФАС России, принятых за период с 1 января 2017 года                                           4                 Владелец набора открытых данных                 ФАС России                                           5                 Ответственное лицо                                      Правовое управление                                                             6                 Телефон ответственного лица                                      (499)755-23-23                                                             7                 Адрес электронной почты ответственного лица                                      od@fas.gov.ru                                                             8                 Гиперссылка (URL) на открытые данные                                      http://fas.gov.ru/opendata/7703516539-listadoptedlaws/data-20200623T0000-structure-20200623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listadoptedlaws/structure-20200623T0000.csv                                           11                 Дата первой публикации набора открытых данных                 23.06.2020                                           12                 Дата последнего внесения изменений                                                            13                 Содержание последнего изменения                 Первичная публикация                                           14                 Дата актуальности набора данных                                                                                                  31.01.2021                                                                                15                 Ключевые слова, соответствующие содержанию набора данных                 перечень, федеральные законы, постановления Правительства Российской Федерации, приказы ФАС Росси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