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Предельные максимальные уровни тарифов на услугу предоставление доступа к сети местной телефонной связи, утвержденные ФАС России"</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localtelservice                                           2                 Наименование набора открытых данных                 Предельные максимальные уровни тарифов на услугу предоставление доступа к сети местной телефонной связи                                           3                 Описание набора открытых данных                 Предельные максимальные уровни тарифов на услугу предоставление доступа к сети местной телефонной связи, утвержденные ФАС России                                           4                 Владелец набора открытых данных                 ФАС России                                           5                 Ответственное лицо                                      Управление регулирования связи и информационных технологий ФАС России                                                             6                 Телефон ответственного лица                                      8(499)755-23-23                                                             7                 Адрес электронной почты ответственного лица                                      od@fas.gov.ru                                                             8                 Гиперссылка (URL) на открытые данные                                      http://fas.gov.ru/opendata/7703516539-localtelservice/data-20190730T0000-structure-20190730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localtelservice/structure-20190730T0000.csv                                           11                 Дата первой публикации набора открытых данных                 30.07.2019                                           12                 Дата последнего внесения изменений                 30.07.2019                                           13                 Содержание последнего изменения                 Первичная публикация                                           14                 Дата актуальности набора данных                                                                                                  31.12.2019                                                                                15                 Ключевые слова, соответствующие содержанию набора данных                 тарифы, связь, местные соединения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 Внести корректировки/запросить информацию &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