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равила и условия применения (установления, изменения) уровня тарифов на услуги железнодорожного транспорта по перевозке грузов в рамках ценовых пределов (максимального и минимального уровней)"</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longtermdiscountsrzd                                           2                 Наименование набора открытых данных                 Правила и условия применения (установления, изменения) уровня тарифов на услуги железнодорожного транспорта по перевозке грузов в рамках ценовых пределов (максимального и минимального уровней)                                           3                 Описание набора открытых данных                 Решения в рамках предоставленного субъекту регулирования права по установлению (изменению) уровня тарифов на услуги жд транспорта по перевозке грузов в рамках ценовых на период свыше 1 года                                           4                 Владелец набора открытых данных                 ФАС России                                           5                 Ответственное лицо                                      Управление регулирования транспорта                                                             6                 Телефон ответственного лица                                      (499) 755-23-23                                                             7                 Адрес электронной почты ответственного лица                                      od@fas.gov.ru                                                             8                 Гиперссылка (URL) на открытые данные                                      http://fas.gov.ru/opendata/7703516539-longtermdiscountsrzd/data-20200724T0000-structure-2020072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longtermdiscountsrzd/structure-20200724T0000.csv                                           11                 Дата первой публикации набора открытых данных                 24.07.2020                                           12                 Дата последнего внесения изменений                                                            13                 Содержание последнего изменения                 Первичная публикация                                           14                 Дата актуальности набора данных                                                                                                  31.01.2021                                                                                15                 Ключевые слова, соответствующие содержанию набора данных                 Правила и условия, уровни тарифов, услуги железнодорожного транспорта, перевозка грузов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