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редельные максимальные уровни тарифов и тарифных планов на услуги местной телефонной связи для абонентов-граждан и абонентов-юридических лиц"</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mts                                           2                 Наименование набора открытых данных                 Предельные максимальные уровни тарифов и тарифных планов на услуги местной телефонной связи для абонентов-граждан и абонентов-юридических лиц                                           3                 Описание набора открытых данных                 Предельные максимальные уровни тарифов и тарифных планов на услуги местной телефонной связи для абонентов-граждан и абонентов-юридических лиц, утвержденные ФАС России на 2019 год                                           4                 Владелец набора открытых данных                 ФАС России                                           5                 Ответственное лицо                                      Управление регулирования связи и информационных технологий ФАС России                                                             6                 Телефон ответственного лица                                      8(499)755-23-23                                                             7                 Адрес электронной почты ответственного лица                                      od@fas.gov.ru                                                             8                 Гиперссылка (URL) на открытые данные                                      http://fas.gov.ru/opendata/7703516539-mts/data-20190729T0000-structure-20190729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mts/structure-20190729T0000.csv                                           11                 Дата первой публикации набора открытых данных                 29.07.2019                                           12                 Дата последнего внесения изменений                 29.07.2019                                           13                 Содержание последнего изменения                 Первичная публикация                                           14                 Дата актуальности набора данных                                                                                                  31.12.2019                                                                                15                 Ключевые слова, соответствующие содержанию набора данных                 уровни тарифов, тарифные планы, телефонная связь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