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Национальный план развития конкуренц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nationalplan                                           2                 Наименование набора открытых данных                 Национальный план развития конкуренции                                           3                 Описание набора открытых данных                 Мероприятия по реализации Национального плана развития конкуренции в Российской Федерации на 2018-2020 годы, утвержденного Указом Президента Российской Федерации от 21.12.2017 № 618 &amp;laquo;Об основных направлениях государственной политики по развитию конкуренции&amp;raquo;                                           4                 Владелец набора открытых данных                 ФАС России                                           5                 Ответственное лицо                                      Правовое управление ФАС России                                                             6                 Телефон ответственного лица                                      8(499)755-23-23                                                             7                 Адрес электронной почты ответственного лица                                      od@fas.gov.ru                                                             8                 Гиперссылка (URL) на открытые данные                                      http://fas.gov.ru/opendata/7703516539-nationalplan/data-20200317T0000-structure-20200317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nationalplan/structure-20200317T0000.csv                                           11                 Дата первой публикации набора открытых данных                 17.03.2020                                           12                 Дата последнего внесения изменений                                                            13                 Содержание последнего изменения                 Первичная публикация                                           14                 Дата актуальности набора данных                                                                                                  31.12.2020                                                                                15                 Ключевые слова, соответствующие содержанию набора данных                 Конкуренция, национальный план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